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PRELIMINARAUS AKCINĖS BENDROVĖS „MAŽEIKIŲ NAFTA“ FINANSAVIMO PLANO PAKEITIMAMS</text:p>
      <text:p text:style-name="P12"/>
      <text:p text:style-name="P13">2003 m. balandžio 14 d. Nr. 464</text:p>
      <text:p text:style-name="P14">Vilnius</text:p>
      <text:p text:style-name="P15"/>
      <text:p text:style-name="P16"><text:span text:style-name="T17">Vadovaudamasi Lietuvos Respublikos<text:s/></text:span><text:span text:style-name="T18">akcinių bendrovių „Būtingės nafta“, „Mažeikių nafta“ ir „Naftotiekis“ reorganizavimo įstatymu (Žin., 1998, Nr.<text:s/></text:span><text:a xlink:href="https://www.e-tar.lt/portal/lt/legalAct/TAR.4E6FCCBC800C" office:target-frame-name="_blank" xlink:show="new"><text:span text:style-name="T19">90-2482</text:span></text:a><text:span text:style-name="T20">), Lietuvos Respublikos paskolų iš užsienio bankų akcinės b</text:span><text:span text:style-name="T21">endrovės „Mažeikių nafta“ Mažeikių naftos perdirbimo gamyklos rekonstrukcijos bei Būtingės naftos terminalo statybos projektui finansuoti ir bendrovės „Mažeikių nafta“ apyvartinėms lėšoms papildyti įstatymu (Žin., 1997, Nr.<text:s/></text:span><text:a xlink:href="https://www.e-tar.lt/portal/lt/legalAct/TAR.55BCCA64A827" office:target-frame-name="_blank" xlink:show="new"><text:span text:style-name="T22">67-1662</text:span></text:a><text:span text:style-name="T23">; 1999, Nr.<text:s/></text:span><text:a xlink:href="https://www.e-tar.lt/portal/lt/legalAct/TAR.4004446C676A" office:target-frame-name="_blank" xlink:show="new"><text:span text:style-name="T24">52-1674</text:span></text:a><text:span text:style-name="T25">) ir Lietuvos Respublikos valstybės esminių turtinių įsipareigojimų, susijusių su investicijomis į akcin</text:span><text:span text:style-name="T26">ę bendrovę „Mažeikių nafta“, prisiėmimo įstatymu (Žin., 2002, Nr.<text:s/></text:span><text:a xlink:href="https://www.e-tar.lt/portal/lt/legalAct/TAR.10213EFC1157" office:target-frame-name="_blank" xlink:show="new"><text:span text:style-name="T27">56-2232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Pritarti preliminaraus akcinės bendrovės „Mažeikių nafta“<text:s/></text:span><text:span text:style-name="T33">finansavimo plano pakeitimams, numatantiems galimybę akcinei bendrovei „Mažeikių nafta“ perfinansuoti akcinei bendrovei „Mažeikių nafta“ suteiktas Lietuvos Respublikos Vyriausybės, Rusijos Federacijos atvirosios akcinės bendrovės „Yukos Oil Corporation“, N</text:span><text:span text:style-name="T34">yderlandų ribotos atsakomybės bendrovės „Yukos International UK B. V.“ subordinuotas paskolas ir kitų kreditorių akcinei bendrovei „Mažeikių nafta“ suteiktas paskolas.</text:span></text:p>
      <text:p text:style-name="P35"/>
      <text:p text:style-name="P36"/>
      <text:p text:style-name="P37">MINISTRAS PIRMININKAS<text:tab/>ALGIRDAS BRAZAUSKAS</text:p>
      <text:p text:style-name="P38"/>
      <text:p text:style-name="P39">ŪKIO MINISTRAS<text:tab/>PETRAS ČĖSNA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0:00Z</meta:creation-date>
    <dc:date>2015-06-29T17:30:00Z</dc:date>
    <meta:template xlink:href="Normal" xlink:type="simple"/>
    <meta:editing-cycles>2</meta:editing-cycles>
    <meta:editing-duration>PT60S</meta:editing-duration>
    <meta:document-statistic meta:page-count="1" meta:paragraph-count="13" meta:word-count="209" meta:character-count="1752" meta:row-count="47" meta:non-whitespace-character-count="1556"/>
  </office:meta>
</office:document-meta>
</file>