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GENERALINIO DIREKTORIAUS 2007 M. GEGUŽĖS 10 D. ĮSAKYMO NR. 1B-341 „DĖL KELEIVIO DEKLARACIJOS FORMŲ, REIKALAVIMŲ KELEIVIO DEKLARACIJOS BLANKO FORMAI BEI KELEIVIO DEKLARACIJOS PILDYMO IR MUITINIO ĮFORMINIMO INSTRUKCIJOS PATVIRTINIMO“ PAKEITIMO</text:span></text:p>
      <text:p text:style-name="P6"/>
      <text:p text:style-name="P7">2007 m. gruodžio 18 d. Nr. 1B-862<text:s/></text:p>
      <text:p text:style-name="P8">Vilnius</text:p>
      <text:p text:style-name="Normal"/>
      <text:p text:style-name="P9"><text:span text:style-name="T10">Pakeičiu</text:span><text:s/>Muitinės departamento generalinio direktoriaus 2007 m. gegužės 10 d. įsakymą Nr. 1B-341 „Dėl Keleivio deklaracijos formų, Reikalavimų keleivio deklaracijos blanko formai bei Keleivio deklaracijos pildymo ir muitinio įforminimo instrukcijos patvirtinimo“ (Žin., 2007, Nr.<text:s/><text:a xlink:href="https://www.e-tar.lt/portal/lt/legalAct/TAR.EA6312AADF40" office:target-frame-name="_blank" xlink:show="new"><text:span text:style-name="T11">55-2166</text:span></text:a>):</text:p>
      <text:p text:style-name="P12">1. Išdėstau 2 punktą taip:</text:p>
      <text:p text:style-name="P13">„2.<text:s/><text:span text:style-name="T14">Nustata</text:span>u, kad Muitinės departamento 1995 m. rugpjūčio 18 d. įsakymo Nr. 399 „Dėl muitinės dokumentų blankų spausdinimo“ 1.16 punktu patvirtintos Keleivio deklaracijos formos gali būti naudojamos keleivių gabenamoms prekėms (išskyrus grynuosius pinigus) deklaruoti iki 2008 m. gruodžio 31 d.“</text:p>
      <text:p text:style-name="P15">2. Išdėstau 4 punktą taip:</text:p>
      <text:p text:style-name="P16">„4. Šio įsakymo 1 ir 2 punktai įsigalioja 2007 m. birželio 15 d., 3 punktas įsigalioja 2009 m. sausio 1 d.“</text:p>
      <text:p text:style-name="P17"/>
      <text:p text:style-name="P18"/>
      <text:p text:style-name="P19"/>
      <text:p text:style-name="P20">GENERALINIS DIREKTORIUS<text:tab/>RIMUTIS KLEVEČ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7T19:33:00Z</meta:creation-date>
    <dc:date>2016-03-17T19:33:00Z</dc:date>
    <meta:template xlink:href="Normal" xlink:type="simple"/>
    <meta:editing-cycles>2</meta:editing-cycles>
    <meta:editing-duration>PT0S</meta:editing-duration>
    <meta:document-statistic meta:page-count="1" meta:paragraph-count="8" meta:word-count="167" meta:character-count="1314" meta:row-count="32" meta:non-whitespace-character-count="1155"/>
  </office:meta>
</office:document-meta>
</file>