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center"/>
      <style:text-properties fo:color="#000000" style:font-size-complex="6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 style:font-size-complex="6pt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MAŽEIKIŲ „VENTOS“ IR MAŽEIKIŲ KALNĖNŲ VIDURINĖSE MOKYKLOSE</text:p>
      <text:p text:style-name="P12"/>
      <text:p text:style-name="P13">2005 m. liepos 22 d. Nr. ISAK-1567</text:p>
      <text:p text:style-name="P14">Vilnius</text:p>
      <text:p text:style-name="P15"/>
      <text:p text:style-name="P16"><text:span text:style-name="T17">Vado</text:span><text:span text:style-name="T18">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9">111-4151</text:span></text:a><text:span text:style-name="T20">):</text:span></text:p>
      <text:p text:style-name="P21"><text:span text:style-name="T22">1</text:span><text:span text:style-name="T23">.<text:s/></text:span><text:span text:style-name="T24">Lei</text:span><text:span text:style-name="T25">džiu</text:span><text:span text:style-name="T26"><text:s/>2005–2006 mokslo metais vykdyti vidurinio ugdymo programą šiose mokyklose:</text:span></text:p>
      <text:p text:style-name="P27"><text:span text:style-name="T28">1.1</text:span><text:span text:style-name="T29">. Mažeikių „Ventos“ vidurinėje mokykloje;</text:span></text:p>
      <text:p text:style-name="P30"><text:span text:style-name="T31">1.2</text:span><text:span text:style-name="T32">. Mažeikių Kalnėnų vidurinėje mokykloje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Lietuvos Respublikos švietimo ir m</text:span><text:span text:style-name="T41">okslo ministro 2001 m. rugpjūčio 31 d. įsakymą Nr. 1277 „Dėl profilinio mokymo tęsimo Mažeikių Kalnėnų vidurinėje mokykloje“ (Žin., 2001, Nr.<text:s/></text:span><text:a xlink:href="https://www.e-tar.lt/portal/lt/legalAct/TAR.126F435A127A" office:target-frame-name="_blank" xlink:show="new"><text:span text:style-name="T42">77-2712</text:span></text:a><text:span text:style-name="T43">);</text:span></text:p>
      <text:p text:style-name="P44"><text:span text:style-name="T45">2.2</text:span><text:span text:style-name="T46">. Lietuvos Respubl</text:span><text:span text:style-name="T47">ikos švietimo ir mokslo ministro 2004 m. rugsėjo 9 d įsakymą Nr. ISAK-1415 „Dėl leidimo tęsti profilinį mokymą Mažeikių „Ventos“ ir Mažeikių Kalnėnų vidurinėse mokyklose“ (Žin., 2004, Nr.<text:s/></text:span><text:a xlink:href="https://www.e-tar.lt/portal/lt/legalAct/TAR.A26BFA8E89B6" office:target-frame-name="_blank" xlink:show="new"><text:span text:style-name="T48">139-5072</text:span></text:a><text:span text:style-name="T49">).</text:span></text:p>
      <text:p text:style-name="P50"><text:span text:style-name="T51">3</text:span><text:span text:style-name="T52">. Šis įsakymas įsigalioja nuo 2005 m. rugsėjo 1 d.</text:span></text:p>
      <text:p text:style-name="P53"/>
      <text:p text:style-name="P54"/>
      <text:p text:style-name="P55">ŠVIETIMO IR MOKSLO MINISTRAS<text:tab/>REMIGIJUS MOTUZ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20:55:00Z</meta:creation-date>
    <dc:date>2015-09-28T20:55:00Z</dc:date>
    <meta:template xlink:href="Normal" xlink:type="simple"/>
    <meta:editing-cycles>2</meta:editing-cycles>
    <meta:editing-duration>PT0S</meta:editing-duration>
    <meta:document-statistic meta:page-count="1" meta:paragraph-count="21" meta:word-count="198" meta:character-count="1376" meta:row-count="59" meta:non-whitespace-character-count="1199"/>
  </office:meta>
</office:document-meta>
</file>