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indent="0.4923in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olumn63" style:family="table-column">
      <style:table-column-properties style:column-width="3.4215in"/>
    </style:style>
    <style:style style:name="TableColumn64" style:family="table-column">
      <style:table-column-properties style:column-width="3.4222in"/>
    </style:style>
    <style:style style:name="Table62" style:family="table">
      <style:table-properties style:width="6.843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olumn116" style:family="table-column">
      <style:table-column-properties style:column-width="3.4215in"/>
    </style:style>
    <style:style style:name="TableColumn117" style:family="table-column">
      <style:table-column-properties style:column-width="3.4222in"/>
    </style:style>
    <style:style style:name="Table115" style:family="table">
      <style:table-properties style:width="6.8437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72" style:family="table-column">
      <style:table-column-properties style:column-width="3.4215in"/>
    </style:style>
    <style:style style:name="TableColumn173" style:family="table-column">
      <style:table-column-properties style:column-width="3.4222in"/>
    </style:style>
    <style:style style:name="Table171" style:family="table">
      <style:table-properties style:width="6.8437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8" style:parent-style-name="Normal" style:family="paragraph">
      <style:paragraph-properties fo:text-align="center"/>
      <style:text-properties fo:color="#000000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break-before="page" fo:text-indent="3.54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3.543in"/>
      <style:text-properties fo:color="#000000"/>
    </style:style>
    <style:style style:name="P213" style:parent-style-name="Normal" style:family="paragraph">
      <style:paragraph-properties fo:text-indent="3.54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olumn221" style:family="table-column">
      <style:table-column-properties style:column-width="3.4215in"/>
    </style:style>
    <style:style style:name="TableColumn222" style:family="table-column">
      <style:table-column-properties style:column-width="3.4222in"/>
    </style:style>
    <style:style style:name="Table220" style:family="table">
      <style:table-properties style:width="6.843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ALVIJŲ, KIAULIŲ, NAMINIŲ PAUKŠČIŲ IR PIENO SUPERKAMŲJŲ KAINŲ</text:p>
      <text:p text:style-name="P15"/>
      <text:p text:style-name="P16">1991 m. kovo 22 d. Nr. 102</text:p>
      <text:p text:style-name="P17">Vilnius</text:p>
      <text:p text:style-name="P18"/>
      <text:p text:style-name="P19"><text:span text:style-name="T20">Atsižvelgdama į tai, jog pabrango materialiniai techniniai išteklia</text:span><text:span text:style-name="T21">i ir reikia kompensuoti žemės ūkyje dirbančių gyventojų papildomas išlaidas dėl būtiniausių prekių mažmeninių kainų padidėjimo, bei siekdama didinti žemdirbių materialinį suinteresuotumą parduoti valstybei daugiau gyvulininkystės produkcijos, Lietuvos Resp</text:span><text:span text:style-name="T22">ublikos Vyriausybė<text:s/></text:span><text:span text:style-name="T23">nutari</text:span><text:span text:style-name="T24">a:</text:span></text:p>
      <text:p text:style-name="P25"><text:span text:style-name="T26">1</text:span><text:span text:style-name="T27">. Nustatyti žemės ūkio įmonių, organizacijų, valstiečių ūkių ir gyventojų parduodamų valstybei galvijų, kiaulių, naminių paukščių bei pieno superkamąsias kainas pagal 1 ir 2 priedėlius.</text:span></text:p>
      <text:p text:style-name="P28"><text:span text:style-name="T29">2</text:span><text:span text:style-name="T30">. Už parduotą valstybei pieną vi</text:span><text:span text:style-name="T31">sų kategorijų ūkiams ir gyventojams mokėti nustatytomis kainomis nuo 1991 m. balandžio 1 dienos.</text:span></text:p>
      <text:p text:style-name="P32"><text:span text:style-name="T33">Už parduotus valstybei galvijus, kiaules, naminius paukščius valstiečių ūkiams ir gyventojams mokėti nustatytomis kainomis nuo 1991 m. balandžio 1 d., o žemės<text:s/></text:span><text:span text:style-name="T34">ūkio įmonėms bei organizacijoms – įvykdžius 40 procentų rajonų valdybų patvirtintos šioms įmonėms bei organizacijoms gyvulių ir paukščių pardavimo valstybei 1991 metų I pusmečio užduoties, nustatytos Lietuvos Respublikos Vyriausybės 1991 m. vasario 19 d. n</text:span><text:span text:style-name="T35">utarime Nr. 70, ir pristačius supirkimo organizacijoms iš rajonų valdybų atitinkamas pažymas, bet ne anksčiau kaip nuo 1991 m. balandžio 1 dienos.</text:span></text:p>
      <text:p text:style-name="P36"><text:span text:style-name="T37">3</text:span><text:span text:style-name="T38">. Nustatyti, kad gyvulininkystės produkcija, kurios superkamosios kainos šiame nutarime nenustatomos, su</text:span><text:span text:style-name="T39">perkama sutartinėmis kainomis (išskyrus kiaušinius).</text:span></text:p>
      <text:p text:style-name="P40"/>
      <text:p text:style-name="P41"/>
      <text:p text:style-name="P42"><text:span text:style-name="T43">LIETUVOS RESPUBLIKOS MINISTRAS PIRMININKAS</text:span><text:span text:style-name="T44"><text:tab/>G. VAGNORIUS</text:span></text:p>
      <text:p text:style-name="P45"/>
      <text:p text:style-name="P46"><text:span text:style-name="T47">______________</text:span></text:p>
      <text:soft-page-break/>
      <text:p text:style-name="P48"><text:span text:style-name="T49">Lietuvos Respublikos Vyriausybės</text:span></text:p>
      <text:p text:style-name="P50">1991 m. kovo 22 d. nutarimo Nr. 102</text:p>
      <text:p text:style-name="P51"><text:span text:style-name="T52">1</text:span><text:span text:style-name="T53"><text:s/>priedėlis</text:span></text:p>
      <text:p text:style-name="P54"/>
      <text:p text:style-name="P55"><text:span text:style-name="T56">Žemės ūkio įmonių, organizacijų,<text:s/></text:span><text:span text:style-name="T57">valstiečių ūkių ir gyventojų parduodamų valstybei galvijų, kiaulių ir naminių paukščių superkamosios kainos</text:span></text:p>
      <text:p text:style-name="P58"/>
      <text:p text:style-name="P59"><text:span text:style-name="T60">Galvijų kainos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Kondicijų pavadinimas</text:p>
          </table:table-cell>
          <table:table-cell table:style-name="TableCell68">
            <text:p text:style-name="P69">Rubliais už gyvojo svorio toną</text:p>
          </table:table-cell>
        </table:table-row>
        <table:table-row table:style-name="TableRow70">
          <table:table-cell table:style-name="TableCell71">
            <text:p text:style-name="P72">Aukščiausiojo įmitimo<text:s/></text:p>
          </table:table-cell>
          <table:table-cell table:style-name="TableCell73">
            <text:p text:style-name="P74">5980</text:p>
          </table:table-cell>
        </table:table-row>
        <table:table-row table:style-name="TableRow75">
          <table:table-cell table:style-name="TableCell76">
            <text:p text:style-name="P77">Vidutinio įmitimo<text:s/></text:p>
          </table:table-cell>
          <table:table-cell table:style-name="TableCell78">
            <text:p text:style-name="P79">5010</text:p>
          </table:table-cell>
        </table:table-row>
        <table:table-row table:style-name="TableRow80">
          <table:table-cell table:style-name="TableCell81">
            <text:p text:style-name="P82">Mažesnio negu vidutinio įmitimo<text:s/></text:p>
          </table:table-cell>
          <table:table-cell table:style-name="TableCell83">
            <text:p text:style-name="P84">3800</text:p>
          </table:table-cell>
        </table:table-row>
        <table:table-row table:style-name="TableRow85">
          <table:table-cell table:style-name="TableCell86">
            <text:p text:style-name="P87">Liesi (nestandartiniai)<text:s/></text:p>
          </table:table-cell>
          <table:table-cell table:style-name="TableCell88">
            <text:p text:style-name="P89"><text:span text:style-name="T90">1650</text:span></text:p>
          </table:table-cell>
        </table:table-row>
      </table:table>
      <text:p text:style-name="P91"><text:span text:style-name="T92">Pastabos:</text:span></text:p>
      <text:p text:style-name="P93"><text:span text:style-name="T94">1</text:span><text:span text:style-name="T95">. Už I kategorijos veršelius mokama aukščiausiojo įmitimo galvijų kainomis, o už II kategorijos veršelius – vidutinio įmitimo kainomis.</text:span></text:p>
      <text:p text:style-name="P96"><text:span text:style-name="T97">2</text:span><text:span text:style-name="T98">. Už parduodamą valstybei mė</text:span><text:span text:style-name="T99">są mokama mažmeninėmis kainomis, atskaičius prekybos nuolaidą.</text:span></text:p>
      <text:p text:style-name="P100"><text:span text:style-name="T101">3</text:span><text:span text:style-name="T102">. Už liesų (nestandartinių) galvijų mėsą mokama 15 procentų mažiau negu atitinkamos II kategorijos mėsos rūšies skerdienos mažmeninės kainos, atskaičius prekybos nuolaidą.</text:span></text:p>
      <text:p text:style-name="P103"><text:span text:style-name="T104">4</text:span><text:span text:style-name="T105">. Už liesų<text:s/></text:span><text:span text:style-name="T106">veršelių mėsą mokama 50 procentų mažiau negu II kategorijos veršelių skerdienos mažmeninės kainos, atskaičius prekybos nuolaidą.</text:span></text:p>
      <text:p text:style-name="P107"><text:span text:style-name="T108">5</text:span><text:span text:style-name="T109">. Už sergančius galvijus, kurių mėsa be apribojimų arba po terminio apdorojimo gali būti panaudota maistui, mokama 30 proc</text:span><text:span text:style-name="T110">entų mažiau negu atitinkamo gyvulių įmitimo superkamosios kainos.</text:span></text:p>
      <text:p text:style-name="P111"/>
      <text:p text:style-name="P112"><text:span text:style-name="T113">Kiaulių kainos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Kategorijų pavadinimas</text:p>
          </table:table-cell>
          <table:table-cell table:style-name="TableCell121">
            <text:p text:style-name="P122">Rubliais už gyvojo svorio toną</text:p>
          </table:table-cell>
        </table:table-row>
        <table:table-row table:style-name="TableRow123">
          <table:table-cell table:style-name="TableCell124">
            <text:p text:style-name="P125">Pirmoji (bekoninės)<text:s/></text:p>
          </table:table-cell>
          <table:table-cell table:style-name="TableCell126">
            <text:p text:style-name="P127">5830</text:p>
          </table:table-cell>
        </table:table-row>
        <table:table-row table:style-name="TableRow128">
          <table:table-cell table:style-name="TableCell129">
            <text:p text:style-name="P130">Antroji (mėsinės ir pusparšiai)<text:s/></text:p>
          </table:table-cell>
          <table:table-cell table:style-name="TableCell131">
            <text:p text:style-name="P132">5260</text:p>
          </table:table-cell>
        </table:table-row>
        <table:table-row table:style-name="TableRow133">
          <table:table-cell table:style-name="TableCell134">
            <text:p text:style-name="P135">Trečioji (riebios)<text:s/></text:p>
          </table:table-cell>
          <table:table-cell table:style-name="TableCell136">
            <text:p text:style-name="P137">4660</text:p>
          </table:table-cell>
        </table:table-row>
        <table:table-row table:style-name="TableRow138">
          <table:table-cell table:style-name="TableCell139">
            <text:p text:style-name="P140">Ketvirtoji (meitėliai ir paršavedės)<text:s/></text:p>
          </table:table-cell>
          <table:table-cell table:style-name="TableCell141">
            <text:p text:style-name="P142">3670</text:p>
          </table:table-cell>
        </table:table-row>
        <table:table-row table:style-name="TableRow143">
          <table:table-cell table:style-name="TableCell144">
            <text:p text:style-name="P145">Penktoji (žindukliai paršeliai)<text:s/></text:p>
          </table:table-cell>
          <table:table-cell table:style-name="TableCell146">
            <text:p text:style-name="P147">8220</text:p>
          </table:table-cell>
        </table:table-row>
        <table:table-row table:style-name="TableRow148">
          <table:table-cell table:style-name="TableCell149">
            <text:p text:style-name="P150">Liesos (nestandartinės)<text:s/></text:p>
          </table:table-cell>
          <table:table-cell table:style-name="TableCell151">
            <text:p text:style-name="P152"><text:span text:style-name="T153">3100</text:span></text:p>
          </table:table-cell>
        </table:table-row>
      </table:table>
      <text:p text:style-name="P154"><text:span text:style-name="T155">Pastabos:<text:s/></text:span></text:p>
      <text:p text:style-name="P156"><text:span text:style-name="T157">1</text:span><text:span text:style-name="T158">. Už paršelius nuo 8 iki 20 kg gyvojo svorio mokama liesų (nestandartinių) kiaulių kainomis.</text:span></text:p>
      <text:p text:style-name="P159"><text:span text:style-name="T160">2</text:span><text:span text:style-name="T161">. Už valstybei<text:s/></text:span><text:span text:style-name="T162">parduodamą kiaulieną mokama mažmeninėmis kainomis, atskaičius prekybos nuolaidą.</text:span></text:p>
      <text:p text:style-name="P163"><text:span text:style-name="T164">3</text:span><text:span text:style-name="T165">. Už liesą (nestandartinę) kiaulieną mokama 15 procentų mažiau negu skerdienos mažmeninės kainos, nustatytos trečios kategorijos (riebiai) kiaulienai, atskaičius prekybos</text:span><text:span text:style-name="T166"><text:s/>nuolaidą.<text:s/></text:span></text:p>
      <text:p text:style-name="P167"/>
      <text:p text:style-name="P168"><text:span text:style-name="T169">Naminių paukščių kainos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Paukščių rūšys</text:p>
          </table:table-cell>
          <table:table-cell table:style-name="TableCell177">
            <text:p text:style-name="P178">Rubliais už gyvojo svorio toną</text:p>
          </table:table-cell>
        </table:table-row>
        <table:table-row table:style-name="TableRow179">
          <table:table-cell table:style-name="TableCell180">
            <text:p text:style-name="P181">Viščiukai, broileriai, vištos ir antys<text:s/></text:p>
          </table:table-cell>
          <table:table-cell table:style-name="TableCell182">
            <text:p text:style-name="P183">3600</text:p>
          </table:table-cell>
        </table:table-row>
        <table:table-row table:style-name="TableRow184">
          <table:table-cell table:style-name="TableCell185">
            <text:p text:style-name="P186">Žąsys<text:s/></text:p>
          </table:table-cell>
          <table:table-cell table:style-name="TableCell187">
            <text:p text:style-name="P188">4500</text:p>
          </table:table-cell>
        </table:table-row>
        <table:table-row table:style-name="TableRow189">
          <table:table-cell table:style-name="TableCell190">
            <text:p text:style-name="P191">Kalakutai<text:s/></text:p>
          </table:table-cell>
          <table:table-cell table:style-name="TableCell192">
            <text:p text:style-name="P193"><text:span text:style-name="T194">5200</text:span></text:p>
          </table:table-cell>
        </table:table-row>
      </table:table>
      <text:p text:style-name="P195"><text:span text:style-name="T196">Pastabos:</text:span></text:p>
      <text:p text:style-name="P197"><text:span text:style-name="T198">1</text:span><text:span text:style-name="T199">. Už liesą (nestandartinę) paukštieną mokama 50 procentų mažiau negu<text:s/></text:span><text:span text:style-name="T200">nustatytos II kategorijos paukštienos mažmeninės kainos, atskaičius prekybos nuolaidą.</text:span></text:p>
      <text:p text:style-name="P201"><text:span text:style-name="T202">2</text:span><text:span text:style-name="T203">. Už nestandartinius gyvus paukščius mokama superkamosiomis kainomis, taikant 50 procentų prekybos nuolaidą.</text:span></text:p>
      <text:p text:style-name="P204"/>
      <text:p text:style-name="P205"/>
      <text:p text:style-name="P206">LIETUVOS RESPUBLIKOS VYRIAUSYBĖS APARATO</text:p>
      <text:p text:style-name="P207">VADOVO PIRMASIS PAVADUOTOJAS<text:tab/>K. ČILINSKAS<text:s/></text:p>
      <text:p text:style-name="P208">______________</text:p>
      <text:p text:style-name="P209"/>
      <text:soft-page-break/>
      <text:p text:style-name="P210"><text:span text:style-name="T211">Lietuvos Respublikos Vyriausybės</text:span></text:p>
      <text:p text:style-name="P212">1991 m. kovo 22 d. nutarimo Nr. 102</text:p>
      <text:p text:style-name="P213"><text:span text:style-name="T214">2</text:span><text:span text:style-name="T215"><text:s/>priedėlis</text:span></text:p>
      <text:p text:style-name="P216"/>
      <text:p text:style-name="P217"><text:span text:style-name="T218">Žemės ūkio įmonių, organizacijų, valstiečių ūkių ir gyventojų parduodamo valstybei pieno superkamosios kaino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Rūšių<text:s/>pavadinimas</text:p>
          </table:table-cell>
          <table:table-cell table:style-name="TableCell226">
            <text:p text:style-name="P227">Rubliais už bazinio riebumo pieno toną</text:p>
          </table:table-cell>
        </table:table-row>
        <table:table-row table:style-name="TableRow228">
          <table:table-cell table:style-name="TableCell229">
            <text:p text:style-name="P230">Aukščiausia rūšis<text:s/></text:p>
          </table:table-cell>
          <table:table-cell table:style-name="TableCell231">
            <text:p text:style-name="P232">735</text:p>
          </table:table-cell>
        </table:table-row>
        <table:table-row table:style-name="TableRow233">
          <table:table-cell table:style-name="TableCell234">
            <text:p text:style-name="P235">I rūšis<text:s/></text:p>
          </table:table-cell>
          <table:table-cell table:style-name="TableCell236">
            <text:p text:style-name="P237">612</text:p>
          </table:table-cell>
        </table:table-row>
        <table:table-row table:style-name="TableRow238">
          <table:table-cell table:style-name="TableCell239">
            <text:p text:style-name="P240">II rūšis<text:s/></text:p>
          </table:table-cell>
          <table:table-cell table:style-name="TableCell241">
            <text:p text:style-name="P242">557</text:p>
          </table:table-cell>
        </table:table-row>
        <table:table-row table:style-name="TableRow243">
          <table:table-cell table:style-name="TableCell244">
            <text:p text:style-name="P245">Nerūšinis<text:s/></text:p>
          </table:table-cell>
          <table:table-cell table:style-name="TableCell246">
            <text:p text:style-name="P247">222</text:p>
          </table:table-cell>
        </table:table-row>
      </table:table>
      <text:p text:style-name="P248">Pastabos:<text:s/></text:p>
      <text:p text:style-name="P249"><text:span text:style-name="T250">1</text:span><text:span text:style-name="T251">. Už atitinkantį aukščiausios, I ir II rūšies reikalavimus pieną, kurio temperatūra aukštesnė kaip 8 laipsniai C priimant</text:span><text:span text:style-name="T252"><text:s/>tiekėjui ir aukštesnė kaip 10 laipsnių C priimant įmonėje, mokama atitinkamos rūšies pieno superkamosiomis kainomis, taikant nuolaidą – 10 rublių už toną.</text:span></text:p>
      <text:p text:style-name="P253"><text:span text:style-name="T254">2</text:span><text:span text:style-name="T255">. Už pieną, kuris priimamas iš gyventojų nenustatant rūšies, mokama II rūšies pieno superkamosi</text:span><text:span text:style-name="T256">omis kainomis.</text:span></text:p>
      <text:p text:style-name="P257"><text:span text:style-name="T258">3</text:span><text:span text:style-name="T259">. Pieno perdirbimo įmonės realizuoja liesą pieną žemės ūkio produkcijos gamintojams po 50 rublių už toną.</text:span></text:p>
      <text:p text:style-name="P260">Kitiems vartotojams liesas pienas parduodamas po 184 rublius už toną.</text:p>
      <text:p text:style-name="P261"/>
      <text:p text:style-name="P262"/>
      <text:p text:style-name="P263">LIETUVOS RESPUBLIKOS VYRIAUSYBĖS APARATO<text:s/></text:p>
      <text:p text:style-name="P264">VADOVO PIRMASIS<text:s/>PAVADUOTOJAS<text:tab/>K. ČILINSKAS</text:p>
      <text:p text:style-name="P26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23:00Z</meta:creation-date>
    <dc:date>2015-09-19T13:23:00Z</dc:date>
    <meta:template xlink:href="Normal" xlink:type="simple"/>
    <meta:editing-cycles>2</meta:editing-cycles>
    <meta:editing-duration>PT0S</meta:editing-duration>
    <meta:document-statistic meta:page-count="4" meta:paragraph-count="105" meta:word-count="662" meta:character-count="4965" meta:row-count="209" meta:non-whitespace-character-count="4408"/>
  </office:meta>
</office:document-meta>
</file>