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indent="0.4923in"/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letter-spacing="0.0416in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T21" style:parent-style-name="DefaultParagraphFont" style:family="text">
      <style:text-properties fo:letter-spacing="0.0416in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T24" style:parent-style-name="DefaultParagraphFont" style:family="text">
      <style:text-properties fo:letter-spacing="0.0416in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9" style:parent-style-name="DefaultParagraphFont" style:family="text">
      <style:text-properties fo:text-transform="uppercase"/>
    </style:style>
    <style:style style:name="T30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>KULTŪROS PAVELDO DEPARTAMENTO PRIE KULTŪROS MINISTERIJOS DIREKTORIUS</text:span></text:p>
      <text:p text:style-name="P8"/>
      <text:p text:style-name="P9">Į S A K Y M A S</text:p>
      <text:p text:style-name="P10">DĖL KULTŪROS PAVELDO DEPARTAMENTO PRIE KULTŪROS MINISTERIJOS DIREKTORIAUS 2005 M. SPALIO 24 D. ĮSAKYMO NR. Į-454 „DĖL REIKALAVIMO PAŠALINTI PAŽEIDIMUS, ADMINISTRACINIO TEISĖS PAŽEIDIMO PROTOKOLO IR NUTARIMO ADMINISTRACINIO TEISĖS PAŽEIDIMO BYLOJE FORMŲ PATVIRTINIMO“ PAKEITIMO IR PAPILDYMO</text:p>
      <text:p text:style-name="P11"/>
      <text:p text:style-name="P12">2005 m. gruodžio 28 d. Nr. Į-601</text:p>
      <text:p text:style-name="P13">Vilnius</text:p>
      <text:p text:style-name="P14"/>
      <text:p text:style-name="P15"/>
      <text:p text:style-name="P16"><text:span text:style-name="T17">Pakeiči</text:span>u Kultūros paveldo departamento prie Kultūros ministerijos direktoriaus 2005 m. spalio 24 d. įsakymą Nr. Į-454 „Dėl reikalavimo pašalinti pažeidimus, administracinio teisės pažeidimo protokolo ir nutarimo administracinio teisės pažeidimo byloje formų patvirtinimo“ (Žin., 2005, Nr.<text:s/><text:a xlink:href="https://www.e-tar.lt/portal/lt/legalAct/TAR.DAA9B6F29B03" office:target-frame-name="_blank" xlink:show="new"><text:span text:style-name="T18">131-4759</text:span></text:a>, 4761):</text:p>
      <text:p text:style-name="P19">1. Šio įsakymo 3 punktą išdėstau taip:</text:p>
      <text:p text:style-name="P20">„3.<text:s/><text:span text:style-name="T21">Nustata</text:span>u, kad šio įsakymo 1.1 punktas įsigalioja nuo 2006 m. sausio 1 d.“.</text:p>
      <text:p text:style-name="P22">2. Papildau šį įsakymą 4 punktu:</text:p>
      <text:p text:style-name="P23">„4.<text:s/><text:span text:style-name="T24">Nustata</text:span>u, kad šio įsakymo 1.2, 1.3 ir 2 punktai įsigalioja nuo 2006 m. balandžio 1 d.“.</text:p>
      <text:p text:style-name="P25"/>
      <text:p text:style-name="P26"/>
      <text:p text:style-name="P27"/>
      <text:p text:style-name="P28"><text:span text:style-name="T29">DIREKTORIUS</text:span><text:span text:style-name="T30"><text:tab/>ALBINAS KUNC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ULTŪROS PAVELDO DEPARTAMENTO</dc:title>
    <meta:initial-creator>Sandra</meta:initial-creator>
    <dc:creator>adlibuser</dc:creator>
    <meta:creation-date>2017-11-23T06:45:00Z</meta:creation-date>
    <dc:date>2017-11-23T06:45:00Z</dc:date>
    <meta:template xlink:href="Normal.dotm" xlink:type="simple"/>
    <meta:editing-cycles>2</meta:editing-cycles>
    <meta:editing-duration>PT0S</meta:editing-duration>
    <meta:document-statistic meta:page-count="1" meta:paragraph-count="8" meta:word-count="139" meta:character-count="1107" meta:row-count="21" meta:non-whitespace-character-count="976"/>
  </office:meta>
</office:document-meta>
</file>