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 fo:text-align="center"/>
      <style:text-properties fo:color="#000000"/>
    </style:style>
    <style:style style:name="P5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PRIVATIZAVIMO KOMISIJOS</text:span></text:p>
      <text:p text:style-name="P9">SPRENDIMAS</text:p>
      <text:p text:style-name="P10"/>
      <text:p text:style-name="P11">2003 m. balandžio 10 d.</text:p>
      <text:p text:style-name="P12">(PROTOKOLO Nr. 18 (313))</text:p>
      <text:p text:style-name="P13">Vilnius</text:p>
      <text:p text:style-name="P14"/>
      <text:p text:style-name="P15"><text:span text:style-name="T16">1</text:span><text:span text:style-name="T17">. NUSPRĘSTA:</text:span></text:p>
      <text:p text:style-name="P18"><text:span text:style-name="T19">Pritarti 2003 m. balandžio 3 d. posėdžio protokolo Nr. 17 (312) tekstui.</text:span></text:p>
      <text:p text:style-name="P20"><text:span text:style-name="T21">2</text:span><text:span text:style-name="T22">. NUSPRĘSTA:</text:span></text:p>
      <text:p text:style-name="P23"><text:span text:style-name="T24">Vadovaujantis Lietuv</text:span><text:span text:style-name="T25">os Respublikos Vyriausybės 1997 m. gruodžio 31 d. nutarimu Nr. 1503 „Dėl Valstybės ir savivaldybių turto privatizavimo viešo aukciono būdu nuostatų patvirtinimo“,<text:s/></text:span><text:span text:style-name="T26">pritarti</text:span><text:span text:style-name="T27"><text:s/>šių objektų pirkimo-pardavimo sutarčių projektams:</text:span></text:p>
      <text:p text:style-name="P28"><text:span text:style-name="T29">1</text:span><text:span text:style-name="T30">. akcinės bendrovės „Vilniau</text:span><text:span text:style-name="T31">s Pergalė“ (2226232) akcijų paketo (227195 akcijos);</text:span></text:p>
      <text:p text:style-name="P32"><text:span text:style-name="T33">2</text:span><text:span text:style-name="T34">. uždarosios akcinės bendrovės „Grožis“ (3220214) akcijų paketo (37333 akcijos);</text:span></text:p>
      <text:p text:style-name="P35"><text:span text:style-name="T36">3</text:span><text:span text:style-name="T37">. uždarosios akcinės bendrovės „Traista“ (2224206) akcijų paketo (3871 akcija);</text:span></text:p>
      <text:p text:style-name="P38"><text:span text:style-name="T39">4</text:span><text:span text:style-name="T40">. uždarosios akcinės bendro</text:span><text:span text:style-name="T41">vės „Vilaigė“ (7129899) akcijų paketo (15 akcijų);</text:span></text:p>
      <text:p text:style-name="P42"><text:span text:style-name="T43">5</text:span><text:span text:style-name="T44">. administracinio pastato dalies (50000997), Vytauto Didžiojo g. 21, Jurbarkas;<text:s/></text:span></text:p>
      <text:p text:style-name="P45"><text:span text:style-name="T46">6</text:span><text:span text:style-name="T47">. katilinės (20012532) Pakuonio k., Pakuonio sen., Prienų r.</text:span></text:p>
      <text:p text:style-name="P48"/>
      <text:p text:style-name="P49"/>
      <text:p text:style-name="P50"><text:span text:style-name="T51">KOMISIJOS PIRMININKAS</text:span><text:span text:style-name="T52"><text:tab/>ROMUALDAS GINEVIČIUS</text:span></text:p>
      <text:p text:style-name="P53"/>
      <text:p text:style-name="P54">PROTOKOLĄ RAŠĖ<text:tab/>IEVA RIEBŽDAITĖ</text:p>
      <text:p text:style-name="P55">______________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28T16:17:00Z</meta:creation-date>
    <dc:date>2015-08-28T16:17:00Z</dc:date>
    <meta:template xlink:href="Normal" xlink:type="simple"/>
    <meta:editing-cycles>2</meta:editing-cycles>
    <meta:editing-duration>PT0S</meta:editing-duration>
    <meta:document-statistic meta:page-count="1" meta:paragraph-count="21" meta:word-count="131" meta:character-count="1015" meta:row-count="50" meta:non-whitespace-character-count="905"/>
  </office:meta>
</office:document-meta>
</file>