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1"/>
      <text:p text:style-name="P12">2012 m. birželio 18 d. Nr. 1V-465</text:p>
      <text:p text:style-name="P13">Vilnius</text:p>
      <text:p text:style-name="P14"/>
      <text:p text:style-name="P15"><text:span text:style-name="T16">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2012, Nr.<text:s/></text:span><text:a xlink:href="https://www.e-tar.lt/portal/lt/legalAct/TAR.35B698D6030F" office:target-frame-name="_blank" xlink:show="new"><text:span text:style-name="T21">56-2785</text:span></text:a><text:span text:style-name="T22">), 100 ir 101 punktais, 2007–2013 m. Sanglaudos skatinimo veiksmų programos 1 prioriteto „Vietinė ir urbanistinė plėtra, kultūros paveldo ir gamtos išsaugojimas bei pritaikymas turizmo plėtrai“ įgyvendinimo priemonės</text:span><text:span text:style-name="T23"><text:s/>VP3-1.1-VRM-03-R<text:s/></text:span><text:span text:style-name="T24">„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25">62-2507</text:span></text:a><text:span text:style-name="T26">; 2010, Nr.<text:s/></text:span><text:a xlink:href="https://www.e-tar.lt/portal/lt/legalAct/TAR.4573D4C16170" office:target-frame-name="_blank" xlink:show="new"><text:span text:style-name="T27">38-1834</text:span></text:a><text:span text:style-name="T28">), 67 punktu ir atsižvelgdamas į viešosios įstaigos Centrinės projektų valdymo agentūros 2012 m. gegužės 30 d. projekto paraiškos Nr. VP3-1.1-VRM-03-R-82-007, Nr. VP3-1.1-VRM-03-R-82-013, 2012 m. gegužės 31 d. projektų paraiškų Nr. VP3-1.1-VRM-03-R-82-006 ir Nr. VP3-1.1-VRM-03-R-92-006 tinkamumo finansuoti vertinimo ataskaitas,</text:span></text:p>
      <text:p text:style-name="P29"><text:span text:style-name="T30">s k i r i u :</text:span></text:p>
      <text:p text:style-name="P31"><text:span text:style-name="T32">1</text:span><text:span text:style-name="T33">. finansavimą regionų projektų planavimo būdu pateiktam Mažeikių rajono savivaldybės administracijos projektui „Daugiabučio namo, esančio Sodų g. 9, Mažeikiuose, modernizavimas“ (paraiškos kodas Nr. VP3-1.1-VRM-03-R-82-007) įgyvendinti – iki 1 441 004,47 Lt (vieno milijono keturių šimtų keturiasdešimt vieno tūkstančio keturių litų 47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4"><text:span text:style-name="T35">2</text:span><text:span text:style-name="T36">. finansavimą regionų projektų planavimo būdu pateiktam Mažeikių rajono savivaldybės administracijos projektui „Daugiabučio namo, esančio Žemaitijos g. 32, Mažeikiuose, modernizavimas“ (paraiškos kodas Nr. VP3-1.1-VRM-03-R-82-013) įgyvendinti – iki 950 954,97 Lt (devynių šimtų penkiasdešimties tūkstančių devynių šimtų penkiasdešimt keturių litų 97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37"><text:span text:style-name="T38">3</text:span><text:span text:style-name="T39">. finansavimą regionų projektų planavimo būdu pateiktam Mažeikių rajono savivaldybės administracijos projektui „Daugiabučio namo, esančio Naftininkų g. 34, Mažeikiuose, modernizavimas“ (paraiškos kodas Nr. VP3-1.1-VRM-03-R-82-006) įgyvendinti – iki 1 371 206,44 Lt (vieno milijono trijų šimtų septyniasdešimt vieno tūkstančio dviejų šimtų šešių litų 44 ct) iš Vidaus reikalų ministerijos programos „Regionų plėtros ir Europos Sąjungos struktūrinės paramos programų įgyvendinimo užtikrinimas“ (programos kodas 03.03) (Europos Sąjungos lėšos, finansavimo šaltinio kodas 1.3.2.3.1) pagal priemonę „Plėsti būstą (atnaujinti<text:s/></text:span><text:soft-page-break/><text:span text:style-name="T40">daugiabučius namus ir plėtoti socialinį būstą) probleminėse teritorijose“ (priemonės kodas 01-01-03);</text:span></text:p>
      <text:p text:style-name="P41"><text:span text:style-name="T42">4</text:span><text:span text:style-name="T43">. finansavimą regionų projektų planavimo būdu pateiktam Ignalinos rajono savivaldybės administracijos projektui „Ignalinos miesto daugiabučio namo Aukštaičių g. 11 (statybos metai 1985) atnaujinimas pirmiausia didinant jo energijos vartojimo efektyvumą (santrumpa – Ignalinos miesto daugiabučio namo Aukštaičių g. 11 atnaujinimas)“ (paraiškos kodas Nr. VP3-1.1-VRM-03-R-92-006) įgyvendinti – iki 770 999,91 Lt (septynių šimtų septyniasdešimties tūkstančių devynių šimtų devyniasdešimt devynių litų 91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44"/>
      <text:p text:style-name="P45"/>
      <text:p text:style-name="P46"><text:span text:style-name="T47">Vidaus reikalų ministras</text:span><text:span text:style-name="T48"><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1T10:17:00Z</meta:creation-date>
    <dc:date>2016-01-11T10:17:00Z</dc:date>
    <meta:template xlink:href="Normal" xlink:type="simple"/>
    <meta:editing-cycles>2</meta:editing-cycles>
    <meta:editing-duration>PT0S</meta:editing-duration>
    <meta:document-statistic meta:page-count="2" meta:paragraph-count="14" meta:word-count="603" meta:character-count="5012" meta:row-count="88" meta:non-whitespace-character-count="4423"/>
  </office:meta>
</office:document-meta>
</file>