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3 M. LIEPOS 11 D. ĮSAKYMO Nr. V-425 „DĖL VALSTYBINĖS TEISMO PSICHIATRIJOS TARNYBOS PRIE SVEIKATOS APSAUGOS MINISTERIJOS NUOSTATŲ TVIRTINIMO“ PAKEITIMO</text:p>
      <text:p text:style-name="P11"/>
      <text:p text:style-name="P12">2010 m. lapkričio 26 d. Nr. V-1022</text:p>
      <text:p text:style-name="P13">Vilnius</text:p>
      <text:p text:style-name="P14"/>
      <text:p text:style-name="P15"/>
      <text:p text:style-name="P16"><text:span text:style-name="T17">Vadovaudamasis Lietuvos Respublikos biudžetinių įstaigų įstatymo pakeitimo įstatymu (Žin., 2010, Nr.<text:s/></text:span><text:a xlink:href="https://www.e-tar.lt/portal/lt/legalAct/TAR.03A6EC49D1B2" office:target-frame-name="_blank" xlink:show="new"><text:span text:style-name="T18">15-699</text:span></text:a><text:span text:style-name="T19">), Lietuvos Respublikos sveikatos priežiūros įstaigų įstatymu (Žin., 1996, Nr.<text:s/></text:span><text:a xlink:href="https://www.e-tar.lt/portal/lt/legalAct/TAR.C81BD50A27C6" office:target-frame-name="_blank" xlink:show="new"><text:span text:style-name="T20">66-1572</text:span></text:a><text:span text:style-name="T21">; 1998, Nr.<text:s/></text:span><text:a xlink:href="https://www.e-tar.lt/portal/lt/legalAct/TAR.2E6CC51EA4ED" office:target-frame-name="_blank" xlink:show="new"><text:span text:style-name="T22">109-2995</text:span></text:a><text:span text:style-name="T23">) bei atsižvelgdamas į Lietuvos Respublikos vidaus reikalų ministro 2007 m. sausio 18 d. įsakymą Nr. 1V-15 „Dėl ministerijų, Vyriausybės įstaigų, įstaigų prie ministerijų nuostatų rengimo rekomendacijų patvirtinimo“ (Žin., 2007, Nr.<text:s/></text:span><text:a xlink:href="https://www.e-tar.lt/portal/lt/legalAct/TAR.6A683AAAB1D1" office:target-frame-name="_blank" xlink:show="new"><text:span text:style-name="T24">10-400</text:span></text:a><text:span text:style-name="T25">; 2010, Nr.<text:s/></text:span><text:a xlink:href="https://www.e-tar.lt/portal/lt/legalAct/TAR.273701D3AFAD" office:target-frame-name="_blank" xlink:show="new"><text:span text:style-name="T26">100-5186</text:span></text:a><text:span text:style-name="T27">):</text:span></text:p>
      <text:p text:style-name="P28"><text:span text:style-name="T29">1</text:span><text:span text:style-name="T30">. P a k e i č i u Valstybinės teismo psichiatrijos tarnybos prie Sveikatos apsaugos ministerijos nuostatus, patvirtintus Lietuvos Respublikos sveikatos apsaugos ministro 2003 m. liepos 11 d. įsakymu Nr. V-425 „Dėl Valstybinės teismo psichiatrijos tarnybos prie Sveikatos apsaugos ministerijos nuostatų tvirtinimo“ (Žin., 2003, Nr.</text:span><text:a xlink:href="https://www.e-tar.lt/portal/lt/legalAct/TAR.7E20D0E589F4" office:target-frame-name="_blank" xlink:show="new"><text:span text:style-name="T31">71-3252</text:span></text:a><text:span text:style-name="T32">; 2005, Nr.<text:s/></text:span><text:a xlink:href="https://www.e-tar.lt/portal/lt/legalAct/TAR.466EB6A582E3" office:target-frame-name="_blank" xlink:show="new"><text:span text:style-name="T33">43-1384</text:span></text:a><text:span text:style-name="T34">), ir išdėstau juos nauja redakcija (pridedama).</text:span></text:p>
      <text:p text:style-name="P35"><text:span text:style-name="T36">2</text:span><text:span text:style-name="T37">. P a v e d u:</text:span></text:p>
      <text:p text:style-name="P38"><text:span text:style-name="T39">2.1</text:span><text:span text:style-name="T40">. Valstybinės teismo psichiatrijos tarnybos prie Sveikatos apsaugos ministerijos direktoriui atlikti veiksmus, susijusius su nuostatų pakeitimo teisine registracija Juridinių asmenų registre.</text:span></text:p>
      <text:p text:style-name="P41"><text:span text:style-name="T42">2.2</text:span><text:span text:style-name="T43">. Įsakymo vykdymo kontrolę viceministrui pagal administravimo sritį.</text:span></text:p>
      <text:p text:style-name="P44"/>
      <text:p text:style-name="P45"/>
      <text:p text:style-name="P46"/>
      <text:p text:style-name="P47"><text:span text:style-name="T48">SVEIKATOS APSAUGOS MINISTRAS</text:span><text:span text:style-name="T49"><text:tab/>RAIMONDAS ŠUKYS</text:span></text:p>
      <text:soft-page-break/>
      <text:p text:style-name="P50"><text:span text:style-name="T51">PATVIRTINTA</text:span></text:p>
      <text:p text:style-name="P52">Lietuvos Respublikos sveikatos<text:s/></text:p>
      <text:p text:style-name="P53">apsaugos ministro 2003 m. liepos 11 d.<text:s/></text:p>
      <text:p text:style-name="P54">įsakymu Nr. V-425<text:s/></text:p>
      <text:p text:style-name="P55">(Lietuvos Respublikos sveikatos<text:s/></text:p>
      <text:p text:style-name="P56">apsaugos ministro<text:s/></text:p>
      <text:p text:style-name="P57">2010 m. lapkričio 26 d.</text:p>
      <text:p text:style-name="P58">įsakymo Nr. V-1022 redakcija)</text:p>
      <text:p text:style-name="P59"/>
      <text:p text:style-name="P60"><text:span text:style-name="T61">VALSTYBINĖS TEISMO PSICHIATRIJOS TARNYBOS<text:s/></text:span></text:p>
      <text:p text:style-name="P62"><text:span text:style-name="T63">PRIE SVEIKATOS APSAUGOS MINIS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 teismo psichiatrijos tarnyba prie Sveikatos apsaugos ministerijos (toliau –VTPT) yra Lietuvos Respublikos nacionalinės sveikatos sistemos biudžetinė įstaiga, kurios pagrindinė paskirtis yra teisės aktų nustatyta tvarka atlikti teismo psichiatrijos, teismo psichologijos ekspertizes, teikti specialisto išvadas pagal prokurorų ir ikiteisminio tyrimo įstaigų pareigūnų užduotis.</text:span></text:p>
      <text:p text:style-name="P73"><text:span text:style-name="T74">2</text:span><text:span text:style-name="T75">. VTPT savo veikloje vadovaujasi Lietuvos Respublikos Konstitucija (Žin., 1992, Nr.<text:s/></text:span><text:a xlink:href="https://www.e-tar.lt/portal/lt/legalAct/TAR.47BB952431DA" office:target-frame-name="_blank" xlink:show="new"><text:span text:style-name="T76">33-1014</text:span></text:a><text:span text:style-name="T77">), Lietuvos Respublikos biudžetinių įstaigų įstatymu (Žin., 1995, Nr.<text:s/></text:span><text:a xlink:href="https://www.e-tar.lt/portal/lt/legalAct/TAR.3A756D83A99B" office:target-frame-name="_blank" xlink:show="new"><text:span text:style-name="T78">104-2322</text:span></text:a><text:span text:style-name="T79">; 2010, Nr. 15-6999), Lietuvos Respublikos sveikatos sistemos įstatymu (Žin., 1994, Nr.<text:s/></text:span><text:a xlink:href="https://www.e-tar.lt/portal/lt/legalAct/TAR.E2B2957B9182" office:target-frame-name="_blank" xlink:show="new"><text:span text:style-name="T80">63-1231</text:span></text:a><text:span text:style-name="T81">; 1998, Nr.<text:s/></text:span><text:a xlink:href="https://www.e-tar.lt/portal/lt/legalAct/TAR.E964CE7A637A" office:target-frame-name="_blank" xlink:show="new"><text:span text:style-name="T82">112-3099</text:span></text:a><text:span text:style-name="T83">), Lietuvos Respublikos sveikatos priežiūros įstaigų įstatymu (Žin., 1996, Nr.<text:s/></text:span><text:a xlink:href="https://www.e-tar.lt/portal/lt/legalAct/TAR.C81BD50A27C6" office:target-frame-name="_blank" xlink:show="new"><text:span text:style-name="T84">66-1572</text:span></text:a><text:span text:style-name="T85">; 1998, Nr.<text:s/></text:span><text:a xlink:href="https://www.e-tar.lt/portal/lt/legalAct/TAR.2E6CC51EA4ED" office:target-frame-name="_blank" xlink:show="new"><text:span text:style-name="T86">109-2995</text:span></text:a><text:span text:style-name="T87">), Lietuvos Respublikos baudžiamojo proceso kodeksu (Žin., 2002, Nr.<text:s/></text:span><text:a xlink:href="https://www.e-tar.lt/portal/lt/legalAct/TAR.EC588C321777" office:target-frame-name="_blank" xlink:show="new"><text:span text:style-name="T88">37-1341</text:span></text:a><text:span text:style-name="T89">), Lietuvos Respublikos civilinio proceso kodeksu (Žin., 2002, Nr.<text:s/></text:span><text:a xlink:href="https://www.e-tar.lt/portal/lt/legalAct/TAR.2E7C18F61454" office:target-frame-name="_blank" xlink:show="new"><text:span text:style-name="T90">36-1340</text:span></text:a><text:span text:style-name="T91">), Lietuvos Respublikos administracinių teisės pažeidimų kodeksu (Žin., 1985, Nr. 1-1), Lietuvos Respublikos administracinių bylų teisenos įstatymu (Žin., 1999, Nr.<text:s/></text:span><text:a xlink:href="https://www.e-tar.lt/portal/lt/legalAct/TAR.67B5099C5848" office:target-frame-name="_blank" xlink:show="new"><text:span text:style-name="T92">13-308</text:span></text:a><text:span text:style-name="T93">; 2000, Nr.<text:s/></text:span><text:a xlink:href="https://www.e-tar.lt/portal/lt/legalAct/TAR.78FAC7B20AD8" office:target-frame-name="_blank" xlink:show="new"><text:span text:style-name="T94">85-2566</text:span></text:a><text:span text:style-name="T95">), Lietuvos Respublikos teismo ekspertizės įstatymu (Žin., 2002, Nr.<text:s/></text:span><text:a xlink:href="https://www.e-tar.lt/portal/lt/legalAct/TAR.286DC4AF9827" office:target-frame-name="_blank" xlink:show="new"><text:span text:style-name="T96">112-4969</text:span></text:a><text:span text:style-name="T97">) ir kitais įstatymais, Lietuvos Respublikos Seimo priimtais teisės aktais, Lietuvos Respublikos Prezidento dekretais, Lietuvos Respublikos Vyriausybės nutarimais, kitais teisės aktais bei šiais nuostatais.</text:span></text:p>
      <text:p text:style-name="P98"><text:span text:style-name="T99">3</text:span><text:span text:style-name="T100">. VTPT vykdo teisės aktų nustatytas funkcijas ir yra išlaikoma iš valstybės biudžeto asignavimų ir kitų valstybės pinigų fondų lėšų, gali būti finansuojama ir iš kitų įstatymuose numatytų finansavimo šaltinių.</text:span></text:p>
      <text:p text:style-name="P101"><text:span text:style-name="T102">4</text:span><text:span text:style-name="T103">. VTPT savininkė yra valstybė. VTPT savininko teises ir pareigas įgyvendina Sveikatos apsaugos ministerija.</text:span></text:p>
      <text:p text:style-name="P104"><text:span text:style-name="T105">5</text:span><text:span text:style-name="T106">. VTPT yra ribotos civilinės atsakomybės viešasis juridinis asmuo, turintis sąskaitas Lietuvos Respublikoje registruotame banke, antspaudą su Lietuvos valstybės herbu ir įstaigos pavadinimu.</text:span></text:p>
      <text:p text:style-name="P107"><text:span text:style-name="T108">6</text:span><text:span text:style-name="T109">. VTPT vieši pranešimai ar kita informacija skelbiama tarnybos interneto tinklalapyje (www.vtpt.lt). Teisės aktų nustatytais atvejais vieši pranešimai skelbiami ir kitose visuomenės informavimo priemonėse.</text:span></text:p>
      <text:p text:style-name="P110"><text:span text:style-name="T111">7</text:span><text:span text:style-name="T112">. VTPT nuostatai keičiami ar papildomi teisės aktų nustatyta tvarka.</text:span></text:p>
      <text:p text:style-name="P113"><text:span text:style-name="T114">8</text:span><text:span text:style-name="T115">. VTPT buveinės adresas: A. Kojelavičiaus g. 121, LT-11106, Vilnius, Lietuvos Respublika.</text:span></text:p>
      <text:p text:style-name="P116"/>
      <text:p text:style-name="P117"><text:span text:style-name="T118">II</text:span><text:span text:style-name="T119">.<text:s/></text:span><text:span text:style-name="T120">SVEIKATOS APSAUGOS MINISTERIJOS KOMPETENCIJA ĮGYVENDINANT VTPT SAVININKO TEISES IR PAREIGAS</text:span></text:p>
      <text:p text:style-name="P121"/>
      <text:p text:style-name="P122"><text:span text:style-name="T123">9</text:span><text:span text:style-name="T124">. Sveikatos apsaugos ministerija:</text:span></text:p>
      <text:p text:style-name="P125"><text:span text:style-name="T126">9.1</text:span><text:span text:style-name="T127">. tvirtina, keičia ir papildo VTPT nuostatus;</text:span></text:p>
      <text:p text:style-name="P128"><text:span text:style-name="T129">9.2</text:span><text:span text:style-name="T130">. priima į pareigas ir iš jų atleidžia VTPT direktorių, nustato jo darbo užmokestį;</text:span></text:p>
      <text:p text:style-name="P131"><text:span text:style-name="T132">9.3</text:span><text:span text:style-name="T133">. priima sprendimą dėl VTPT buveinės pakeitimo;</text:span></text:p>
      <text:p text:style-name="P134"><text:span text:style-name="T135">9.4</text:span><text:span text:style-name="T136">. priima sprendimą dėl VTPT reorganizavimo ar likvidavimo;</text:span></text:p>
      <text:p text:style-name="P137"><text:span text:style-name="T138">9.5</text:span><text:span text:style-name="T139">. priima sprendimą dėl VTPT filialo steigimo ir jo veiklos nutraukimo;</text:span></text:p>
      <text:p text:style-name="P140"><text:span text:style-name="T141">9.6</text:span><text:span text:style-name="T142"><text:s/>skiria ir atleidžia likvidatorių arba sudaro likvidacinę komisiją ir nutraukia jos įgaliojimus;</text:span></text:p>
      <text:p text:style-name="P143"><text:span text:style-name="T144">9.7</text:span><text:span text:style-name="T145"><text:s/>nustato VTPT privalomas veiklos užduotis ir jų finansavimo bei įgyvendinimo tvarką;</text:span></text:p>
      <text:p text:style-name="P146"><text:span text:style-name="T147">9.8</text:span><text:span text:style-name="T148">. tvirtina VTPT atliekamų teismo psichiatrijos, teismo psichologijos ekspertizių kainas;</text:span></text:p>
      <text:p text:style-name="P149"><text:span text:style-name="T150">9.9</text:span><text:span text:style-name="T151">. tvirtina VTPT lėšų sąmatas;</text:span></text:p>
      <text:p text:style-name="P152"><text:span text:style-name="T153">9.10</text:span><text:span text:style-name="T154">. skiria valstybės biudžeto lėšas VTPT išlaikyti, sąmatose, Sveikatos apsaugos ministerijos patvirtintuose strateginiuose veiklos planuose, programose numatytoms priemonėms finansuoti;</text:span></text:p>
      <text:p text:style-name="P155"><text:span text:style-name="T156">9.11</text:span><text:span text:style-name="T157">. sprendžia kitus Lietuvos Respublikos biudžetinių įstaigų įstatyme, Lietuvos Respublikos sveikatos priežiūros įstatyme, Lietuvos Respublikos sveikatos apsaugos ministerijos nuostatuose, patvirtintuose Lietuvos Respublikos Vyriausybės 1998 m. liepos 24 d. nutarimu Nr. 926 (Žin., 1998, Nr.<text:s/></text:span><text:a xlink:href="https://www.e-tar.lt/portal/lt/legalAct/TAR.C9F500A0ED72" office:target-frame-name="_blank" xlink:show="new"><text:span text:style-name="T158">67-1961</text:span></text:a><text:span text:style-name="T159">; 2010, Nr.<text:s/></text:span><text:a xlink:href="https://www.e-tar.lt/portal/lt/legalAct/TAR.0E63B1EC83E8" office:target-frame-name="_blank" xlink:show="new"><text:span text:style-name="T160">123-6280</text:span></text:a><text:span text:style-name="T161">), ir kituose Lietuvos Respublikos teisės aktuose ir šiuose nuostatuose jos kompetencijai priskirtus klausimus.</text:span></text:p>
      <text:p text:style-name="P162"><text:span text:style-name="T163">10</text:span><text:span text:style-name="T164">. Sveikatos apsaugos ministerijos sprendimai įforminami raštu.</text:span></text:p>
      <text:p text:style-name="P165"/>
      <text:p text:style-name="P166"><text:span text:style-name="T167">III</text:span><text:span text:style-name="T168">.<text:s/></text:span><text:span text:style-name="T169">VTPT VEIKLOS TIKSLAi IR FUNKCIJOS</text:span></text:p>
      <text:p text:style-name="P170"/>
      <text:p text:style-name="P171"><text:span text:style-name="T172">11</text:span><text:span text:style-name="T173">. VTPT veiklos tikslai:</text:span></text:p>
      <text:p text:style-name="P174"><text:span text:style-name="T175">11.1</text:span><text:span text:style-name="T176">. atlikti teismo psichiatrijos, teismo psichologijos ekspertizes;</text:span></text:p>
      <text:p text:style-name="P177"><text:span text:style-name="T178">11.2</text:span><text:span text:style-name="T179">. teikti specialisto išvadas pagal prokurorų ir ikiteisminio tyrimo įstaigų pareigūnų užduotis.</text:span></text:p>
      <text:p text:style-name="P180"><text:span text:style-name="T181">12</text:span><text:span text:style-name="T182">. VTPT, įgyvendindama šiuos tikslus, atlieka šias funkcijas:</text:span></text:p>
      <text:p text:style-name="P183"><text:span text:style-name="T184">12.1</text:span><text:span text:style-name="T185">. atlieka teismo psichiatrijos, teismo psichologijos ekspertizes baudžiamajame, civiliniame ir administraciniame procese;</text:span></text:p>
      <text:p text:style-name="P186"><text:span text:style-name="T187">12.2</text:span><text:span text:style-name="T188">. teikia specialisto išvadas pagal prokurorų ir ikiteisminio tyrimo įstaigų pareigūnų užduotis;</text:span></text:p>
      <text:p text:style-name="P189"><text:span text:style-name="T190">12.3</text:span><text:span text:style-name="T191">. esant būtinosios psichiatrinės pagalbos indikacijų, ekspertizės atlikimo metu tiriamajam skiria gydymą, o esant kitų sveikatos būklės sutrikimų, siunčia juos į asmens sveikatos priežiūros įstaigas;</text:span></text:p>
      <text:p text:style-name="P192"><text:span text:style-name="T193">12.4</text:span><text:span text:style-name="T194">. atlieka teismo psichiatrijos ir teismo psichologijos srities mokslinius tyrimus, rengia ir aprobuoja ekspertinio tyrimo metodikas, dalyvauja rengiant mokslines programas;</text:span></text:p>
      <text:p text:style-name="P195"><text:span text:style-name="T196">12.5</text:span><text:span text:style-name="T197">. rengia teismo psichiatrus ekspertus ir teismo psichologus ekspertus, suteikia jiems teismo psichiatrų ekspertų, teismo psichologų ekspertų kvalifikaciją;</text:span></text:p>
      <text:p text:style-name="P198"><text:span text:style-name="T199">12.6</text:span><text:span text:style-name="T200">. pagal sutartis su mokymo įstaigomis dalyvauja rengiant studentus, rezidentus ir specialistus;</text:span></text:p>
      <text:p text:style-name="P201"><text:span text:style-name="T202">12.7</text:span><text:span text:style-name="T203">. organizuoja teismo psichiatrijos ir teismo psichologijos specialistų kvalifikacijos kėlimo seminarus, kursus, mokslines konferencijas;</text:span></text:p>
      <text:p text:style-name="P204"><text:span text:style-name="T205">12.8</text:span><text:span text:style-name="T206">. koordinuoja teismo psichiatrijos ekspertinių padalinių darbą, kontroliuoja, ar ekspertizės atliekamos laiku ir kokybiškai;</text:span></text:p>
      <text:p text:style-name="P207"><text:span text:style-name="T208">12.9</text:span><text:span text:style-name="T209">. teikia metodinę pagalbą teismams, prokuratūrai ir ikiteisminio tyrimo įstaigoms;</text:span></text:p>
      <text:p text:style-name="P210"><text:span text:style-name="T211">12.10</text:span><text:span text:style-name="T212">. esant galimybei, atlieka tyrimus kitų juridinių ir fizinių asmenų prašymu. Šiais atvejais juridiniai ir fiziniai asmenys už atliktus tyrimus apmoka VTPT sutartyje nustatytomis sąlygomis ir tvarka;</text:span></text:p>
      <text:p text:style-name="P213"><text:span text:style-name="T214">12.11</text:span><text:span text:style-name="T215">. taiko naujus mokslo ir technikos laimėjimus ekspertinėje praktikoje;</text:span></text:p>
      <text:p text:style-name="P216"><text:span text:style-name="T217">12.12</text:span><text:span text:style-name="T218">. rengia teisės aktų, susijusių su teismo psichiatrijos, teismo psichologijos ekspertize, techninių priemonių ir specialių žinių panaudojimu, projektus;</text:span></text:p>
      <text:p text:style-name="P219"><text:span text:style-name="T220">12.13</text:span><text:span text:style-name="T221">. bendradarbiauja su Lietuvos ir užsienio valstybių teismo ekspertizės įstaigomis,<text:s/></text:span><text:soft-page-break/><text:span text:style-name="T222">tarptautinėmis organizacijomis, mokslo institucijomis;</text:span></text:p>
      <text:p text:style-name="P223"><text:span text:style-name="T224">12.14</text:span><text:span text:style-name="T225">. kaupia ir tvarko ekspertizėms bei tyrimams, mokslo tiriamajai ir metodinei veiklai reikalingus informacinius duomenis;</text:span></text:p>
      <text:p text:style-name="P226"><text:span text:style-name="T227">12.15</text:span><text:span text:style-name="T228">. pagal kompetenciją priima ir nagrinėja fizinių ir juridinių asmenų prašymus ir skundus;</text:span></text:p>
      <text:p text:style-name="P229"><text:span text:style-name="T230">12.16</text:span><text:span text:style-name="T231">. vykdo kitas Lietuvos Respublikos teisės aktuose numatytas funkcijas.</text:span></text:p>
      <text:p text:style-name="P232"><text:span text:style-name="T233">13</text:span><text:span text:style-name="T234">. VTPT, teisės aktuose nustatyta tvarka licencijuojamoms asmens sveikatos priežiūros paslaugoms teikti, privalo turėti licenciją.</text:span></text:p>
      <text:p text:style-name="P235"/>
      <text:p text:style-name="P236"><text:span text:style-name="T237">IV</text:span><text:span text:style-name="T238">.<text:s/></text:span><text:span text:style-name="T239">VTPT TEISĖS</text:span></text:p>
      <text:p text:style-name="P240"/>
      <text:p text:style-name="P241"><text:span text:style-name="T242">14</text:span><text:span text:style-name="T243">. VTPT, įgyvendindama jai pavestus uždavinius ir atlikdama jai nustatytas funkcijas, turi teisę:</text:span></text:p>
      <text:p text:style-name="P244"><text:span text:style-name="T245">14.1</text:span><text:span text:style-name="T246">. užsiimti nuostatų nustatyta veikla Lietuvos Respublikoje ir už jos ribų;</text:span></text:p>
      <text:p text:style-name="P247"><text:span text:style-name="T248">14.2</text:span><text:span text:style-name="T249">. Lietuvos Respublikos teisės aktų nustatyta tvarka valdyti ir naudoti patikėjimo teisėmis perduotą turtą, disponuoti šiuo turtu;</text:span></text:p>
      <text:p text:style-name="P250"><text:span text:style-name="T251">14.3</text:span><text:span text:style-name="T252">. Lietuvos Respublikos teisės aktų nustatyta tvarka valdyti ir naudoti panaudos teise perduotą turtą;</text:span></text:p>
      <text:p text:style-name="P253"><text:span text:style-name="T254">14.4</text:span><text:span text:style-name="T255">. Lietuvos Respublikos labdaros ir paramos įstatymo (Žin., 1993, Nr.<text:s/></text:span><text:a xlink:href="https://www.e-tar.lt/portal/lt/legalAct/TAR.C0FF21832A85" office:target-frame-name="_blank" xlink:show="new"><text:span text:style-name="T256">21-506</text:span></text:a><text:span text:style-name="T257">; 2000, Nr.<text:s/></text:span><text:a xlink:href="https://www.e-tar.lt/portal/lt/legalAct/TAR.900ADEA42E8E" office:target-frame-name="_blank" xlink:show="new"><text:span text:style-name="T258">61-1818</text:span></text:a><text:span text:style-name="T259">) nustatyta tvarka gauti paramą VTPT funkcijoms atlikti;</text:span></text:p>
      <text:p text:style-name="P260"><text:span text:style-name="T261">14.5</text:span><text:span text:style-name="T262">. naudoti VTPT teisėtus finansinius išteklius nuostatuose numatytiems veiklos tikslams ir funkcijoms įgyvendinti;</text:span></text:p>
      <text:p text:style-name="P263"><text:span text:style-name="T264">14.6</text:span><text:span text:style-name="T265">. sudaryti sutartis su Lietuvos Respublikos ir užsienio juridiniais ir fiziniais asmenimis;</text:span></text:p>
      <text:p text:style-name="P266"><text:span text:style-name="T267">14.7</text:span><text:span text:style-name="T268">. gauti iš valstybės ir savivaldybių institucijų, kitų juridinių ir fizinių asmenų informaciją VTPT kompetencijai priskirtais klausimais;</text:span></text:p>
      <text:p text:style-name="P269"><text:span text:style-name="T270">14.8</text:span><text:span text:style-name="T271">. teikti siūlymus dėl VTPT nuostatų keitimo ar papildymo;</text:span></text:p>
      <text:p text:style-name="P272"><text:span text:style-name="T273">14.9</text:span><text:span text:style-name="T274">. suderinus su savininko teises ir pareigas įgyvendinančia institucija, steigti padalinius ir nutraukti jų veiklą;</text:span></text:p>
      <text:p text:style-name="P275"><text:span text:style-name="T276">14.10</text:span><text:span text:style-name="T277">. nepažeisdama teisės aktų reikalavimų naudotis teismo ekspertų darbo rezultatais;</text:span></text:p>
      <text:p text:style-name="P278"><text:span text:style-name="T279">14.11</text:span><text:span text:style-name="T280">. teisės aktų nustatyta tvarka gauti pajamų iš kitų šaltinių.</text:span></text:p>
      <text:p text:style-name="P281"/>
      <text:p text:style-name="P282"><text:span text:style-name="T283">V</text:span><text:span text:style-name="T284">.<text:s/></text:span><text:span text:style-name="T285">VTPT VEIKLOS ORGANIZAVIMAS</text:span></text:p>
      <text:p text:style-name="P286"/>
      <text:p text:style-name="P287"><text:span text:style-name="T288">15</text:span><text:span text:style-name="T289">. VTPT veikia pagal Lietuvos Respublikos Vyriausybės nustatyta tvarka parengtą ir patvirtintą metinį veiklos planą.</text:span></text:p>
      <text:p text:style-name="P290"><text:span text:style-name="T291">16</text:span><text:span text:style-name="T292">. VTPT vadovauja direktorius, kurį į pareigas viešojo konkurso būdu Lietuvos Respublikos sveikatos priežiūros įstaigų įstatymo nustatyta tvarka priima ir iš jų atleidžia sveikatos apsaugos ministras. Viešąjį konkursą organizuoja ir jo nuostatus tvirtina sveikatos apsaugos ministras.</text:span></text:p>
      <text:p text:style-name="P293"><text:span text:style-name="T294">17</text:span><text:span text:style-name="T295">. VTPT direktorius yra tiesiogiai pavaldus ir atskaitingas sveikatos apsaugos ministrui.</text:span></text:p>
      <text:p text:style-name="P296"><text:span text:style-name="T297">18</text:span><text:span text:style-name="T298">. VTPT direktorius:</text:span></text:p>
      <text:p text:style-name="P299"><text:span text:style-name="T300">18.1</text:span><text:span text:style-name="T301">. organizuoja VTPT darbą, kad būtų įgyvendinami VTPT tikslai ir atliekamos nustatytos funkcijos;</text:span></text:p>
      <text:p text:style-name="P302"><text:span text:style-name="T303">18.2</text:span><text:span text:style-name="T304">. užtikrina, kad būtų laikomasi Lietuvos Respublikos įstatymų, kitų teisės aktų ir VTPT nuostatų;</text:span></text:p>
      <text:p text:style-name="P305"><text:span text:style-name="T306">18.3</text:span><text:span text:style-name="T307">. nustatyta tvarka priima į darbą, skiria į pareigas ir atleidžia VTPT darbuotojus;</text:span></text:p>
      <text:p text:style-name="P308"><text:span text:style-name="T309">18.4</text:span><text:span text:style-name="T310">. vadovaudamasis Lietuvos Respublikos teisės aktais, nustato VTPT darbuotojų darbo užmokesčio dydį;</text:span></text:p>
      <text:p text:style-name="P311"><text:span text:style-name="T312">18.5</text:span><text:span text:style-name="T313">. pagal kompetenciją skiria VTPT darbuotojams drausmines nuobaudas, skatina juos bei skiria pašalpas;</text:span></text:p>
      <text:p text:style-name="P314"><text:span text:style-name="T315">18.6</text:span><text:span text:style-name="T316">. nustatyta tvarka užtikrina VTPT darbuotojų saugą ir sveikatos apsaugą;</text:span></text:p>
      <text:p text:style-name="P317"><text:span text:style-name="T318">18.7</text:span><text:span text:style-name="T319">. rūpinasi VTPT darbuotojų kvalifikacijos tobulinimu;</text:span></text:p>
      <text:p text:style-name="P320"><text:span text:style-name="T321">18.8</text:span><text:span text:style-name="T322">. pagal kompetenciją leidžia įsakymus ir kitus įsakymais patvirtintus vidaus dokumentus, organizuoja ir kontroliuoja jų vykdymą;</text:span></text:p>
      <text:p text:style-name="P323"><text:span text:style-name="T324">18.9</text:span><text:span text:style-name="T325">. VTPT vardu pasirašo sutartis su juridiniais ir fiziniais asmenimis arba įgalioja sudaryti sutartis kitą VTPT darbuotoją;</text:span></text:p>
      <text:p text:style-name="P326"><text:span text:style-name="T327">18.10</text:span><text:span text:style-name="T328">. atstovauja VTPT teisme, Lietuvos Respublikos ir užsienio valstybių institucijose ir įstaigose, tarptautinėse organizacijose;</text:span></text:p>
      <text:p text:style-name="P329"><text:span text:style-name="T330">18.11</text:span><text:span text:style-name="T331">. suderinęs su Sveikatos apsaugos ministerija, tvirtina VTPT struktūrą ir darbuotojų pareigybių sąrašą;</text:span></text:p>
      <text:p text:style-name="P332"><text:span text:style-name="T333">18.12</text:span><text:span text:style-name="T334">. tvirtina VTPT darbo tvarkos taisykles, darbuotojų (išskyrus savo) pareigybių aprašymus, kitus vidaus tvarkomuosius dokumentus;</text:span></text:p>
      <text:p text:style-name="P335"><text:span text:style-name="T336">18.13</text:span><text:span text:style-name="T337">. garantuoja, kad pagal Lietuvos Respublikos viešojo sektoriaus atskaitomybės įstatymą (Žin., 2007, Nr.<text:s/></text:span><text:a xlink:href="https://www.e-tar.lt/portal/lt/legalAct/TAR.E2CE2C82DA9E" office:target-frame-name="_blank" xlink:show="new"><text:span text:style-name="T338">77-3046</text:span></text:a><text:span text:style-name="T339">) teikiami ataskaitų rinkiniai ir statistinės ataskaitos būtų teisingi;</text:span></text:p>
      <text:p text:style-name="P340"><text:span text:style-name="T341">18.14</text:span><text:span text:style-name="T342">. užtikrina racionalų ir taupų lėšų bei turto naudojimą, veiksmingą VTPT vidaus kontrolę;</text:span></text:p>
      <text:p text:style-name="P343"><text:span text:style-name="T344">18.15</text:span><text:span text:style-name="T345">. teisės aktų nustatyta tvarka sudaro kvalifikacijos komisiją teismo eksperto kvalifikacijai suteikti, teismo eksperto kvalifikacijai patikrinti ir išduoto teismo eksperto kvalifikacijos pažymėjimo galiojimo terminui pratęsti, sustabdyti ar pažymėjimą pripažinti negaliojančiu;</text:span></text:p>
      <text:p text:style-name="P346"><text:span text:style-name="T347">18.16</text:span><text:span text:style-name="T348">. atlieka kitas savo pareigybės aprašyme ir kituose teisės aktuose nustatytas pareigas.</text:span></text:p>
      <text:p text:style-name="P349"/>
      <text:p text:style-name="P350"><text:span text:style-name="T351">VI</text:span><text:span text:style-name="T352">.<text:s/></text:span><text:span text:style-name="T353">VTPT VIDAUS ADMINISTRAVIMO KONTROLĖ</text:span></text:p>
      <text:p text:style-name="P354"/>
      <text:p text:style-name="P355"><text:span text:style-name="T356">19</text:span><text:span text:style-name="T357">. VTPT buhalterinė apskaita organizuojama ir finansinių bei biudžeto vykdymo ataskaitų rinkiniai sudaromi ir teikiami Lietuvos Respublikos buhalterinės apskaitos įstatymo (Žin., 2001, Nr.<text:s/></text:span><text:a xlink:href="https://www.e-tar.lt/portal/lt/legalAct/TAR.43178AA9832E" office:target-frame-name="_blank" xlink:show="new"><text:span text:style-name="T358">99-3515</text:span></text:a><text:span text:style-name="T359">), Lietuvos Respublikos viešojo sektoriaus atskaitomybės įstatymo ir kitų teisės aktų nustatyta tvarka. VTPT skirtos biudžeto ir kitos gaunamos lėšos naudojamos Vyriausybės nustatyta tvarka.</text:span></text:p>
      <text:p text:style-name="P360"><text:span text:style-name="T361">20</text:span><text:span text:style-name="T362">. Už finansinę veiklą VTPT atsiskaito Sveikatos apsaugos ministerijai.</text:span></text:p>
      <text:p text:style-name="P363"><text:span text:style-name="T364">21</text:span><text:span text:style-name="T365">. VTPT valstybinį auditą atlieka Lietuvos Respublikos valstybės kontrolė.</text:span></text:p>
      <text:p text:style-name="P366"><text:span text:style-name="T367">22</text:span><text:span text:style-name="T368">. VTPT vidaus kontrolė ir vidaus auditas atliekamas, vadovaujantis Lietuvos Respublikos vidaus kontrolės ir vidaus audito įstatymu (Žin., 2002, Nr.<text:s/></text:span><text:a xlink:href="https://www.e-tar.lt/portal/lt/legalAct/TAR.F789235C18BB" office:target-frame-name="_blank" xlink:show="new"><text:span text:style-name="T369">123-5540</text:span></text:a><text:span text:style-name="T370">; 2010, Nr.<text:s/></text:span><text:a xlink:href="https://www.e-tar.lt/portal/lt/legalAct/TAR.275D538BCBA0" office:target-frame-name="_blank" xlink:show="new"><text:span text:style-name="T371">41-1932</text:span></text:a><text:span text:style-name="T372">) ir kitais vidaus auditą reglamentuojančiais teisės aktais.</text:span></text:p>
      <text:p text:style-name="P373"/>
      <text:p text:style-name="P374"><text:span text:style-name="T375">VII</text:span><text:span text:style-name="T376">.<text:s/></text:span><text:span text:style-name="T377">BAIGIAMOSIOS NUOSTATOS</text:span></text:p>
      <text:p text:style-name="P378"/>
      <text:p text:style-name="P379"><text:span text:style-name="T380">23</text:span><text:span text:style-name="T381">. VTPT reorganizuojama ir likviduojama Lietuvos Respublikos biudžetinių įstaigų įstatymo ir kitų teisės aktų nustatyta tvarka.</text:span></text:p>
      <text:p text:style-name="P382"/>
      <text:p text:style-name="P383"><text:span text:style-name="T3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20T12:59:00Z</meta:creation-date>
    <dc:date>2016-05-20T12:59:00Z</dc:date>
    <meta:template xlink:href="Normal" xlink:type="simple"/>
    <meta:editing-cycles>2</meta:editing-cycles>
    <meta:editing-duration>PT0S</meta:editing-duration>
    <meta:document-statistic meta:page-count="5" meta:paragraph-count="815" meta:word-count="2154" meta:character-count="14673" meta:row-count="1111" meta:non-whitespace-character-count="13334"/>
  </office:meta>
</office:document-meta>
</file>