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ocialinių paslaugų įstatymo 5 ir 6 straipsnių papildymo įstatymo (Žin., 2002, Nr.<text:s/></text:span><text:a xlink:href="https://www.e-tar.lt/portal/lt/legalAct/TAR.ABDD9DDA16CF" office:target-frame-name="_blank" xlink:show="new"><text:span text:style-name="T12">43-1603</text:span></text:a><text:span text:style-name="T13">) 2 straipsnio 2 d</text:span><text:span text:style-name="T14">alyje išdėstyto punkto numeris turi būti 2.</text:span></text:p>
      <text:p text:style-name="P15"/>
      <text:p text:style-name="P16"/>
      <text:p text:style-name="P17"><text:span text:style-name="T18">DOKUMENTŲ SKYRIUS</text:span></text:p>
      <text:p text:style-name="P19"><text:span text:style-name="T20">______________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19:57:00Z</meta:creation-date>
    <dc:date>2015-09-15T19:57:00Z</dc:date>
    <meta:template xlink:href="Normal" xlink:type="simple"/>
    <meta:editing-cycles>2</meta:editing-cycles>
    <meta:editing-duration>PT0S</meta:editing-duration>
    <meta:document-statistic meta:page-count="1" meta:paragraph-count="6" meta:word-count="41" meta:character-count="306" meta:row-count="30" meta:non-whitespace-character-count="271"/>
  </office:meta>
</office:document-meta>
</file>