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AFRIKINIO KIAULIŲ MARO STEBĖSENOS IR KONTROLĖS PRIEMONIŲ</text:p>
      <text:p text:style-name="P6"/>
      <text:p text:style-name="P7">2013 m. birželio 26 d. Nr. B1-451</text:p>
      <text:p text:style-name="P8">Vilnius</text:p>
      <text:p text:style-name="P9"/>
      <text:p text:style-name="P10"><text:span text:style-name="T11">Vadovaudamasis Lietuvos Respublikos veterinarijos įstatymo (Žin., 1992, Nr. 2-15; 1999, Nr. 90-2639; 2010, Nr. 148-7563) 6 straipsnio 1 dalies 1 punktu ir 7, 15 ir 16 straipsniais, Valstybinės maisto ir veterinarijos tarnybos direktoriaus 2003 m. lapkričio 10 d. įsakymu Nr. 892 „Dėl Afrikinio kiaulių maro kontrolės reikalavimų patvirtinimo“ (Žin., 2003, Nr. 109-4909), Valstybinės maisto ir veterinarijos tarnybos direktoriaus 2004 m. balandžio 20 d. įsakymu Nr. B1-349 „Dėl Prekybos galvijais ir kiaulėmis veterinarijos reikalavimų patvirtinimo“ (Žin., 2004, Nr. 135-4916), atsižvelgdamas į nepalankią afrikinio kiaulių maro situaciją Baltarusijos Respublikoje ir siekdamas apsaugoti Lietuvos Respubliką nuo galimo šios pavojingos gyvūnų užkrečiamosios ligos patekimo ir paplitimo joje:</text:span></text:p>
      <text:p text:style-name="P12"><text:span text:style-name="T13">1</text:span><text:span text:style-name="T14">. L a i k i n a i d r a u d ž i u importuoti iš Baltarusijos Respublikos į Lietuvos Respubliką afrikiniam kiaulių marui imlius gyvūnus (kiaules ir šernus), iš jų gautus produktus, šalutinius gyvūninius produktus, žaliavas, pašarus ir jų priedus.</text:span></text:p>
      <text:p text:style-name="P15"><text:span text:style-name="T16">2</text:span><text:span text:style-name="T17">. N u r o d a u:</text:span></text:p>
      <text:p text:style-name="P18"><text:span text:style-name="T19">2.1</text:span><text:span text:style-name="T20">. Valstybinės maisto ir veterinarijos tarnybos teritorinėms valstybinėms maisto ir veterinarijos tarnyboms:</text:span></text:p>
      <text:p text:style-name="P21"><text:span text:style-name="T22">2.1.1</text:span><text:span text:style-name="T23">. sugriežtinti biologinio saugumo priemonių įgyvendinimo kontrolę kiaulių laikymo vietose, nuolat stebėti jose esančių kiaulių sveikatos būklę ir informaciją apie tai ir padidėjusius kiaulių gaišimus kiekvieną dieną el. paštu svs@vet.lt pateikti Valstybinės maisto ir veterinarijos tarnybos Skubios veiklos skyriui,</text:span></text:p>
      <text:p text:style-name="P24"><text:span text:style-name="T25">2.1.2</text:span><text:span text:style-name="T26">. surinkti informaciją apie kiaulių laikytojus ir jų laikomų kiaulių skaičių rajonuose, besiribojančiuose su Baltarusijos Respublika ir Rusijos Federacija, ir ją el. paštu svs@vet.lt pateikti Valstybinės maisto ir veterinarijos tarnybos Skubios veiklos skyriui,</text:span></text:p>
      <text:p text:style-name="P27"><text:span text:style-name="T28">2.1.3</text:span><text:span text:style-name="T29">. laikinai uždrausti organizuoti rajonuose, besiribojančiuose su Baltarusijos Respublika ir Rusijos Federacija, afrikiniam kiaulių marui imlių gyvūnų (kiaulių ir šernų) parodas, muges ir kt. renginius,</text:span></text:p>
      <text:p text:style-name="P30"><text:span text:style-name="T31">2.1.4</text:span><text:span text:style-name="T32">. laikinai uždrausti prekybą gyvomis kiaulėmis turgavietėse, esančiose rajonuose, besiribojančiuose su Baltarusijos Respublika ir Rusijos Federacija,</text:span></text:p>
      <text:p text:style-name="P33"><text:span text:style-name="T34">2.1.5</text:span><text:span text:style-name="T35">. sugriežtinti prekybos gyvūniniais produktais, žaliavomis, pašarais ir jų priedais turgavietėse valstybinę kontrolę,</text:span></text:p>
      <text:p text:style-name="P36"><text:span text:style-name="T37">2.1.6</text:span><text:span text:style-name="T38">. informuoti kiaulių laikytojus ir privačius veterinarijos gydytojus apie kiaulių laikymo vietose dėl afrikinio kiaulių maro biologinio saugumo priemonių įgyvendinimo kontrolės sugriežtinimą, įskaitant draudimą laikyti kiaules lauke, o įgaliotuosius veterinarijos gydytojus ir medžiotojus – apie padidintą kiaulių ir šernų mėginių afrikiniam kiaulių marui nustatyti skaičių rajonuose, besiribojančiuose su Baltarusijos Respublika ir Rusijos Federacija,</text:span></text:p>
      <text:p text:style-name="P39"><text:span text:style-name="T40">2.1.7</text:span><text:span text:style-name="T41">. sustiprinti prekiautojų kiaulėmis ir jų patalpų valstybinę veterinarinę kontrolę;</text:span></text:p>
      <text:p text:style-name="P42"><text:span text:style-name="T43">2.2</text:span><text:span text:style-name="T44">. Valstybinės maisto ir veterinarijos tarnybos Klaipėdos, Šilutės, Jurbarko, Šakių, Vilkaviškio, Kalvarijos, Lazdijų, Druskininkų, Varėnos, Šalčininkų, Vilniaus, Švenčionių, Visagino, Ignalinos valstybinėms maisto ir veterinarijos tarnyboms ir Pagėgių pasienio veterinarijos postui (poskyriui) papildomai imti rajonuose, besiribojančiuose su Baltarusijos Respublika ir Rusijos Federacija, nugaišusių kiaulių ir sumedžiotų šernų organų mėginius afrikiniam kiaulių marui ir kraujo mėginius klasikiniam kiaulių marui nustatyti;</text:span></text:p>
      <text:p text:style-name="P45"><text:span text:style-name="T46">2.3</text:span><text:span text:style-name="T47">. Valstybinės maisto ir veterinarijos tarnybos Pasienio maisto ir veterinarinės kontrolės skyriaus Kenos, Kybartų, Medininkų, Lavoriškių, Panemunės, Pagėgių, Vaidotų,<text:s/></text:span><text:soft-page-break/><text:span text:style-name="T48">Šalčininkų ir Vilniaus oro uosto pasienio veterinarijos postams (poskyriams):</text:span></text:p>
      <text:p text:style-name="P49"><text:span text:style-name="T50">2.3.1</text:span><text:span text:style-name="T51">. sustiprinti transporto priemonių, kuriomis vežami gyvi gyvūnai, valstybinę veterinarinę kontrolę ir užtikrinti, kad transporto priemonių, kuriomis vežami gyvi gyvūnai, valdytojai arba vairuotojai, įvažiuodami į Lietuvos Respubliką, pateiktų dokumentą, kuriuo patvirtinama, kad transporto priemonė po paskutinio gyvūnų iškrovimo buvo išvalyta ir išdezinfekuota,<text:s/></text:span></text:p>
      <text:p text:style-name="P52"><text:span text:style-name="T53">2.3.2</text:span><text:span text:style-name="T54">. neleisti transporto priemonių, kuriomis vežami gyvi gyvūnai, vairuotojams įvažiuoti į Lietuvos Respubliką, jei jų valdytojai arba vairuotojai prieš įvažiavimą į Lietuvos Respubliką nepateikia dokumento, kuriuo patvirtinama, kad transporto priemonė po paskutinio gyvūnų iškrovimo buvo išvalyta ir išdezinfekuota,<text:s/></text:span></text:p>
      <text:p text:style-name="P55"><text:span text:style-name="T56">2.3.3</text:span><text:span text:style-name="T57">. sustiprinti importuojamų bei tranzitu vežamų afrikiniam kiaulių marui imlių gyvūnų ir iš jų gautų produktų, šalutinių gyvūninių produktų, žaliavų, pašarų ir jų priedų valstybinę veterinarinę kontrolę;</text:span></text:p>
      <text:p text:style-name="P58"><text:span text:style-name="T59">2.4</text:span><text:span text:style-name="T60">. UAB „Rietavo veterinarinė sanitarija“ kiekvieną dieną el. paštu svs@vet.lt ir gsgs@vet.lt pateikti ataskaitą apie rajonuose, besiribojančiuose su Baltarusijos Respublika ir Rusijos Federacija, surinktas kiaulių gaišenas ir šalutinius gyvūninius produktus Valstybinės maisto ir veterinarijos tarnybos Skubios veiklos ir Gyvūnų sveikatingumo ir gerovės skyriams.</text:span></text:p>
      <text:p text:style-name="P61"><text:span text:style-name="T62">3</text:span><text:span text:style-name="T63">. P a v e d u įsakymo vykdymo kontrolę Valstybinės maisto ir veterinarijos tarnybos Skubios veiklos skyriui.</text:span></text:p>
      <text:p text:style-name="P64"/>
      <text:p text:style-name="P65"/>
      <text:p text:style-name="P66"/>
      <text:p text:style-name="P67"><text:span text:style-name="T68">Direktorius</text:span><text:span text:style-name="T6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ĮGALIŲJŲ SOCIALINĖS INTEGRACIJOS ĮSTATYMO 19, 20 STRAIPSNIŲ IR PRIEDO PAPILDYMO IR PAKEITIMO ĮSTATYMAS</dc:title>
    <meta:initial-creator>Rima</meta:initial-creator>
    <dc:creator>Adlib User</dc:creator>
    <meta:creation-date>2016-04-27T10:26:00Z</meta:creation-date>
    <dc:date>2016-04-27T10:26:00Z</dc:date>
    <meta:template xlink:href="LLD2Txt" xlink:type="simple"/>
    <meta:editing-cycles>2</meta:editing-cycles>
    <meta:editing-duration>PT0S</meta:editing-duration>
    <meta:document-statistic meta:page-count="2" meta:paragraph-count="27" meta:word-count="652" meta:character-count="5190" meta:row-count="117" meta:non-whitespace-character-count="4565"/>
  </office:meta>
</office:document-meta>
</file>