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ableColumn20" style:family="table-column">
      <style:table-column-properties style:column-width="4.5527in"/>
    </style:style>
    <style:style style:name="TableColumn21" style:family="table-column">
      <style:table-column-properties style:column-width="2.2902in"/>
    </style:style>
    <style:style style:name="Table19" style:family="table">
      <style:table-properties style:width="6.84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text-transform="uppercase"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28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DOTACIJOS ENERGETIKOS SISTEMAI</text:p>
      <text:p text:style-name="P7"/>
      <text:p text:style-name="P8">1991 m. lapkričio 20 d. Nr. 477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Skirti iš Lietuvos valstybės biudžeto Energetikos<text:s/></text:span><text:span text:style-name="T17">ministerijai 112 mln. rublių energetikos sistemos nuostoliams, susidariusiems dėl kainų skirtumo parduodant elektros energiją už Respublikos ribų, kompensuoti.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ietuvos Respublikos Ministras Pirmininkas</text:span></text:p>
          </table:table-cell>
          <table:table-cell table:style-name="TableCell26">
            <text:p text:style-name="P27">G. Vagnorius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UKOS VYRIAUSYBĖ</dc:title>
    <meta:initial-creator>Mongis</meta:initial-creator>
    <dc:creator>Adlib User</dc:creator>
    <meta:creation-date>2015-10-10T12:34:00Z</meta:creation-date>
    <dc:date>2015-10-10T12:34:00Z</dc:date>
    <meta:template xlink:href="Normal" xlink:type="simple"/>
    <meta:editing-cycles>2</meta:editing-cycles>
    <meta:editing-duration>PT0S</meta:editing-duration>
    <meta:document-statistic meta:page-count="1" meta:paragraph-count="10" meta:word-count="60" meta:character-count="437" meta:row-count="25" meta:non-whitespace-character-count="387"/>
  </office:meta>
</office:document-meta>
</file>