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57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center"/>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GEDULO PASKELBIMO IR LIETUVOS VALSTYBĖS VĖLIAVOS IŠKĖLIMO</text:p>
      <text:p text:style-name="P7"/>
      <text:p text:style-name="P8">2013 m. lapkričio 22 d. Nr. 1065<text:s/></text:p>
      <text:p text:style-name="P9">Vilnius</text:p>
      <text:p text:style-name="P10"/>
      <text:p text:style-name="P11"><text:span text:style-name="T12">Atsižvelgdama į tai, kad 2013 m. lapkričio 21 d. Rygos prekybos centre „Maxima“ įvyko tragedija ir yra žuvusiųjų bei sužeistųjų, ir siekdama pagerbti žuvusiųjų atminimą, vadovaudamasi Lietuvos Respublikos valstybės vėliavos ir kitų vėliavų įstatymo (Žin.,<text:s/></text:span><text:span text:style-name="T13">1991, Nr.<text:s/></text:span><text:a xlink:href="https://www.e-tar.lt/portal/lt/legalAct/TAR.07CAE5E6C2B3" office:target-frame-name="_blank" xlink:show="new"><text:span text:style-name="T14">20-517</text:span></text:a><text:span text:style-name="T15">; 2004, Nr. 115-4274) 6 straipsnio 2 dalimi ir įgyvendindama Lietuvos Respublikos Vyriausybės 2004 m. gruodžio 24 d. nutarimą Nr. 1649 „Dėl Lietuvos Respublikos<text:s/></text:span><text:span text:style-name="T16">valstybės vėliavos ir kitų vėliavų kėlimo ir naudojimo“ (Žin., 2004, Nr.<text:s/></text:span><text:a xlink:href="https://www.e-tar.lt/portal/lt/legalAct/TAR.B490744731F8" office:target-frame-name="_blank" xlink:show="new"><text:span text:style-name="T17">186-6923</text:span></text:a><text:span text:style-name="T18">), Lietuvos Respublikos Vyriausybė</text:span><text:span text:style-name="T19"><text:s/>nutaria</text:span><text:span text:style-name="T20">:</text:span></text:p>
      <text:p text:style-name="P21"><text:span text:style-name="T22">1</text:span><text:span text:style-name="T23">. Paskelbti gedulą Lietuvos Respublikoje 2013 m</text:span><text:span text:style-name="T24">. lapkričio 24 dieną.</text:span></text:p>
      <text:p text:style-name="P25"><text:span text:style-name="T26">2</text:span><text:span text:style-name="T27">. Nustatyti, kad 2013 m. lapkričio 24 d. nuo 7 iki 22 valandos prie, virš ar ant valstybės ir savivaldybių institucijų bei įstaigų, kitų įstaigų, įmonių ir organizacijų, taip pat gyvenamųjų namų iškeliama Lietuvos valstybės vėlia</text:span><text:span text:style-name="T28">va su gedulo ženklu.</text:span></text:p>
      <text:p text:style-name="P29"/>
      <text:p text:style-name="P30"><text:span text:style-name="T31">Ministras Pirmininkas</text:span><text:span text:style-name="T32"><text:tab/>Algirdas Butkevičius</text:span></text:p>
      <text:p text:style-name="P33"/>
      <text:p text:style-name="P34">Vidaus reikalų ministras<text:tab/>Dailis Alfonsas Barakauskas</text:p>
      <text:p text:style-name="P35"/>
      <text:p text:style-name="P36"><text:span text:style-name="T37">_________________</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7-03T20:37:00Z</meta:creation-date>
    <dc:date>2015-07-03T20:37:00Z</dc:date>
    <meta:template xlink:href="Normal" xlink:type="simple"/>
    <meta:editing-cycles>2</meta:editing-cycles>
    <meta:editing-duration>PT0S</meta:editing-duration>
    <meta:document-statistic meta:page-count="1" meta:paragraph-count="14" meta:word-count="191" meta:character-count="1315" meta:row-count="43" meta:non-whitespace-character-count="1138"/>
  </office:meta>
</office:document-meta>
</file>