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Pasinaudojimo viešai neatskleista informacija apie esminius įvykius prekiaujant vertybiniais popieriais nustatymo taisyklės“ (Žin., 1997, Nr.<text:s/></text:span><text:a xlink:href="https://www.e-tar.lt/portal/lt/legalAct/TAR.358AD85C1DEF" office:target-frame-name="_blank" xlink:show="new"><text:span text:style-name="T12">116-2991</text:span></text:a><text:span text:style-name="T13">) buvo patvirtintos Lietuvos Respublikos vertybinių popierių komisijos 1997 12 04 nutarimu Nr. 29. Taip pat šių taisyklių 30 punktas turi būti išdėstytas taip:</text:span></text:p>
      <text:p text:style-name="P14"><text:span text:style-name="T15">„</text:span><text:span text:style-name="T16">30</text:span><text:span text:style-name="T17">. Viešosios vertybinių popierių apyvartos tarpininkams ir kitiems ver</text:span><text:span text:style-name="T18">tybinių popierių rinkos dalyviams, pažeidusiems šių taisyklių 29 punktą, taikomos Lietuvos Respublikos administracinių teisės pažeidimų kodekse numatytos sankcijos.“</text:span></text:p>
      <text:p text:style-name="P19"/>
      <text:p text:style-name="P20"/>
      <text:p text:style-name="P21">VERTYBINIŲ POPIERIŲ<text:s/></text:p>
      <text:p text:style-name="P22">KOMISIJOS PIRMININKAS<text:tab/>V. PODERYS</text:p>
      <text:p text:style-name="P23">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7T23:05:00Z</meta:creation-date>
    <dc:date>2015-10-07T23:05:00Z</dc:date>
    <meta:template xlink:href="Normal" xlink:type="simple"/>
    <meta:editing-cycles>2</meta:editing-cycles>
    <meta:editing-duration>PT0S</meta:editing-duration>
    <meta:document-statistic meta:page-count="1" meta:paragraph-count="7" meta:word-count="84" meta:character-count="720" meta:row-count="30" meta:non-whitespace-character-count="643"/>
  </office:meta>
</office:document-meta>
</file>