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PIRMOJO LAIPSNIO VALSTYBINĖS PENSIJOS SKYRIMO GINKLUOTO PASIPRIEŠINIMO (REZISTENCIJOS) DALYVIUI – KARIUI SAVANORIUI</text:p>
      <text:p text:style-name="Normal"/>
      <text:p text:style-name="P16">2010 m. gruodžio 1 d. Nr. 1719</text:p>
      <text:p text:style-name="P17">Vilnius</text:p>
      <text:p text:style-name="P18"/>
      <text:p text:style-name="P19">Vadovaudamasi Lietuvos Respublikos valstybės paramos ginkluoto pasipriešinimo (rezistencijos) dalyviams įstatymo (Žin., 1997, Nr.<text:s/><text:a xlink:href="https://www.e-tar.lt/portal/lt/legalAct/TAR.D841592F4E8A" office:target-frame-name="_blank" xlink:show="new"><text:span text:style-name="T20">114-2868</text:span></text:a>) 2 straipsniu ir Lietuvos Respublikos valstybinių pensijų įstatymo (Žin., 1994, Nr.<text:s/><text:a xlink:href="https://www.e-tar.lt/portal/lt/legalAct/TAR.ED38F243563C" office:target-frame-name="_blank" xlink:show="new"><text:span text:style-name="T21">101-2018</text:span></text:a>; 2000, Nr.<text:s/><text:a xlink:href="https://www.e-tar.lt/portal/lt/legalAct/TAR.8F2EC27AECAF" office:target-frame-name="_blank" xlink:show="new"><text:span text:style-name="T22">111-3578</text:span></text:a>) 5 straipsnio 4 dalimi, Lietuvos Respublikos Vyriausybė<text:span text:style-name="T23"><text:s/></text:span><text:span text:style-name="T24">nutari</text:span>a:</text:p>
      <text:p text:style-name="P25">Skirti pagal Lietuvos gyventojų genocido ir rezistencijos tyrimo centro pateiktą ginkluoto pasipriešinimo (rezistencijos) dalyvių – karių savanorių sąrašą nuo 2010 m. gruodžio 1 d. Lietuvos Respublikos pirmojo laipsnio valstybinę pensiją Broniui Navarskui – Vietinės rinktinės kariui, Vyčio apygardos Žaliosios rinktinės Gedimino tėvūnijos Eimučio būrio partizanui.</text:p>
      <text:p text:style-name="P26"/>
      <text:p text:style-name="P27"/>
      <text:p text:style-name="P28">MINISTRAS PIRMININKAS<text:tab/>ANDRIUS KUBILIUS</text:p>
      <text:p text:style-name="Normal"/>
      <text:p text:style-name="P29">SOCIALINĖS APSAUGOS IR DARBO MINISTRAS<text:tab/>DONATAS<text:s/>JANKAUS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3T19:17:00Z</meta:creation-date>
    <dc:date>2015-10-13T19:17:00Z</dc:date>
    <meta:print-date>2010-12-02T11:37:00Z</meta:print-date>
    <meta:template xlink:href="Normal" xlink:type="simple"/>
    <meta:editing-cycles>2</meta:editing-cycles>
    <meta:editing-duration>PT60S</meta:editing-duration>
    <meta:document-statistic meta:page-count="1" meta:paragraph-count="14" meta:word-count="148" meta:character-count="1263" meta:row-count="47" meta:non-whitespace-character-count="1129"/>
  </office:meta>
</office:document-meta>
</file>