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office:automatic-styles>
  <office:body>
    <office:text text:use-soft-page-breaks="true">
      <text:p text:style-name="P1"><text:span text:style-name="T2">ŽUVININKYSTĖS TARNYBOS PRIE LIETUVOS RESPUBLIKOS ŽEMĖS ŪKIO MINISTERIJOS DIREKTORIAUS</text:span></text:p>
      <text:p text:style-name="P3">Į S A K Y M A S</text:p>
      <text:p text:style-name="P4"/>
      <text:p text:style-name="P5">DĖL MENKIŲ ŽVEJYBOS DRAUDIMO IŠIMTIES</text:p>
      <text:p text:style-name="P6"/>
      <text:p text:style-name="P7">2013 m. birželio 12 d. Nr. V1-76</text:p>
      <text:p text:style-name="P8">Vilnius</text:p>
      <text:p text:style-name="P9"/>
      <text:p text:style-name="P10"><text:span text:style-name="T11">Vadovaudamasis 2007 m. rugsėjo 18 d. Tarybos reglamento (EB)<text:s/></text:span><text:span text:style-name="T12">Nr. 1098/2007, nustatančio Baltijos jūros menkių išteklių ir jų žvejybos būdų daugiametį planą bei iš dalies keičiančio Reglamentą (EEB) Nr. 2847/93 ir panaikinančio Reglamentą (EB) Nr. 779/97 (OL 2007 L 248, p. 1), su paskutiniais pakeitimais, padarytais<text:s/></text:span><text:span text:style-name="T13">2009 m. lapkričio 20 d. Tarybos reglamentu (EB) Nr. 1224/2009 (OL 2009 L 343, p. 1), ir Lietuvos Respublikos žemės ūkio ministro 2004 m. rugpjūčio 2 d. įsakymo Nr. 3D-451 „Dėl įgaliojimų suteikimo įgyvendinant Lietuvos Respublikos žuvininkystės įstatymą“ (</text:span><text:span text:style-name="T14">Žin., 2004, Nr. </text:span><text:a xlink:href="https://www.e-tar.lt/portal/lt/legalAct/TAR.FC968B98F613" office:target-frame-name="_blank" xlink:show="new"><text:span text:style-name="T15">153-5588</text:span></text:a><text:span text:style-name="T16">; 2010, Nr. </text:span><text:a xlink:href="https://www.e-tar.lt/portal/lt/legalAct/TAR.A8484947D041" office:target-frame-name="_blank" xlink:show="new"><text:span text:style-name="T17">105–5439</text:span></text:a><text:span text:style-name="T18">) 4 punktu,</text:span></text:p>
      <text:p text:style-name="P19"><text:span text:style-name="T20">n<text:s/></text:span><text:span text:style-name="T21">ustata</text:span><text:span text:style-name="T22">u, kad menkių žvejybos draudimo<text:s/></text:span><text:span text:style-name="T23">laikotarpiu nuo 2013 m. liepos 1 d. iki 2013 m. rugpjūčio 31 d. žvejybos laivams, kurių bendras ilgis yra mažesnis nei 12 metrų, ir kurie žvejoja Baltijos jūroje žiauniniais tinklaičiais, kurių akies dydis yra 45 mm (90 mm) arba didesnis, ūdomis, leidžiama</text:span><text:span text:style-name="T24"><text:s/>žvejoti menkes nuo 2013 m. liepos 1 d. 6.00 val. iki 2013 m. liepos 5 d. 18.00 val. ir nuo 2013 m. rugpjūčio 26 d. 6.00 val. iki 2013 m. rugpjūčio 30 d. 18.00 val.</text:span></text:p>
      <text:p text:style-name="P25"/>
      <text:p text:style-name="P26"><text:span text:style-name="T27">Direktorius</text:span><text:span text:style-name="T28"><text:tab/>Vytautas Grušauskas</text:span></text:p>
      <text:p text:style-name="P29"/>
      <text:p text:style-name="P30"><text:span text:style-name="T31">_________________</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 User</dc:creator>
    <meta:creation-date>2015-09-30T18:02:00Z</meta:creation-date>
    <dc:date>2015-09-30T18:02:00Z</dc:date>
    <meta:template xlink:href="Normal" xlink:type="simple"/>
    <meta:editing-cycles>2</meta:editing-cycles>
    <meta:editing-duration>PT60S</meta:editing-duration>
    <meta:document-statistic meta:page-count="1" meta:paragraph-count="12" meta:word-count="238" meta:character-count="1483" meta:row-count="41" meta:non-whitespace-character-count="1257"/>
  </office:meta>
</office:document-meta>
</file>