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SEIMO RINKIMŲ ĮSTATYMO 22 STRAIPSNIO TAIKYMO</text:p>
      <text:p text:style-name="P12"/>
      <text:p text:style-name="P13">1992 m. rugsėjo 22 d. Nr. I-2898</text:p>
      <text:p text:style-name="P14">Vilnius</text:p>
      <text:p text:style-name="P15"/>
      <text:p text:style-name="P16"><text:span text:style-name="T17">Remdamasi Lietuvos Respublikos Laikinojo Pagrin</text:span><text:span text:style-name="T18">dinio Įstatymo 78 straipsnio antrosios dalies 5 punktu, Lietuvos Respublikos Aukščiausioji Taryba<text:s/></text:span><text:span text:style-name="T19">nutari</text:span><text:span text:style-name="T20">a:</text:span></text:p>
      <text:p text:style-name="P21"><text:span text:style-name="T22">Išaiškinti, kad užsienyje esančios Lietuvos Respublikos diplomatinės atstovybės (konsulatai), pateikdamos Lietuvos Respublikos Seimo rinkimų įstaty</text:span><text:span text:style-name="T23">mo 22 straipsnyje nustatyta tvarka užsienyje esančių rinkėjų sąrašus, prie kiekvieno rinkėjo pavardės nurodo rinkimų apygardos, kurioje balsuos rinkėjas, pavadinimą ir numerį.</text:span></text:p>
      <text:p text:style-name="P24">Jei iki Vyriausiosios rinkimų komisijos nustatyto termino tai nepadaroma, užsienyje esantiems rinkėjams balsavimo apygardas priskiria Vyriausioji rinkimų komisija, laikydamasi Seimo rinkimų įstatymo 8 straipsnio reikalavimų.</text:p>
      <text:p text:style-name="P25"/>
      <text:p text:style-name="P26"/>
      <text:p text:style-name="P27">LIETUVOS RESPUBLIKOS<text:s/></text:p>
      <text:p text:style-name="P28">AUKŠČIAUSIOSIOS TARYBOS<text:s/></text:p>
      <text:p text:style-name="P29">PIRMININKO PAVADUOTOJAS<text:tab/>BRONISLOVAS KUZMIC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31T23:27:00Z</meta:creation-date>
    <dc:date>2015-08-31T23:27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983" meta:row-count="33" meta:non-whitespace-character-count="877"/>
  </office:meta>
</office:document-meta>
</file>