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DĖL LIETUVOS RESPUBLIKOS KULTŪROS MINISTRAS 2006 M. SPALIO 12 D. ĮSAKYMO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PAKEITIMO</text:p>
      <text:p text:style-name="P7"/>
      <text:p text:style-name="P8">2007 m. spalio 25 d. Nr. ĮV-642</text:p>
      <text:p text:style-name="P9">Vilnius</text:p>
      <text:p text:style-name="P10"/>
      <text:p text:style-name="P11"><text:span text:style-name="T12">Pakeičiu</text:span><text:s/>Regionų<text:s/>kultūros projektų dalinio finansavimo iš valstybės biudžeto taisykles, patvirtintas Lietuvos Respublikos kultūros ministro 2006 m. spalio 12 d. įsakymu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Žin., 2006, Nr.<text:s/><text:a xlink:href="https://www.e-tar.lt/portal/lt/legalAct/TAR.7B84B2DB6745" office:target-frame-name="_blank" xlink:show="new"><text:span text:style-name="T13">112-4291</text:span></text:a>) ir išdėstau 4 punktą taip:</text:p>
      <text:p text:style-name="P14">„4. Lėšos skiriamos regionų kultūros projektams:</text:p>
      <text:p text:style-name="P15">4.1. regionų kultūros plėtrą skatinantiems meninės ir kultūrinės veiklos projektams, kurie jungia įvairias kultūros įstaigas, nevyriausybines organizacijas ir kt.;</text:p>
      <text:p text:style-name="P16">4.2. regionų kultūros strateginėms programoms, kultūros tyrimų projektams;</text:p>
      <text:p text:style-name="P17">4.3. regioniniams vaikų ir jaunimo meninio ugdymo ir užimtumo projektams, skatinantiems tautiškumą, pilietiškumą ir kūrybiškumą;</text:p>
      <text:p text:style-name="P18">4.4. projektams, skatinantiems įvairių socialinių grupių dalyvavimą kultūrinėje meninėje veikloje.“</text:p>
      <text:p text:style-name="P19"/>
      <text:p text:style-name="P20"/>
      <text:p text:style-name="P21">KULTŪROS MINISTRAS<text:tab/>JONAS JUČ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9-20T10:50:00Z</meta:creation-date>
    <dc:date>2015-09-20T10:50:00Z</dc:date>
    <meta:template xlink:href="Normal" xlink:type="simple"/>
    <meta:editing-cycles>2</meta:editing-cycles>
    <meta:editing-duration>PT0S</meta:editing-duration>
    <meta:document-statistic meta:page-count="1" meta:paragraph-count="14" meta:word-count="204" meta:character-count="1608" meta:row-count="54" meta:non-whitespace-character-count="1418"/>
  </office:meta>
</office:document-meta>
</file>