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style:font-weight-complex="bold" fo:text-transform="uppercase" fo:color="#000000" fo:hyphenate="false"/>
    </style:style>
    <style:style style:name="P9" style:parent-style-name="Normal" style:family="paragraph">
      <style:paragraph-properties fo:widows="0" fo:orphans="0" fo:text-align="end"/>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font-style="italic" style:font-style-asian="italic" style:font-style-complex="italic" fo:color="#000000"/>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text-position="super 62.5%"/>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break-before="page"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os Protokolas Nr. 6 dėl mirties bausmės panaikinimo, iš dalies pakeistas Protokolu Nr. 11</text:span></text:p>
      <text:p text:style-name="P8"/>
      <text:p text:style-name="P9">1983 m. balandžio 28 d., Strasbūras</text:p>
      <text:p text:style-name="P10"/>
      <text:p text:style-name="P11"><text:span text:style-name="T12">Straipsniams pavadinimai suteikti ir<text:s/></text:span><text:span text:style-name="T13">jų tekstai pakeisti pagal Protokolo Nr. 11 (ETS, Nr. 155) nuostatas nuo jų įsigaliojimo 1998 m. lapkričio 1 d.</text:span></text:p>
      <text:p text:style-name="P14"/>
      <text:p text:style-name="P15"><text:span text:style-name="T16">Valstybės, Europos Tarybos narės, šio Žmogaus teisių ir pagrindinių laisvių apsaugos konvencijos (toliau – Konvencija), pasirašytos 1950 m. la</text:span><text:span text:style-name="T17">pkričio 4 d. Romoje, Protokolo signatarės,</text:span></text:p>
      <text:p text:style-name="P18"><text:span text:style-name="T19">būdamos įsitikinusios</text:span><text:span text:style-name="T20">, kad daugelyje valstybių, Europos Tarybos narių, vykstantys pokyčiai išreiškia bendrą tendenciją, palankią panaikinti mirties bausmę,</text:span></text:p>
      <text:p text:style-name="P21"><text:span text:style-name="T22">s u s i t a r ė</text:span><text:span text:style-name="T23">:</text:span></text:p>
      <text:p text:style-name="P24"/>
      <text:p text:style-name="P25"><text:span text:style-name="T26">1</text:span><text:span text:style-name="T27"><text:s/>straipsnis.<text:s/></text:span><text:span text:style-name="T28">Mirties bausmės panai</text:span><text:span text:style-name="T29">kinimas</text:span></text:p>
      <text:p text:style-name="P30"/>
      <text:p text:style-name="P31"><text:span text:style-name="T32">Mirties bausmė panaikinama. Niekas negali būti nuteistas mirties bausme, ir ji niekam nevykdoma.</text:span></text:p>
      <text:p text:style-name="P33"/>
      <text:p text:style-name="P34"><text:span text:style-name="T35">2</text:span><text:span text:style-name="T36"><text:s/>straipsnis.<text:s/></text:span><text:span text:style-name="T37">Mirties bausmė karo metu</text:span></text:p>
      <text:p text:style-name="P38"/>
      <text:p text:style-name="P39"><text:span text:style-name="T40">Valstybė turi teisę savo įstatymuose nustatyti mirties bausmę už veiksmus karo metu arba atsiradus<text:s/></text:span><text:span text:style-name="T41">neišvengiamam pavojui kilti karui; tokia bausmė gali būti taikoma tik įstatymų nustatytais atvejais ir pagal jų nuostatas. Atitinkama valstybė privalo pranešti Europos Tarybos generaliniam sekretoriui tokių įstatymų nuostatas dėl mirties bausmės.</text:span></text:p>
      <text:p text:style-name="P42"/>
      <text:p text:style-name="P43"><text:span text:style-name="T44">3</text:span><text:span text:style-name="T45"><text:s/></text:span><text:span text:style-name="T46">straipsnis.<text:s/></text:span><text:span text:style-name="T47">Uždraudimas nukrypti nuo įsipareigojimų</text:span></text:p>
      <text:p text:style-name="P48"/>
      <text:p text:style-name="P49"><text:span text:style-name="T50">Neleidžiama nukrypti nuo šio Protokolo nuostatų remiantis Konvencijos 15 straipsniu.</text:span></text:p>
      <text:p text:style-name="P51"/>
      <text:p text:style-name="P52"><text:span text:style-name="T53">4</text:span><text:span text:style-name="T54"><text:s/>straipsnis.<text:s/></text:span><text:span text:style-name="T55">Išlygų uždraudimas</text:span><text:span text:style-name="T56">1</text:span></text:p>
      <text:p text:style-name="P57"/>
      <text:p text:style-name="P58"><text:span text:style-name="T59">Dėl šio Protokolo nuostatų negali būti daroma jokių išlygų pagal<text:s/></text:span><text:span text:style-name="T60">Konvencijos 57 straipsnį.</text:span></text:p>
      <text:p text:style-name="P61"/>
      <text:p text:style-name="P62"><text:span text:style-name="T63">5</text:span><text:span text:style-name="T64"><text:s/>straipsnis.<text:s/></text:span><text:span text:style-name="T65">Taikymas teritorijose</text:span></text:p>
      <text:p text:style-name="P66"/>
      <text:p text:style-name="P67"><text:span text:style-name="T68">1</text:span><text:span text:style-name="T69">. Kiekviena valstybė, pasirašydama arba deponuodama ratifikavimo, priėmimo ar patvirtinimo dokumentą, gali nurodyti vieną ar kelias teritorijas, kuriose bus taikomos šio Protokolo n</text:span><text:span text:style-name="T70">uostatos.</text:span></text:p>
      <text:p text:style-name="P71"><text:span text:style-name="T72">2</text:span><text:span text:style-name="T73">. Kiekviena valstybė bet kada vėliau gali pateikti Europos Tarybos generaliniam sekretoriui pareiškimą, kuriame būtų nurodyta, jog šis Protokolas taikomas ir kurioje nors kitoje jame nurodytoje teritorijoje. Protokolas toje teritorijoje įsig</text:span><text:span text:style-name="T74">alioja pirmąją kito mėnesio dieną nuo tos dienos, kai Generalinis sekretorius gauna tokį pareiškimą.</text:span></text:p>
      <text:p text:style-name="P75"><text:span text:style-name="T76">3</text:span><text:span text:style-name="T77">. Kiekvienas pareiškimas dėl jame nurodytos kokios nors teritorijos, pateiktas pagal dvi ankstesnes šio straipsnio dalis, gali būti atšauktas informuo</text:span><text:span text:style-name="T78">jant apie tai Generalinį sekretorių. Atšaukimas įsigalioja pirmąją kito mėnesio dieną nuo tos dienos, kai Generalinis sekretorius gauna tokį pranešimą.</text:span></text:p>
      <text:p text:style-name="P79"/>
      <text:p text:style-name="P80"><text:span text:style-name="T81">6</text:span><text:span text:style-name="T82"><text:s/>straipsnis.<text:s/></text:span><text:span text:style-name="T83">Ryšys su Konvencija</text:span></text:p>
      <text:p text:style-name="P84"/>
      <text:p text:style-name="P85"><text:span text:style-name="T86">Valstybės, šio Protokolo Šalys, 1–5 straipsnius laiko papil</text:span><text:span text:style-name="T87">domais Konvencijos straipsniais ir atitinkamai taiko visas Konvencijos nuostatas.</text:span></text:p>
      <text:p text:style-name="P88"/>
      <text:p text:style-name="P89"><text:span text:style-name="T90">7</text:span><text:span text:style-name="T91"><text:s/>straipsnis.<text:s/></text:span><text:span text:style-name="T92">Pasirašymas ir ratifikavimas</text:span></text:p>
      <text:p text:style-name="P93"/>
      <text:p text:style-name="P94"><text:span text:style-name="T95">Šį Protokolą gali pasirašyti valstybės, Europos Tarybos narės, Konvencijos signatarės. Jis turi būti ratifikuojamas, prii</text:span><text:span text:style-name="T96">mamas ar patvirtinamas. Valstybė, Europos Tarybos narė, negali šio Protokolo ratifikuoti, priimti ar patvirtinti, prieš tai ar tuo pat metu neratifikavusi Konvencijos. Protokolo ratifikavimo, priėmimo ar patvirtinimo dokumentai deponuojami Europos Tarybos<text:s/></text:span><text:span text:style-name="T97">generaliniam sekretoriui.</text:span></text:p>
      <text:p text:style-name="P98"/>
      <text:p text:style-name="P99"><text:span text:style-name="T100">8</text:span><text:span text:style-name="T101"><text:s/>straipsnis.<text:s/></text:span><text:span text:style-name="T102">Įsigaliojimas</text:span></text:p>
      <text:p text:style-name="P103"/>
      <text:p text:style-name="P104"><text:span text:style-name="T105">1</text:span><text:span text:style-name="T106">. Šis Protokolas įsigalioja pirmąją kito mėnesio dieną nuo tos dienos, kai penkios valstybės, Europos Tarybos narės, pareiškia sutinkančios įsipareigoti pagal šį Protokolą vadovaudamosi 7 s</text:span><text:span text:style-name="T107">traipsnio nuostatomis.</text:span></text:p>
      <text:p text:style-name="P108"><text:span text:style-name="T109">2</text:span><text:span text:style-name="T110">. Kiekvienai valstybei narei, kuri vėliau pareiškia sutinkanti įsipareigoti pagal šį Protokolą, jis įsigalioja pirmąją kito mėnesio dieną nuo tos dienos, kai buvo deponuotas ratifikavimo, priėmimo ar patvirtinimo dokumentas.</text:span></text:p>
      <text:p text:style-name="P111"/>
      <text:p text:style-name="P112"><text:span text:style-name="T113">9</text:span><text:span text:style-name="T114"><text:s/>straipsnis.<text:s/></text:span><text:span text:style-name="T115">Depozitaro funkcijos</text:span></text:p>
      <text:p text:style-name="P116"/>
      <text:p text:style-name="P117"><text:span text:style-name="T118">Europos Tarybos generalinis sekretorius valstybėms, Tarybos narėms, praneša apie:</text:span></text:p>
      <text:p text:style-name="P119"><text:span text:style-name="T120">a) kiekvieną pasirašymą;</text:span></text:p>
      <text:p text:style-name="P121"><text:span text:style-name="T122">b) kiekvieno ratifikavimo, priėmimo ar patvirtinimo dokumento deponavimą;</text:span></text:p>
      <text:p text:style-name="P123"><text:span text:style-name="T124">c) kiekvieną šio Protokolo įs</text:span><text:span text:style-name="T125">igaliojimo datą pagal jo 5 ir 8 straipsnius;</text:span></text:p>
      <text:p text:style-name="P126"><text:span text:style-name="T127">d) kiekvieną kitą aktą, pranešimą ar pareiškimą, susijusį su šiuo Protokolu.</text:span></text:p>
      <text:p text:style-name="P128"/>
      <text:p text:style-name="P129">Tai patvirtindami, toliau nurodyti savo vyriausybių tinkamai įgalioti asmenys pasirašė šį Protokolą.</text:p>
      <text:p text:style-name="P130"/>
      <text:p text:style-name="P131">Priimta 1983 m. balandžio 28<text:s/>d. Strasbūre anglų ir prancūzų kalbomis. Abu tekstai yra autentiški ir vienu egzemplioriumi deponuojami Europos Tarybos archyvuose. Generalinis sekretorius kiekvienai valstybei, Europos Tarybos narei, siunčia patvirtintas jų kopijas.</text:p>
      <text:p text:style-name="P132"/>
      <text:p text:style-name="P133">________________</text:p>
      <text:p text:style-name="P134"><text:span text:style-name="T135">1</text:span><text:span text:style-name="T136"><text:s/>Te</text:span><text:span text:style-name="T137">kstas pakeistas pagal Protokolo Nr. 11 (ETS, Nr. 155) nuostatas.</text:span></text:p>
      <text:p text:style-name="P138"/>
      <text:p text:style-name="P139"><text:span text:style-name="T1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OS PROTOKOLAS NR</dc:title>
    <meta:initial-creator>Rima</meta:initial-creator>
    <dc:creator>Adlib User</dc:creator>
    <meta:creation-date>2015-09-01T20:30:00Z</meta:creation-date>
    <dc:date>2015-09-01T20:30:00Z</dc:date>
    <meta:template xlink:href="Normal" xlink:type="simple"/>
    <meta:editing-cycles>2</meta:editing-cycles>
    <meta:editing-duration>PT0S</meta:editing-duration>
    <meta:document-statistic meta:page-count="2" meta:paragraph-count="42" meta:word-count="564" meta:character-count="4364" meta:row-count="160" meta:non-whitespace-character-count="3842"/>
  </office:meta>
</office:document-meta>
</file>