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P133" style:parent-style-name="Normal" style:family="paragraph">
      <style:paragraph-properties fo:text-align="center"/>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center"/>
    </style:style>
    <style:style style:name="T141" style:parent-style-name="DefaultParagraphFont" style:family="text">
      <style:text-properties fo:color="#000000" style:font-size-complex="9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ELIACINĖS KOMISIJOS SUDARYMO</text:p>
      <text:p text:style-name="P15"/>
      <text:p text:style-name="P16">2005 m. rugpjūčio 12 d. Nr. D1-393</text:p>
      <text:p text:style-name="P17">Vilnius</text:p>
      <text:p text:style-name="P18"/>
      <text:p text:style-name="P19"><text:span text:style-name="T20">Vadovaudamasi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Nr.<text:s/></text:span><text:a xlink:href="https://www.e-tar.lt/portal/lt/legalAct/TAR.A68DEED435CD" office:target-frame-name="_blank" xlink:show="new"><text:span text:style-name="T25">60-2464</text:span></text:a><text:span text:style-name="T26">) 11.5 punktu ir įgyvendindamas statybos techninių reglamentų STR 1.02.06:2005 „Teisės eiti statybos techninės veiklos pagrindinių sričių vadovų pareigas įgijimo tvarkos aprašas. Statybos inžinieriaus diplomų, įgytų užsienio valstybėje, pripažinimo Lietuvos Respublikoje taisyklės“ (Žin., 2005, Nr.<text:s/></text:span><text:a xlink:href="https://www.e-tar.lt/portal/lt/legalAct/TAR.D79D68B91C21" office:target-frame-name="_blank" xlink:show="new"><text:span text:style-name="T27">80-2914</text:span></text:a><text:span text:style-name="T28">) ir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29">157-5739</text:span></text:a><text:span text:style-name="T30">) nuostatas,</text:span></text:p>
      <text:p text:style-name="P31"><text:span text:style-name="T32">1</text:span><text:span text:style-name="T33">.<text:s/></text:span><text:span text:style-name="T34">Sudarau</text:span><text:span text:style-name="T35"><text:s/></text:span><text:span text:style-name="T36">šios sudėties Apeliacinę komisiją:</text:span></text:p>
      <text:p text:style-name="P37">Julius Laiconas – Aplinkos ministerijos sekretorius, komisijos pirmininkas;</text:p>
      <text:p text:style-name="P38">Agnė Murauskaitė – Aplinkos ministerijos Teisės ir personalo departamento Teisės skyriaus vyr. specialistė, komisijos pirmininko pavaduotoja;</text:p>
      <text:p text:style-name="P39">Arūnas Minius – Aplinkos ministerijos Statybos ir būsto departamento Projektavimo normavimo skyriaus vedėjas;</text:p>
      <text:p text:style-name="P40">Vytautas Sūdžius – Valstybinės teritorijų planavimo inspekcijos prie Aplinkos ministerijos Valstybinės priežiūros normų skyriaus vyr. specialistas;</text:p>
      <text:p text:style-name="P41"><text:span text:style-name="T42">Romas Maldutis – Statybos produkcijos sertifikavimo centro ekspertas.</text:span></text:p>
      <text:p text:style-name="P43"><text:span text:style-name="T44">2</text:span><text:span text:style-name="T45">.<text:s/></text:span><text:span text:style-name="T46">Tvirtinu</text:span><text:span text:style-name="T47"><text:s/>Apeliacinės komisijos nuostatus (pridedama).</text:span></text:p>
      <text:p text:style-name="P48"/>
      <text:p text:style-name="P49"><text:span text:style-name="T50">SUSISIEKIMO MINISTRAS,</text:span></text:p>
      <text:p text:style-name="P51"><text:span text:style-name="T52">PAVADUOJANTIS APLINKOS MINISTRĄ</text:span><text:span text:style-name="T53"><text:tab/>PETRAS ČĖSNA</text:span></text:p>
      <text:p text:style-name="P54"/>
      <text:soft-page-break/>
      <text:p text:style-name="P55">PATVIRTINTA</text:p>
      <text:p text:style-name="P56">Lietuvos Respublikos aplinkos ministro</text:p>
      <text:p text:style-name="P57">2005 m. rugpjūčio 12 d. įsakymu Nr. D1-393</text:p>
      <text:p text:style-name="P58"/>
      <text:p text:style-name="P59"><text:span text:style-name="T60">APELIACINĖS KOMIS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peliacinės komisijos (toliau – Komisija) nuostatai nustato Apeliacinės komisijos kompetenciją, teises, pareigas ir šios komisijos priimamų sprendimų privalomumą.</text:span></text:p>
      <text:p text:style-name="P70"><text:span text:style-name="T71">2</text:span><text:span text:style-name="T72">. Nuostatuose vartojamos sąvokos pateikiamos STR 1.02.06:2005 (Žin., 2005, Nr.<text:s/></text:span><text:a xlink:href="https://www.e-tar.lt/portal/lt/legalAct/TAR.D79D68B91C21" office:target-frame-name="_blank" xlink:show="new"><text:span text:style-name="T73">80-2914</text:span></text:a><text:span text:style-name="T74">) ir STR 1.02.07:2004 (Žin., 2004, Nr.<text:s/></text:span><text:a xlink:href="https://www.e-tar.lt/portal/lt/legalAct/TAR.E00E9F9650A7" office:target-frame-name="_blank" xlink:show="new"><text:span text:style-name="T75">157-5739</text:span></text:a><text:span text:style-name="T76">).</text:span></text:p>
      <text:p text:style-name="P77"/>
      <text:p text:style-name="P78"><text:span text:style-name="T79">II</text:span><text:span text:style-name="T80">.<text:s/></text:span><text:span text:style-name="T81">APELIACINĖS KOMISIJOS KOMPETENCIJA</text:span></text:p>
      <text:p text:style-name="P82"/>
      <text:p text:style-name="P83"><text:span text:style-name="T84">3</text:span><text:span text:style-name="T85">. Komisija nagrinėja statybos techninės veiklos subjektų skundus, kuriais apskundžiami Statybos techninės veiklos pagrindinių sričių vadovų atestavimo ir Statinių projektuotojų, statybos rangovų, projektų ir statinių ekspertizės rangovų atestavimo komisijos (toliau – Atestavimo komisija) sprendimai, susiję su Kvalifikacijos atestatų, Atestatų, Teisės pripažinimo pažymų, Teisės suteikimo pažymų neišdavimu, jų galiojimo sustabdymu ar panaikinimu.</text:span></text:p>
      <text:p text:style-name="P86"><text:span text:style-name="T87">4</text:span><text:span text:style-name="T88">. Komisija savo darbe vadovaujasi Lietuvos Respublikos statybos įstatymu, statybos techniniais reglamentais STR 1.02.06:2005, STR 1.02.07:2004, kitais teisės aktais.</text:span></text:p>
      <text:p text:style-name="P89"><text:span text:style-name="T90">5</text:span><text:span text:style-name="T91">. Komisijos darbas grindžiamas teisėtumo ir nešališkumo principais.</text:span></text:p>
      <text:p text:style-name="P92"/>
      <text:p text:style-name="P93"><text:span text:style-name="T94">II</text:span><text:span text:style-name="T95">.<text:s/></text:span><text:span text:style-name="T96">KOMISIJOS POSĖDŽIAI</text:span></text:p>
      <text:p text:style-name="P97"/>
      <text:p text:style-name="P98"><text:span text:style-name="T99">6</text:span><text:span text:style-name="T100">. Skundas Komisijai turi būti paduotas ne vėliau kaip per 30 darbo dienų nuo Atestavimo komisijos sprendimo priėmimo dienos.</text:span></text:p>
      <text:p text:style-name="P101"><text:span text:style-name="T102">7</text:span><text:span text:style-name="T103">. Komisijos posėdžiui pirmininkauja Komisijos pirmininkas, jo nesant – jo pavaduotojas. Komisija sprendimą priima ir apie jį skundo teikėją informuoja raštu ne vėliau kaip po 1 mėnesio nuo skundo gavimo dienos.</text:span></text:p>
      <text:p text:style-name="P104"><text:span text:style-name="T105">8</text:span><text:span text:style-name="T106">. Komisijos posėdis yra teisėtas, jei jame dalyvauja 2/3 visų Komisijos narių. Į Komisijos posėdį gali būti pakviesti nepriklausomi specialistai bei ekspertai.</text:span></text:p>
      <text:p text:style-name="P107"><text:span text:style-name="T108">9</text:span><text:span text:style-name="T109">. Komisija sprendimą priima Komisijos narių balsų dauguma. Komisijos nariai neturi teisės susilaikyti ar atsisakyti balsuoti.</text:span></text:p>
      <text:p text:style-name="P110"><text:span text:style-name="T111">10</text:span><text:span text:style-name="T112">. Komisija, išnagrinėjusi skundą, priima vieną iš šių sprendimų:</text:span></text:p>
      <text:p text:style-name="P113"><text:span text:style-name="T114">10.1</text:span><text:span text:style-name="T115">. Atestavimo komisijos sprendimą palikti nepakeistą, o apeliacinį skundą atmesti;</text:span></text:p>
      <text:p text:style-name="P116"><text:span text:style-name="T117">10.2</text:span><text:span text:style-name="T118">. panaikinti Atestavimo komisijos sprendimą ir priimti naują sprendimą;</text:span></text:p>
      <text:p text:style-name="P119"><text:span text:style-name="T120">10.3</text:span><text:span text:style-name="T121">. pakeisti Atestavimo komisijos sprendimą;</text:span></text:p>
      <text:p text:style-name="P122"><text:span text:style-name="T123">10.4</text:span><text:span text:style-name="T124">. panaikinti Atestavimo komisijos sprendimą visą ar iš dalies ir perduoti Atestavimo komisijai sprendimą nagrinėti iš naujo.</text:span></text:p>
      <text:p text:style-name="P125"><text:span text:style-name="T126">11</text:span><text:span text:style-name="T127">. Komisijos posėdžio eiga ir sprendimas surašomi protokole, kurį pasirašo visi Komisijos posėdyje dalyvavusieji nariai.</text:span></text:p>
      <text:p text:style-name="P128"/>
      <text:p text:style-name="P129"><text:span text:style-name="T130">III</text:span><text:span text:style-name="T131">.<text:s/></text:span><text:span text:style-name="T132">BAIGIAMOSIOS NUOSTATOS</text:span></text:p>
      <text:p text:style-name="P133"/>
      <text:p text:style-name="P134"><text:span text:style-name="T135">12</text:span><text:span text:style-name="T136">. Komisijos sprendimai privalomi.</text:span></text:p>
      <text:p text:style-name="P137"><text:span text:style-name="T138">13</text:span><text:span text:style-name="T139">. Komisijos sprendimai ar sprendimų nepriėmimas gali būti skundžiami Lietuvos Respublikos administracinių bylų teisenos įstatymo nustatyta tvarka.</text:span></text:p>
      <text:p text:style-name="P140"><text:span text:style-name="T14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6T10:01:00Z</meta:creation-date>
    <dc:date>2017-03-06T10:01:00Z</dc:date>
    <meta:template xlink:href="Normal.dotm" xlink:type="simple"/>
    <meta:editing-cycles>2</meta:editing-cycles>
    <meta:editing-duration>PT0S</meta:editing-duration>
    <meta:document-statistic meta:page-count="2" meta:paragraph-count="45" meta:word-count="634" meta:character-count="4985" meta:row-count="169" meta:non-whitespace-character-count="4396"/>
  </office:meta>
</office:document-meta>
</file>