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KARININKŲ LAIPSNIŲ SUTEIKIMO</text:p>
      <text:p text:style-name="P15"/>
      <text:p text:style-name="P16">1995 m. rugsėjo 22 d. Nr. 420</text:p>
      <text:p text:style-name="P17">Vilnius</text:p>
      <text:p text:style-name="P18"/>
      <text:p text:style-name="P19"><text:span text:style-name="T20">Remiantis Lietuvos Respublikos krašto apsaugos tarnybos įstatymu,<text:s/></text:span><text:span text:style-name="T21">suteikti</text:span><text:span text:style-name="T22"><text:s/>karininkų l</text:span><text:span text:style-name="T23">aipsnius:</text:span></text:p>
      <text:p text:style-name="P24"/>
      <text:p text:style-name="P25"><text:span text:style-name="T26">kapitono</text:span></text:p>
      <text:p text:style-name="P27"/>
      <text:p text:style-name="P28">Valdui Mintaučkiui</text:p>
      <text:p text:style-name="P29"/>
      <text:p text:style-name="P30">vyresniojo leitenanto</text:p>
      <text:p text:style-name="P31"/>
      <text:p text:style-name="P32">Rimvidui Bartkui</text:p>
      <text:p text:style-name="P33">Vytautui Drungilui</text:p>
      <text:p text:style-name="P34">Drąsučiui Jaurai</text:p>
      <text:p text:style-name="P35">Stasiui Kliukui</text:p>
      <text:p text:style-name="P36">Gintarui Šauliui</text:p>
      <text:p text:style-name="P37"/>
      <text:p text:style-name="P38">leitenanto</text:p>
      <text:p text:style-name="P39"/>
      <text:p text:style-name="P40">Sauliui Bagočiūnui</text:p>
      <text:p text:style-name="P41">Alvydui Baranauskui</text:p>
      <text:p text:style-name="P42">Valdui Bieliauskui</text:p>
      <text:p text:style-name="P43">Gintarui Boliui</text:p>
      <text:p text:style-name="P44">Artūrui Jasinskui</text:p>
      <text:p text:style-name="P45">Jonui Jurkoniui</text:p>
      <text:p text:style-name="P46">Gretai Kruglovai</text:p>
      <text:p text:style-name="P47">Valdui Žekoniui</text:p>
      <text:p text:style-name="P48"/>
      <text:p text:style-name="P49">jaunesniojo leitenanto</text:p>
      <text:p text:style-name="P50"/>
      <text:p text:style-name="P51">Kęstučiui Mažuikai</text:p>
      <text:p text:style-name="P52">Minvydui Mikalauskui</text:p>
      <text:p text:style-name="P53">Arūnui Šimkevičiui</text:p>
      <text:p text:style-name="P54"/>
      <text:p text:style-name="P55"/>
      <text:p text:style-name="P56"><text:span text:style-name="T57">MINISTRAS PIRMININKAS</text:span><text:span text:style-name="T58"><text:tab/>ADOLFAS ŠLEŽEVIČIU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11:00Z</meta:creation-date>
    <dc:date>2015-09-14T21:11:00Z</dc:date>
    <meta:template xlink:href="Normal" xlink:type="simple"/>
    <meta:editing-cycles>2</meta:editing-cycles>
    <meta:editing-duration>PT0S</meta:editing-duration>
    <meta:document-statistic meta:page-count="1" meta:paragraph-count="33" meta:word-count="83" meta:character-count="646" meta:row-count="59" meta:non-whitespace-character-count="596"/>
  </office:meta>
</office:document-meta>
</file>