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16in">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fo:text-indent="0.4916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16in"/>
    </style:style>
    <style:style style:name="TableColumn52" style:family="table-column">
      <style:table-column-properties style:column-width="0.6895in"/>
    </style:style>
    <style:style style:name="TableColumn53" style:family="table-column">
      <style:table-column-properties style:column-width="1.7368in"/>
    </style:style>
    <style:style style:name="TableColumn54" style:family="table-column">
      <style:table-column-properties style:column-width="0.9361in"/>
    </style:style>
    <style:style style:name="TableColumn55" style:family="table-column">
      <style:table-column-properties style:column-width="0.6784in"/>
    </style:style>
    <style:style style:name="TableColumn56" style:family="table-column">
      <style:table-column-properties style:column-width="0.6104in"/>
    </style:style>
    <style:style style:name="TableColumn57" style:family="table-column">
      <style:table-column-properties style:column-width="0.9972in"/>
    </style:style>
    <style:style style:name="TableColumn58" style:family="table-column">
      <style:table-column-properties style:column-width="1.0451in"/>
    </style:style>
    <style:style style:name="Table51" style:family="table">
      <style:table-properties style:width="6.6937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text-position="super 60%" fo:font-size="10pt" style:font-size-asian="10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style:text-position="super 60%" fo:font-size="10pt" style:font-size-asian="10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color="#000000" fo:font-size="10pt" style:font-size-asian="10pt"/>
    </style:style>
    <style:style style:name="P74" style:parent-style-name="Normal" style:family="paragraph">
      <style:text-properties fo:font-size="10pt" style:font-size-asian="10pt" fo:language="en" fo:country="US"/>
    </style:style>
    <style:style style:name="T75" style:parent-style-name="DefaultParagraphFont" style:family="text">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text:display="none"/>
    </style:style>
    <style:style style:name="TableColumn204" style:family="table-column">
      <style:table-column-properties style:column-width="0.7736in"/>
    </style:style>
    <style:style style:name="TableColumn205" style:family="table-column">
      <style:table-column-properties style:column-width="3.2951in"/>
    </style:style>
    <style:style style:name="TableColumn206" style:family="table-column">
      <style:table-column-properties style:column-width="0.7402in"/>
    </style:style>
    <style:style style:name="TableColumn207" style:family="table-column">
      <style:table-column-properties style:column-width="0.6013in"/>
    </style:style>
    <style:style style:name="TableColumn208" style:family="table-column">
      <style:table-column-properties style:column-width="0.5319in"/>
    </style:style>
    <style:style style:name="TableColumn209" style:family="table-column">
      <style:table-column-properties style:column-width="0.4625in"/>
    </style:style>
    <style:style style:name="TableColumn210" style:family="table-column">
      <style:table-column-properties style:column-width="0.2888in"/>
    </style:style>
    <style:style style:name="Table203" style:family="table">
      <style:table-properties style:width="6.6937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5486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min-row-height="0.548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min-row-height="0.3819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min-row-height="0.3819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4pt" style:font-size-asian="4pt" style:font-size-complex="4pt"/>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4pt" style:font-size-asian="4pt" style:font-size-complex="4pt"/>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paragraph-properties fo:text-align="center"/>
    </style:style>
    <style:style style:name="P4798" style:parent-style-name="Normal" style:family="paragraph">
      <style:paragraph-properties fo:break-before="page" fo:text-indent="3.543in"/>
    </style:style>
    <style:style style:name="P4799" style:parent-style-name="Normal" style:family="paragraph">
      <style:paragraph-properties fo:text-indent="3.543in"/>
    </style:style>
    <style:style style:name="P4800" style:parent-style-name="Normal" style:family="paragraph">
      <style:paragraph-properties fo:text-indent="3.543in"/>
    </style:style>
    <style:style style:name="P4801" style:parent-style-name="Normal" style:family="paragraph">
      <style:paragraph-properties fo:text-indent="3.543in"/>
    </style:style>
    <style:style style:name="P4802" style:parent-style-name="Normal" style:family="paragraph">
      <style:paragraph-properties fo:text-indent="3.543in"/>
    </style:style>
    <style:style style:name="P4803" style:parent-style-name="Normal" style:family="paragraph">
      <style:paragraph-properties fo:text-indent="3.543in"/>
    </style:style>
    <style:style style:name="P4804" style:parent-style-name="Normal" style:family="paragraph">
      <style:paragraph-properties fo:text-indent="0.4916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style>
    <style:style style:name="P4807" style:parent-style-name="Normal" style:family="paragraph">
      <style:paragraph-properties fo:text-align="center" fo:text-indent="0.4916in"/>
    </style:style>
    <style:style style:name="TableColumn4809" style:family="table-column">
      <style:table-column-properties style:column-width="0.9173in"/>
    </style:style>
    <style:style style:name="TableColumn4810" style:family="table-column">
      <style:table-column-properties style:column-width="5.7763in"/>
    </style:style>
    <style:style style:name="Table4808" style:family="table">
      <style:table-properties style:width="6.6937in" fo:margin-left="0in" table:align="lef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fo:font-size="10pt" style:font-size-asian="10pt" style:language-asian="lt" style:country-asian="LT"/>
    </style:style>
    <style:style style:name="T4816" style:parent-style-name="DefaultParagraphFont" style:family="text">
      <style:text-properties style:text-position="super 60%" fo:font-size="10pt" style:font-size-asian="10pt" style:language-asian="lt" style:country-asian="L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style:text-position="super 60%" fo:font-size="10pt" style:font-size-asian="10pt" style:language-asian="lt" style:country-asian="LT"/>
    </style:style>
    <style:style style:name="T4820" style:parent-style-name="DefaultParagraphFont" style:family="text">
      <style:text-properties fo:font-size="10pt" style:font-size-asian="10pt"/>
    </style:style>
    <style:style style:name="T4821" style:parent-style-name="DefaultParagraphFont" style:family="text">
      <style:text-properties fo:color="#000000" fo:font-size="10pt" style:font-size-asian="10pt"/>
    </style:style>
    <style:style style:name="T4822" style:parent-style-name="DefaultParagraphFont" style:family="text">
      <style:text-properties fo:color="#000000" fo:font-size="10pt" style:font-size-asian="10pt"/>
    </style:style>
    <style:style style:name="T4823" style:parent-style-name="DefaultParagraphFont" style:family="text">
      <style:text-properties fo:font-size="10pt" style:font-size-asian="10pt" style:language-asian="lt" style:country-asian="L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language-asian="lt" style:country-asian="L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olumn4889" style:family="table-column">
      <style:table-column-properties style:column-width="0.975in"/>
    </style:style>
    <style:style style:name="TableColumn4890" style:family="table-column">
      <style:table-column-properties style:column-width="5.7187in"/>
    </style:style>
    <style:style style:name="Table4888" style:family="table">
      <style:table-properties style:width="6.6937in" fo:margin-left="0in" table:align="lef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language-asian="lt" style:country-asian="L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language-asian="lt" style:country-asian="L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0pt" style:font-size-asian="10pt" style:language-asian="lt" style:country-asian="L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language-asian="lt" style:country-asian="L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language-asian="lt" style:country-asian="L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language-asian="lt" style:country-asian="L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language-asian="lt" style:country-asian="L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language-asian="lt" style:country-asian="L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10pt" style:font-size-asian="10pt" style:language-asian="lt" style:country-asian="L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language-asian="lt" style:country-asian="L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0pt" style:font-size-asian="10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language-asian="lt" style:country-asian="L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size="10pt" style:font-size-asian="10pt" style:language-asian="lt" style:country-asian="L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lt" style:country-asian="L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0pt" style:font-size-asian="10pt" style:language-asian="lt" style:country-asian="L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language-asian="lt" style:country-asian="L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language-asian="lt" style:country-asian="L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language-asian="lt" style:country-asian="L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language-asian="lt" style:country-asian="L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language-asian="lt" style:country-asian="L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language-asian="lt" style:country-asian="LT"/>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language-asian="lt" style:country-asian="L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0pt" style:font-size-asian="10pt" style:language-asian="lt" style:country-asian="L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language-asian="lt" style:country-asian="L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lt" style:country-asian="L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0pt" style:font-size-asian="10pt" style:language-asian="lt" style:country-asian="L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language-asian="lt" style:country-asian="L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language-asian="lt" style:country-asian="L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language-asian="lt" style:country-asian="L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language-asian="lt" style:country-asian="L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language-asian="lt" style:country-asian="L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language-asian="lt" style:country-asian="L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Row6240" style:family="table-row">
      <style:table-row-propertie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Row6280" style:family="table-row">
      <style:table-row-propertie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Row6285" style:family="table-row">
      <style:table-row-propertie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Row6305" style:family="table-row">
      <style:table-row-propertie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Row6350" style:family="table-row">
      <style:table-row-propertie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language-asian="lt" style:country-asian="LT"/>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Row6581" style:family="table-row">
      <style:table-row-propertie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Row6591" style:family="table-row">
      <style:table-row-properties/>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language-asian="lt" style:country-asian="L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Row6644" style:family="table-row">
      <style:table-row-propertie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Row6654" style:family="table-row">
      <style:table-row-propertie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language-asian="lt" style:country-asian="L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language-asian="lt" style:country-asian="L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Row6700" style:family="table-row">
      <style:table-row-propertie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Row6730" style:family="table-row">
      <style:table-row-propertie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language-asian="lt" style:country-asian="L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language-asian="lt" style:country-asian="L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0pt" style:font-size-asian="10pt" style:language-asian="lt" style:country-asian="LT"/>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language-asian="lt" style:country-asian="LT"/>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language-asian="lt" style:country-asian="L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language-asian="lt" style:country-asian="LT"/>
    </style:style>
    <style:style style:name="TableRow6763" style:family="table-row">
      <style:table-row-propertie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Row6783" style:family="table-row">
      <style:table-row-propertie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language-asian="lt" style:country-asian="L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language-asian="lt" style:country-asian="L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Row6799" style:family="table-row">
      <style:table-row-propertie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language-asian="lt" style:country-asian="L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language-asian="lt" style:country-asian="LT"/>
    </style:style>
    <style:style style:name="TableRow6805" style:family="table-row">
      <style:table-row-propertie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language-asian="lt" style:country-asian="LT"/>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Row6828" style:family="table-row">
      <style:table-row-propertie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Row6833" style:family="table-row">
      <style:table-row-propertie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language-asian="lt" style:country-asian="LT"/>
    </style:style>
    <style:style style:name="TableRow6836" style:family="table-row">
      <style:table-row-propertie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language-asian="lt" style:country-asian="L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Row6844" style:family="table-row">
      <style:table-row-propertie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language-asian="lt" style:country-asian="L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language-asian="lt" style:country-asian="L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language-asian="lt" style:country-asian="L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language-asian="lt" style:country-asian="L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language-asian="lt" style:country-asian="LT"/>
    </style:style>
    <style:style style:name="TableRow6869" style:family="table-row">
      <style:table-row-propertie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language-asian="lt" style:country-asian="L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language-asian="lt" style:country-asian="LT"/>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language-asian="lt" style:country-asian="LT"/>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0pt" style:font-size-asian="10pt" style:language-asian="lt" style:country-asian="L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10pt" style:font-size-asian="10pt" style:language-asian="lt" style:country-asian="LT"/>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language-asian="lt" style:country-asian="L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language-asian="lt" style:country-asian="LT"/>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P6956" style:parent-style-name="Normal" style:family="paragraph">
      <style:paragraph-properties fo:text-align="center"/>
    </style:style>
    <style:style style:name="P69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23 D. NUTARIMO NR. 228 „DĖL PRIVATIZAVIMO OBJEKTŲ SĄRAŠO PATVIRTINIMO“ PAKEITIMO</text:p>
      <text:p text:style-name="P15"/>
      <text:p text:style-name="P16">2002 m. gruodžio 20 d. Nr. 2015</text:p>
      <text:p text:style-name="P17">Vilnius</text:p>
      <text:p text:style-name="P18"/>
      <text:p text:style-name="P19">Vadovaudamasi Lietuvos Respublikos valstybės ir savivaldybių turto privatizavimo įstatymu (Žin., 1997, Nr.<text:s/><text:a xlink:href="https://www.e-tar.lt/portal/lt/legalAct/TAR.7055451E838B" office:target-frame-name="_blank" xlink:show="new"><text:span text:style-name="T20">107-2688</text:span></text:a>), Lietuvos Respublikos Vyriausybė<text:s/><text:span text:style-name="T21">nutari</text:span><text:span text:style-name="T22">a:</text:span></text:p>
      <text:p text:style-name="P23">Pakeisti Lietuvos Respublikos Vyriausybės 1998 m. vasario 23 d. nutarimu Nr. 228 „Dėl privatizavimo objektų sąrašo patvirtinimo“ (Žin., 1998, Nr.<text:s/><text:a xlink:href="https://www.e-tar.lt/portal/lt/legalAct/TAR.621D02E2808C" office:target-frame-name="_blank" xlink:show="new"><text:span text:style-name="T24">21-537</text:span></text:a>; 2001, Nr.<text:s/><text:a xlink:href="https://www.e-tar.lt/portal/lt/legalAct/TAR.10D3421E0F3E" office:target-frame-name="_blank" xlink:show="new"><text:span text:style-name="T25">27-889</text:span></text:a>, Nr.<text:s/><text:a xlink:href="https://www.e-tar.lt/portal/lt/legalAct/TAR.BB6B9D9CF753" office:target-frame-name="_blank" xlink:show="new"><text:span text:style-name="T26">45-1593</text:span></text:a>, Nr.<text:s/><text:a xlink:href="https://www.e-tar.lt/portal/lt/legalAct/TAR.484D04E6661C" office:target-frame-name="_blank" xlink:show="new"><text:span text:style-name="T27">53-1871</text:span></text:a>, Nr.<text:s/><text:a xlink:href="https://www.e-tar.lt/portal/lt/legalAct/TAR.E623D3D485A9" office:target-frame-name="_blank" xlink:show="new"><text:span text:style-name="T28">83-2898</text:span></text:a>, Nr.<text:s/><text:a xlink:href="https://www.e-tar.lt/portal/lt/legalAct/TAR.9F7E9C0F8356" office:target-frame-name="_blank" xlink:show="new"><text:span text:style-name="T29">93-3273</text:span></text:a>; 2002, Nr.<text:s/><text:a xlink:href="https://www.e-tar.lt/portal/lt/legalAct/TAR.780D2701CEA6" office:target-frame-name="_blank" xlink:show="new"><text:span text:style-name="T30">38-1379</text:span></text:a>, Nr.<text:s/><text:a xlink:href="https://www.e-tar.lt/portal/lt/legalAct/TAR.A50D16A7248B" office:target-frame-name="_blank" xlink:show="new"><text:span text:style-name="T31">58-2353</text:span></text:a>, Nr.<text:s/><text:a xlink:href="https://www.e-tar.lt/portal/lt/legalAct/TAR.F26ACAF27808" office:target-frame-name="_blank" xlink:show="new"><text:span text:style-name="T32">82-3528</text:span></text:a>, Nr.<text:s/><text:a xlink:href="https://www.e-tar.lt/portal/lt/legalAct/TAR.5EE309447A64" office:target-frame-name="_blank" xlink:show="new"><text:span text:style-name="T33">99-4400</text:span></text:a>) patvirtintą privatizavimo objektų sąrašą:</text:p>
      <text:p text:style-name="P34">1. Papildyti nurodytąjį sąrašą objektais pagal 1 priedą.</text:p>
      <text:p text:style-name="P35">2. Išbraukti iš nurodytojo sąrašo objektus pagal 2 priedą.</text:p>
      <text:p text:style-name="P36"/>
      <text:p text:style-name="P37"/>
      <text:p text:style-name="P38"><text:span text:style-name="T39">Ministras Pirmininkas</text:span><text:span text:style-name="T40"><text:tab/>Algirdas Brazauskas</text:span></text:p>
      <text:p text:style-name="P41"/>
      <text:p text:style-name="P42">Ūkio ministras<text:tab/>Petras Čėsna</text:p>
      <text:p text:style-name="P43">______________</text:p>
      <text:p text:style-name="P44">Lietuvos Respublikos Vyriausybės</text:p>
      <text:p text:style-name="P45">1998 m. vasario 23 d. nutarimo Nr. 228</text:p>
      <text:p text:style-name="P46">1<text:s/>priedas</text:p>
      <text:p text:style-name="P47"/>
      <text:p text:style-name="P48"><text:span text:style-name="T49">PRIVATIZAVIMO OBJEKT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Kodas Įmonių rejestre</text:p>
            </table:table-cell>
            <table:table-cell table:style-name="TableCell62" table:number-rows-spanned="2">
              <text:p text:style-name="P63"><text:span text:style-name="T64">Privatizavimo objekto<text:s/></text:span><text:span text:style-name="T65">pavadinimas</text:span><text:span text:style-name="T66"><text:note text:note-class="footnote" text:id="_ftn0"><text:note-citation text:label=""></text:note-citation><text:note-body><text:p text:style-name="P67"><text:span text:style-name="T68"><text:s/>Įmonių pavadinimai pateikti pagal Įmonių rejestrą.</text:span></text:p></text:note-body></text:note></text:span><text:span text:style-name="T69">, adresas, buveinė, įmonės pagrindinė veikla</text:span><text:span text:style-name="T70"><text:note text:note-class="footnote" text:id="_ftn1"><text:note-citation text:label="**">**</text:note-citation><text:note-body><text:p text:style-name="P71"><text:span text:style-name="T72"><text:s/></text:span><text:span text:style-name="T73">Įmonių pagrindinė veikla nurodyta pagal Ekonominės veiklos rūšių klasifikatorių.</text:span></text:p><text:p text:style-name="P74"/></text:note-body></text:note></text:span><text:span text:style-name="T75"><text:s/>ar objekto trumpa charakteristika</text:span></text:p>
            </table:table-cell>
            <table:table-cell table:style-name="TableCell76" table:number-rows-spanned="2">
              <text:p text:style-name="P77">Įmonės įstatini kapitala ar objekto likutinė vertė (tūkst. litų)</text:p>
            </table:table-cell>
            <table:table-cell table:style-name="TableCell78" table:number-columns-spanned="2">
              <text:p text:style-name="P79">Valstybei (savivaldybei) tenkančių akcijų nominali vertė</text:p>
            </table:table-cell>
            <table:covered-table-cell/>
            <table:table-cell table:style-name="TableCell80" table:number-rows-spanned="2">
              <text:p text:style-name="P81">Metinis įmonės įstatinio kapitalo rentabiluma (procentais)</text:p>
            </table:table-cell>
            <table:table-cell table:style-name="TableCell82" table:number-rows-spanned="2">
              <text:p text:style-name="P83">Darbuotojų skaičius</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tūkst. litų</text:p>
            </table:table-cell>
            <table:table-cell table:style-name="TableCell90">
              <text:p text:style-name="P91">procen tais</text:p>
            </table:table-cell>
            <table:covered-table-cell>
              <text:p text:style-name="P92"/>
            </table:covered-table-cell>
            <table:covered-table-cell>
              <text:p text:style-name="P93"/>
            </table:covered-table-cell>
          </table:table-row>
        </table:table-header-rows>
        <table:table-row table:style-name="TableRow94">
          <table:table-cell table:style-name="TableCell95" table:number-columns-spanned="7">
            <text:p text:style-name="P96">VALSTYBEI NUOSAVYBĖS TEISE PRIKLAUSANTYS PRIVATIZAVIMO OBJEKTAI</text:p>
          </table:table-cell>
          <table:covered-table-cell/>
          <table:covered-table-cell/>
          <table:covered-table-cell/>
          <table:covered-table-cell/>
          <table:covered-table-cell/>
          <table:covered-table-cell/>
        </table:table-row>
        <table:table-row table:style-name="TableRow97">
          <table:table-cell table:style-name="TableCell98" table:number-columns-spanned="7">
            <text:p text:style-name="P99">I. Valstybės kontroliuojamos įmonės</text:p>
          </table:table-cell>
          <table:covered-table-cell/>
          <table:covered-table-cell/>
          <table:covered-table-cell/>
          <table:covered-table-cell/>
          <table:covered-table-cell/>
          <table:covered-table-cell/>
        </table:table-row>
        <table:table-row table:style-name="TableRow100">
          <table:table-cell table:style-name="TableCell101" table:number-columns-spanned="7">
            <text:p text:style-name="P102">Vilnius</text:p>
          </table:table-cell>
          <table:covered-table-cell/>
          <table:covered-table-cell/>
          <table:covered-table-cell/>
          <table:covered-table-cell/>
          <table:covered-table-cell/>
          <table:covered-table-cell/>
        </table:table-row>
        <table:table-row table:style-name="TableRow103">
          <table:table-cell table:style-name="TableCell104">
            <text:p text:style-name="P105">1087089</text:p>
          </table:table-cell>
          <table:table-cell table:style-name="TableCell106">
            <text:p text:style-name="P107">Akcinė bendrovė „Rytų skirstomieji tinklai“;P. Lukšio g. 5b, 2042<text:s/>Vilnius; elektros gamyba ir paskirstymas</text:p>
          </table:table-cell>
          <table:table-cell table:style-name="TableCell108">
            <text:p text:style-name="P109">492404,65</text:p>
          </table:table-cell>
          <table:table-cell table:style-name="TableCell110">
            <text:p text:style-name="P111">422086, 39</text:p>
          </table:table-cell>
          <table:table-cell table:style-name="TableCell112">
            <text:p text:style-name="P113">85,72</text:p>
          </table:table-cell>
          <table:table-cell table:style-name="TableCell114">
            <text:p text:style-name="P115">0,0</text:p>
          </table:table-cell>
          <table:table-cell table:style-name="TableCell116">
            <text:p text:style-name="P117">3271</text:p>
          </table:table-cell>
        </table:table-row>
        <table:table-row table:style-name="TableRow118">
          <table:table-cell table:style-name="TableCell119">
            <text:p text:style-name="P120">2013828</text:p>
          </table:table-cell>
          <table:table-cell table:style-name="TableCell121">
            <text:p text:style-name="P122">Akcinė bendrovė „Mintis“;Z. Sierakausko g. 15, 2600 Vilnius; knygų leidyba, leidyba, spausdinimas ir įrašytų laikmenų atgaminimas</text:p>
          </table:table-cell>
          <table:table-cell table:style-name="TableCell123">
            <text:p text:style-name="P124">473,54</text:p>
          </table:table-cell>
          <table:table-cell table:style-name="TableCell125">
            <text:p text:style-name="P126">378,83</text:p>
          </table:table-cell>
          <table:table-cell table:style-name="TableCell127">
            <text:p text:style-name="P128">80,00</text:p>
          </table:table-cell>
          <table:table-cell table:style-name="TableCell129">
            <text:p text:style-name="P130">0,0</text:p>
          </table:table-cell>
          <table:table-cell table:style-name="TableCell131">
            <text:p text:style-name="P132">17</text:p>
          </table:table-cell>
        </table:table-row>
        <table:table-row table:style-name="TableRow133">
          <table:table-cell table:style-name="TableCell134">
            <text:p text:style-name="P135">2057602</text:p>
          </table:table-cell>
          <table:table-cell table:style-name="TableCell136">
            <text:p text:style-name="P137">Uždaroji akcinė bendrovė „Lietuvos kino studija“; Nemenčinės pl. 4, 2016 Vilnius; kino filmų ir vaizdajuosčių gamyba</text:p>
          </table:table-cell>
          <table:table-cell table:style-name="TableCell138">
            <text:p text:style-name="P139">9556,80</text:p>
          </table:table-cell>
          <table:table-cell table:style-name="TableCell140">
            <text:p text:style-name="P141">9556,80</text:p>
          </table:table-cell>
          <table:table-cell table:style-name="TableCell142">
            <text:p text:style-name="P143">100,00</text:p>
          </table:table-cell>
          <table:table-cell table:style-name="TableCell144">
            <text:p text:style-name="P145">0,0</text:p>
          </table:table-cell>
          <table:table-cell table:style-name="TableCell146">
            <text:p text:style-name="P147">168</text:p>
          </table:table-cell>
        </table:table-row>
        <table:table-row table:style-name="TableRow148">
          <table:table-cell table:style-name="TableCell149" table:number-columns-spanned="7">
            <text:p text:style-name="P150">Kaunas</text:p>
          </table:table-cell>
          <table:covered-table-cell/>
          <table:covered-table-cell/>
          <table:covered-table-cell/>
          <table:covered-table-cell/>
          <table:covered-table-cell/>
          <table:covered-table-cell/>
        </table:table-row>
        <table:table-row table:style-name="TableRow151">
          <table:table-cell table:style-name="TableCell152">
            <text:p text:style-name="P153">1087074</text:p>
          </table:table-cell>
          <table:table-cell table:style-name="TableCell154">
            <text:p text:style-name="P155">Akcinė bendrovė „Vakarų skirstomieji tinklai“; Kęstučio g. 36, 3000 Kaunas; elektros gamyba<text:s/>ir paskirstymas</text:p>
          </table:table-cell>
          <table:table-cell table:style-name="TableCell156">
            <text:p text:style-name="P157">405261,78</text:p>
          </table:table-cell>
          <table:table-cell table:style-name="TableCell158">
            <text:p text:style-name="P159">347388, 25</text:p>
          </table:table-cell>
          <table:table-cell table:style-name="TableCell160">
            <text:p text:style-name="P161">85,72</text:p>
          </table:table-cell>
          <table:table-cell table:style-name="TableCell162">
            <text:p text:style-name="P163">0,0</text:p>
          </table:table-cell>
          <table:table-cell table:style-name="TableCell164">
            <text:p text:style-name="P165">2886</text:p>
          </table:table-cell>
        </table:table-row>
        <table:table-row table:style-name="TableRow166">
          <table:table-cell table:style-name="TableCell167" table:number-columns-spanned="7">
            <text:p text:style-name="P168">Klaipėda</text:p>
          </table:table-cell>
          <table:covered-table-cell/>
          <table:covered-table-cell/>
          <table:covered-table-cell/>
          <table:covered-table-cell/>
          <table:covered-table-cell/>
          <table:covered-table-cell/>
        </table:table-row>
        <table:table-row table:style-name="TableRow169">
          <table:table-cell table:style-name="TableCell170">
            <text:p text:style-name="P171">4035565</text:p>
          </table:table-cell>
          <table:table-cell table:style-name="TableCell172">
            <text:p text:style-name="P173">Akcinė bendrovė „Klaipėdos laivų remontas“; Pilies g. 4, 5799 Klaipėda; laivų ir valčių statyba bei remontas, laivų techninė priežiūra, remontas ar pertvarkymas (rekonstravimas)</text:p>
          </table:table-cell>
          <table:table-cell table:style-name="TableCell174">
            <text:p text:style-name="P175">15613,15</text:p>
          </table:table-cell>
          <table:table-cell table:style-name="TableCell176">
            <text:p text:style-name="P177">10930, 06</text:p>
          </table:table-cell>
          <table:table-cell table:style-name="TableCell178">
            <text:p text:style-name="P179">70,01</text:p>
          </table:table-cell>
          <table:table-cell table:style-name="TableCell180">
            <text:p text:style-name="P181">0,0</text:p>
          </table:table-cell>
          <table:table-cell table:style-name="TableCell182">
            <text:p text:style-name="P183">125</text:p>
          </table:table-cell>
        </table:table-row>
        <table:table-row table:style-name="TableRow184">
          <table:table-cell table:style-name="TableCell185" table:number-columns-spanned="7">
            <text:p text:style-name="P186">Ignalina</text:p>
          </table:table-cell>
          <table:covered-table-cell/>
          <table:covered-table-cell/>
          <table:covered-table-cell/>
          <table:covered-table-cell/>
          <table:covered-table-cell/>
          <table:covered-table-cell/>
        </table:table-row>
        <table:table-row table:style-name="TableRow187">
          <table:table-cell table:style-name="TableCell188">
            <text:p text:style-name="P189">5545213</text:p>
          </table:table-cell>
          <table:table-cell table:style-name="TableCell190">
            <text:p text:style-name="P191">Uždaroji akcinė bendrovė „Visagino Akva“; Karlų k., Rimšės sen., 4752 Ignalinos r.; betono gaminių, skirtų statybinėms reikmėms, gamyba, krovinių vežimas keliais, statyba</text:p>
          </table:table-cell>
          <table:table-cell table:style-name="TableCell192">
            <text:p text:style-name="P193">646,68</text:p>
          </table:table-cell>
          <table:table-cell table:style-name="TableCell194">
            <text:p text:style-name="P195">488,20</text:p>
          </table:table-cell>
          <table:table-cell table:style-name="TableCell196">
            <text:p text:style-name="P197">75,50</text:p>
          </table:table-cell>
          <table:table-cell table:style-name="TableCell198">
            <text:p text:style-name="P199">0,38</text:p>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7">
            <text:p text:style-name="P213">II.<text:s/>Įmonės, kuriose valstybei nuosavybės 50 procentų akcijų teise priklauso mažiau kaip</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Vilnius</text:p>
          </table:table-cell>
          <table:covered-table-cell/>
          <table:covered-table-cell/>
          <table:covered-table-cell/>
          <table:covered-table-cell/>
          <table:covered-table-cell/>
          <table:covered-table-cell/>
        </table:table-row>
        <table:table-row table:style-name="TableRow217">
          <table:table-cell table:style-name="TableCell218">
            <text:p text:style-name="P219">2258882</text:p>
          </table:table-cell>
          <table:table-cell table:style-name="TableCell220">
            <text:p text:style-name="P221">Uždaroji akcinė bendrovė „Vilnelės vaistinė“; Gerovės g. 13, 2041 Vilnius; farmacijos ir medicinos prekių, kosmetikos ir tualeto reikmenų mažmeninė prekyba</text:p>
          </table:table-cell>
          <table:table-cell table:style-name="TableCell222">
            <text:p text:style-name="P223">138,83</text:p>
          </table:table-cell>
          <table:table-cell table:style-name="TableCell224">
            <text:p text:style-name="P225">44,65</text:p>
          </table:table-cell>
          <table:table-cell table:style-name="TableCell226">
            <text:p text:style-name="P227">32,16</text:p>
          </table:table-cell>
          <table:table-cell table:style-name="TableCell228">
            <text:p text:style-name="P229">3,66</text:p>
          </table:table-cell>
          <table:table-cell table:style-name="TableCell230">
            <text:p text:style-name="P231">7</text:p>
          </table:table-cell>
        </table:table-row>
        <table:table-row table:style-name="TableRow232">
          <table:table-cell table:style-name="TableCell233" table:number-columns-spanned="7">
            <text:p text:style-name="P234">Neringa</text:p>
          </table:table-cell>
          <table:covered-table-cell/>
          <table:covered-table-cell/>
          <table:covered-table-cell/>
          <table:covered-table-cell/>
          <table:covered-table-cell/>
          <table:covered-table-cell/>
        </table:table-row>
        <table:table-row table:style-name="TableRow235">
          <table:table-cell table:style-name="TableCell236">
            <text:p text:style-name="P237">5274396</text:p>
          </table:table-cell>
          <table:table-cell table:style-name="TableCell238">
            <text:p text:style-name="P239">Uždaroji akcinė bendrovė „Neringos žuvis“; Naglių g. 18, Nida; žuvų ir žuvų produktų paruošimas, perdirbimas ir konservavimas</text:p>
          </table:table-cell>
          <table:table-cell table:style-name="TableCell240">
            <text:p text:style-name="P241">1450,78</text:p>
          </table:table-cell>
          <table:table-cell table:style-name="TableCell242">
            <text:p text:style-name="P243">159,60</text:p>
          </table:table-cell>
          <table:table-cell table:style-name="TableCell244">
            <text:p text:style-name="P245">11,00</text:p>
          </table:table-cell>
          <table:table-cell table:style-name="TableCell246">
            <text:p text:style-name="P247">16,77</text:p>
          </table:table-cell>
          <table:table-cell table:style-name="TableCell248">
            <text:p text:style-name="P249">55</text:p>
          </table:table-cell>
        </table:table-row>
        <table:table-row table:style-name="TableRow250">
          <table:table-cell table:style-name="TableCell251" table:number-columns-spanned="7">
            <text:p text:style-name="P252">III. Nekilnojamasis ir ilgalaikis materialusis turtas</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Vilnius</text:p>
          </table:table-cell>
          <table:covered-table-cell/>
          <table:covered-table-cell/>
          <table:covered-table-cell/>
          <table:covered-table-cell/>
          <table:covered-table-cell/>
          <table:covered-table-cell/>
        </table:table-row>
        <table:table-row table:style-name="TableRow256">
          <table:table-cell table:style-name="TableCell257">
            <text:p text:style-name="P258">20011548</text:p>
          </table:table-cell>
          <table:table-cell table:style-name="TableCell259">
            <text:p text:style-name="P260">Negyvenamosios patalpos (plotas 10,44 kv. m) su bendro naudojimo patalpa (plotas 0, 87 kv. m); Pylimo g. 38/Ligoninės g. 1, Vilnius</text:p>
          </table:table-cell>
          <table:table-cell table:style-name="TableCell261">
            <text:p text:style-name="P262">5,2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0000527</text:p>
          </table:table-cell>
          <table:table-cell table:style-name="TableCell274">
            <text:p text:style-name="P275">Artimojo radijo švyturys (plotas 32,41 kv. m, pastatas mūrinis); Salininkų g. 27a,<text:s/>Vilnius</text:p>
          </table:table-cell>
          <table:table-cell table:style-name="TableCell276">
            <text:p text:style-name="P277">3,12</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0001375</text:p>
          </table:table-cell>
          <table:table-cell table:style-name="TableCell289">
            <text:p text:style-name="P290">Negyvenamosios patalpos (plotas 133,13 kv. m) su bendro naudojimo patalpomis (plotas 24,42 kv. m); Gedimino pr. 22, Vilnius</text:p>
          </table:table-cell>
          <table:table-cell table:style-name="TableCell291">
            <text:p text:style-name="P292">19,18</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0001626</text:p>
          </table:table-cell>
          <table:table-cell table:style-name="TableCell304">
            <text:p text:style-name="P305">Negyvenamosios patalpos (plotas 52,6 kv. m) su bendro naudojimo patalpa (plotas 4, 55<text:s/>kv. m); Pylimo g. 38/Ligoninės g. 1, Vilnius</text:p>
          </table:table-cell>
          <table:table-cell table:style-name="TableCell306">
            <text:p text:style-name="P307">5,76</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0001777</text:p>
          </table:table-cell>
          <table:table-cell table:style-name="TableCell319">
            <text:p text:style-name="P320">Klojimas (plotas 228,24 kv. m, pastatas medinis); Žaliųjų ežerų g., Vilnius</text:p>
          </table:table-cell>
          <table:table-cell table:style-name="TableCell321">
            <text:p text:style-name="P322">2,8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50001778</text:p>
          </table:table-cell>
          <table:table-cell table:style-name="TableCell334">
            <text:p text:style-name="P335">Rūsys (plotas 27,48 kv. m, pastatas mūrinis); Žaliųjų ežerų g., Vilnius</text:p>
          </table:table-cell>
          <table:table-cell table:style-name="TableCell336">
            <text:p text:style-name="P337">0,74</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0001637</text:p>
          </table:table-cell>
          <table:table-cell table:style-name="TableCell349">
            <text:p text:style-name="P350">Tolimojo atvedimo švyturys (plotas 130,25 kv. m); Juodšilių k., Vilniaus r.</text:p>
          </table:table-cell>
          <table:table-cell table:style-name="TableCell351">
            <text:p text:style-name="P352">125,37</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7">
            <text:p text:style-name="P363">Kaunas</text:p>
          </table:table-cell>
          <table:covered-table-cell/>
          <table:covered-table-cell/>
          <table:covered-table-cell/>
          <table:covered-table-cell/>
          <table:covered-table-cell/>
          <table:covered-table-cell/>
        </table:table-row>
        <table:table-row table:style-name="TableRow364">
          <table:table-cell table:style-name="TableCell365">
            <text:p text:style-name="P366">50001633</text:p>
          </table:table-cell>
          <table:table-cell table:style-name="TableCell367">
            <text:p text:style-name="P368"/>
            <text:p text:style-name="P369">Administracinės patalpos (plotas 19,15 kv. m) su bendro naudojimo patalpomis (plotas 2,03 kv. m); K. Donelaičio g. 6, Kaunas</text:p>
          </table:table-cell>
          <table:table-cell table:style-name="TableCell370">
            <text:p text:style-name="P371">2,46</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0001634</text:p>
          </table:table-cell>
          <table:table-cell table:style-name="TableCell383">
            <text:p text:style-name="P384">Administracinės patalpos (plotas 8, 6 kv. m) su bendro naudojimo patalpomis (plotas 0,62 kv. m); K. Donelaičio g. 6, Kaunas</text:p>
          </table:table-cell>
          <table:table-cell table:style-name="TableCell385">
            <text:p text:style-name="P386">1,07</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50001768</text:p>
          </table:table-cell>
          <table:table-cell table:style-name="TableCell398">
            <text:p text:style-name="P399">Butas (plotas 62,28 kv. m); Šv. Gertrūdos g. 31-8, Kaunas</text:p>
          </table:table-cell>
          <table:table-cell table:style-name="TableCell400">
            <text:p text:style-name="P401">39,50</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0001824</text:p>
          </table:table-cell>
          <table:table-cell table:style-name="TableCell413">
            <text:p text:style-name="P414">Slėptuvė (plotas 513,85 kv. m); J.<text:s/>Bakanausko g. 99, Kaunas</text:p>
          </table:table-cell>
          <table:table-cell table:style-name="TableCell415">
            <text:p text:style-name="P416">0,0</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0001825</text:p>
          </table:table-cell>
          <table:table-cell table:style-name="TableCell428">
            <text:p text:style-name="P429">Pastatas (plotas 212,26 kv. m); Baritonų g. 6, Kaunas</text:p>
          </table:table-cell>
          <table:table-cell table:style-name="TableCell430">
            <text:p text:style-name="P431">7,1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50001826</text:p>
          </table:table-cell>
          <table:table-cell table:style-name="TableCell443">
            <text:p text:style-name="P444">VI fortas (plotas 3648,97 kv. m); K. Baršausko g. 101, Kaunas</text:p>
          </table:table-cell>
          <table:table-cell table:style-name="TableCell445">
            <text:p text:style-name="P446">0,0</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0001827</text:p>
          </table:table-cell>
          <table:table-cell table:style-name="TableCell458">
            <text:p text:style-name="P459">Negyvenamosios patalpos (plotas 195,44 kv. m); J.<text:s/>Basanavičiaus al. 54, Kaunas</text:p>
          </table:table-cell>
          <table:table-cell table:style-name="TableCell460">
            <text:p text:style-name="P461">5,19</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0001828</text:p>
          </table:table-cell>
          <table:table-cell table:style-name="TableCell473">
            <text:p text:style-name="P474">Sandėlis Nr. 3 (plotas 324,7 kv. m); prie J. Bakanausko g. 40, Kaunas</text:p>
          </table:table-cell>
          <table:table-cell table:style-name="TableCell475">
            <text:p text:style-name="P476">0,0</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50001829</text:p>
          </table:table-cell>
          <table:table-cell table:style-name="TableCell488">
            <text:p text:style-name="P489">Slėptuvė (plotas 112,43 kv. m); V. Čepinskio g. 2, Kaunas</text:p>
          </table:table-cell>
          <table:table-cell table:style-name="TableCell490">
            <text:p text:style-name="P491">12,32</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50001830</text:p>
          </table:table-cell>
          <table:table-cell table:style-name="TableCell503">
            <text:p text:style-name="P504">Slėptuvė (plotas 52,79 kv. m); Dainavos g.<text:s/>14, Kaunas</text:p>
          </table:table-cell>
          <table:table-cell table:style-name="TableCell505">
            <text:p text:style-name="P506">7,78</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0001831</text:p>
          </table:table-cell>
          <table:table-cell table:style-name="TableCell518">
            <text:p text:style-name="P519">Slėptuvė (plotas 88,47 kv. m); M. Daukšos g. 55, Kaunas</text:p>
          </table:table-cell>
          <table:table-cell table:style-name="TableCell520">
            <text:p text:style-name="P521">7,48</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0001832</text:p>
          </table:table-cell>
          <table:table-cell table:style-name="TableCell533">
            <text:p text:style-name="P534">Slėptuvė (plotas 57,83 kv. m); Šv. Gertrūdos g. 21, Kaunas</text:p>
          </table:table-cell>
          <table:table-cell table:style-name="TableCell535">
            <text:p text:style-name="P536">7,4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0001833</text:p>
          </table:table-cell>
          <table:table-cell table:style-name="TableCell548">
            <text:p text:style-name="P549">Slėptuvė (plotas 123,12 kv. m); Jėgainės g. 25, Kaunas</text:p>
          </table:table-cell>
          <table:table-cell table:style-name="TableCell550">
            <text:p text:style-name="P551">6,05</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50001834</text:p>
          </table:table-cell>
          <table:table-cell table:style-name="TableCell563">
            <text:p text:style-name="P564">Blindažas Nr. 1 (plotas 74,41 kv. m); Josvainių g. 31a, Kaunas</text:p>
          </table:table-cell>
          <table:table-cell table:style-name="TableCell565">
            <text:p text:style-name="P566">0,0</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0001835</text:p>
          </table:table-cell>
          <table:table-cell table:style-name="TableCell578">
            <text:p text:style-name="P579">Blindažas Nr. 2 (plotas 72,38 kv. m); Josvainių g. 31a, Kaunas</text:p>
          </table:table-cell>
          <table:table-cell table:style-name="TableCell580">
            <text:p text:style-name="P581">0,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0001836</text:p>
          </table:table-cell>
          <table:table-cell table:style-name="TableCell593">
            <text:p text:style-name="P594">Blindažas Nr. 3 (plotas 75,7 kv. m); Josvainių g. 31a, Kaunas</text:p>
          </table:table-cell>
          <table:table-cell table:style-name="TableCell595">
            <text:p text:style-name="P596">0,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0001837</text:p>
          </table:table-cell>
          <table:table-cell table:style-name="TableCell608">
            <text:p text:style-name="P609">Negyvenamosios patalpos (plotas 176,17 kv. m); A. Juozapavičiaus pr. 25, Kaunas</text:p>
          </table:table-cell>
          <table:table-cell table:style-name="TableCell610">
            <text:p text:style-name="P611">8,60</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0001838</text:p>
          </table:table-cell>
          <table:table-cell table:style-name="TableCell623">
            <text:p text:style-name="P624">Negyvenamosios patalpos (plotas 46,8 kv. m); A. Juozapavičiaus pr. 31g, Kaunas</text:p>
          </table:table-cell>
          <table:table-cell table:style-name="TableCell625">
            <text:p text:style-name="P626">84,74</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0001839</text:p>
          </table:table-cell>
          <table:table-cell table:style-name="TableCell638">
            <text:p text:style-name="P639">Negyvenamosios patalpos (plotas 287,01 kv. m); Karaliaus<text:s/>Mindaugo pr. 9, Kaunas</text:p>
          </table:table-cell>
          <table:table-cell table:style-name="TableCell640">
            <text:p text:style-name="P641">38,9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0001840</text:p>
          </table:table-cell>
          <table:table-cell table:style-name="TableCell653">
            <text:p text:style-name="P654">Slėptuvė (plotas 86,32 kv. m); Karaliaus Mindaugo pr. 31, Kaunas</text:p>
          </table:table-cell>
          <table:table-cell table:style-name="TableCell655">
            <text:p text:style-name="P656">11,49</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0001841</text:p>
          </table:table-cell>
          <table:table-cell table:style-name="TableCell668">
            <text:p text:style-name="P669">Slėptuvė (plotas 88,33 kv. m); Karaliaus Mindaugo pr. 32, Kaunas</text:p>
          </table:table-cell>
          <table:table-cell table:style-name="TableCell670">
            <text:p text:style-name="P671">12,3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50001842</text:p>
          </table:table-cell>
          <table:table-cell table:style-name="TableCell683">
            <text:p text:style-name="P684">Slėptuvė (plotas 94,54 kv. m); Karaliaus<text:s/>Mindaugo pr. 33, Kaunas</text:p>
          </table:table-cell>
          <table:table-cell table:style-name="TableCell685">
            <text:p text:style-name="P686">12,69</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0001843</text:p>
          </table:table-cell>
          <table:table-cell table:style-name="TableCell698">
            <text:p text:style-name="P699">Slėptuvė (plotas 67,99 kv. m); Karaliaus Mindaugo pr. 34, Kaunas</text:p>
          </table:table-cell>
          <table:table-cell table:style-name="TableCell700">
            <text:p text:style-name="P701">11,66</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50001844</text:p>
          </table:table-cell>
          <table:table-cell table:style-name="TableCell713">
            <text:p text:style-name="P714">Slėptuvė (plotas 146,97 kv. m); Kęstučio g. 57, Kaunas</text:p>
          </table:table-cell>
          <table:table-cell table:style-name="TableCell715">
            <text:p text:style-name="P716">16,7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50001845</text:p>
          </table:table-cell>
          <table:table-cell table:style-name="TableCell728">
            <text:p text:style-name="P729">Slėptuvė (plotas 50,82 kv. m); Kęstučio g. 69,<text:s/>Kaunas</text:p>
          </table:table-cell>
          <table:table-cell table:style-name="TableCell730">
            <text:p text:style-name="P731">6,2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0001846</text:p>
          </table:table-cell>
          <table:table-cell table:style-name="TableCell743">
            <text:p text:style-name="P744">Blindažas (plotas 310,65 kv. m); Kybartų g. 36, Kaunas</text:p>
          </table:table-cell>
          <table:table-cell table:style-name="TableCell745">
            <text:p text:style-name="P746">0,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50001847</text:p>
          </table:table-cell>
          <table:table-cell table:style-name="TableCell758">
            <text:p text:style-name="P759">Slėptuvė (plotas 36,53 kv. m); Kretingos g. 9, Kaunas</text:p>
          </table:table-cell>
          <table:table-cell table:style-name="TableCell760">
            <text:p text:style-name="P761">0,0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0001848</text:p>
          </table:table-cell>
          <table:table-cell table:style-name="TableCell773">
            <text:p text:style-name="P774">Slėptuvė (plotas 91,55 kv. m); Laisvės al. 8, Kaunas</text:p>
          </table:table-cell>
          <table:table-cell table:style-name="TableCell775">
            <text:p text:style-name="P776">10,4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0001849</text:p>
          </table:table-cell>
          <table:table-cell table:style-name="TableCell788">
            <text:p text:style-name="P789">Negyvenamosios patalpos (plotas 34,08 kv. m); Laisvės al. 21/ Nepriklausomybės a. 13, Kaunas</text:p>
          </table:table-cell>
          <table:table-cell table:style-name="TableCell790">
            <text:p text:style-name="P791">4,19</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0001850</text:p>
          </table:table-cell>
          <table:table-cell table:style-name="TableCell803">
            <text:p text:style-name="P804">Slėptuvė (plotas 94,21 kv. m); Laisvės al. 51, Kaunas</text:p>
          </table:table-cell>
          <table:table-cell table:style-name="TableCell805">
            <text:p text:style-name="P806">12,4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0001851</text:p>
          </table:table-cell>
          <table:table-cell table:style-name="TableCell818">
            <text:p text:style-name="P819">Negyvenamosios patalpos (plotas 162,06 kv. m); Laisvės al. 77/ Maironio g. 15, 3000 Kaunas</text:p>
          </table:table-cell>
          <table:table-cell table:style-name="TableCell820">
            <text:p text:style-name="P821">25,57</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50001852</text:p>
          </table:table-cell>
          <table:table-cell table:style-name="TableCell833">
            <text:p text:style-name="P834">Slėptuvė (plotas 84,16 kv. m); Laisvės al. 81, Kaunas</text:p>
          </table:table-cell>
          <table:table-cell table:style-name="TableCell835">
            <text:p text:style-name="P836">15,6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0001853</text:p>
          </table:table-cell>
          <table:table-cell table:style-name="TableCell848">
            <text:p text:style-name="P849">Slėptuvė (plotas 98,09 kv. m); Laisvės al. 83, Kaunas</text:p>
          </table:table-cell>
          <table:table-cell table:style-name="TableCell850">
            <text:p text:style-name="P851">10,30</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50001854</text:p>
          </table:table-cell>
          <table:table-cell table:style-name="TableCell863">
            <text:p text:style-name="P864">Slėptuvė (plotas 100,38 kv. m); Maironio g. 1, Kaunas</text:p>
          </table:table-cell>
          <table:table-cell table:style-name="TableCell865">
            <text:p text:style-name="P866">17,4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0001855</text:p>
          </table:table-cell>
          <table:table-cell table:style-name="TableCell878">
            <text:p text:style-name="P879">Slėptuvė (plotas 93,05 kv. m); T. Masiulio g. 7, Kaunas</text:p>
          </table:table-cell>
          <table:table-cell table:style-name="TableCell880">
            <text:p text:style-name="P881">0,05</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0001856</text:p>
          </table:table-cell>
          <table:table-cell table:style-name="TableCell893">
            <text:p text:style-name="P894">Slėptuvė (plotas 90,82 kv. m); T. Masiulio g. 8, Kaunas</text:p>
          </table:table-cell>
          <table:table-cell table:style-name="TableCell895">
            <text:p text:style-name="P896">0,04</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0001857</text:p>
          </table:table-cell>
          <table:table-cell table:style-name="TableCell908">
            <text:p text:style-name="P909">Slėptuvė (plotas 95,47 kv. m); T. Masiulio g. 12, Kaunas</text:p>
          </table:table-cell>
          <table:table-cell table:style-name="TableCell910">
            <text:p text:style-name="P911">0,04</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0001858</text:p>
          </table:table-cell>
          <table:table-cell table:style-name="TableCell923">
            <text:p text:style-name="P924">Slėptuvė (plotas<text:s/>93,73 kv. m); T. Masiulio g. 13, Kaunas</text:p>
          </table:table-cell>
          <table:table-cell table:style-name="TableCell925">
            <text:p text:style-name="P926">0,04</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50001859</text:p>
          </table:table-cell>
          <table:table-cell table:style-name="TableCell938">
            <text:p text:style-name="P939">Slėptuvė (plotas 52,1 kv. m); A. Mickevičiaus g. 31, Kaunas</text:p>
          </table:table-cell>
          <table:table-cell table:style-name="TableCell940">
            <text:p text:style-name="P941">5,36</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0001860</text:p>
          </table:table-cell>
          <table:table-cell table:style-name="TableCell953">
            <text:p text:style-name="P954">Negyvenamosios patalpos (plotas 135,36 kv. m); A. Mickevičiaus g. 56, Kaunas</text:p>
          </table:table-cell>
          <table:table-cell table:style-name="TableCell955">
            <text:p text:style-name="P956">21,4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0001861</text:p>
          </table:table-cell>
          <table:table-cell table:style-name="TableCell968">
            <text:p text:style-name="P969">Slėptuvė (plotas<text:s/>137,47 kv. m); A. Mickevičiaus g. 58, Kaunas</text:p>
          </table:table-cell>
          <table:table-cell table:style-name="TableCell970">
            <text:p text:style-name="P971">20,88</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50001862</text:p>
          </table:table-cell>
          <table:table-cell table:style-name="TableCell983">
            <text:p text:style-name="P984">Blindažas (plotas 324,59 kv. m); Molyno g. 6g, Kaunas</text:p>
          </table:table-cell>
          <table:table-cell table:style-name="TableCell985">
            <text:p text:style-name="P986">0,0</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50001863</text:p>
          </table:table-cell>
          <table:table-cell table:style-name="TableCell998">
            <text:p text:style-name="P999">Hanzos sandėlis (plotas 1206,64 kv. m); Muziejaus g. 8/7, Kaunas</text:p>
          </table:table-cell>
          <table:table-cell table:style-name="TableCell1000">
            <text:p text:style-name="P1001">0,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0001864</text:p>
          </table:table-cell>
          <table:table-cell table:style-name="TableCell1013">
            <text:p text:style-name="P1014">Bunkeris (plotas 2, 86 kv. m);<text:s/>Panerių g. 283, Kaunas</text:p>
          </table:table-cell>
          <table:table-cell table:style-name="TableCell1015">
            <text:p text:style-name="P1016">7,7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0001865</text:p>
          </table:table-cell>
          <table:table-cell table:style-name="TableCell1028">
            <text:p text:style-name="P1029">Negyvenamosios patalpos (plotas 83,05 kv. m); Laisvės al. 97a, Kaunas</text:p>
          </table:table-cell>
          <table:table-cell table:style-name="TableCell1030">
            <text:p text:style-name="P1031">0,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0001866</text:p>
          </table:table-cell>
          <table:table-cell table:style-name="TableCell1043">
            <text:p text:style-name="P1044">V fortas (plotas 1485,7 kv. m); Rūko g., Kaunas</text:p>
          </table:table-cell>
          <table:table-cell table:style-name="TableCell1045">
            <text:p text:style-name="P1046">0,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0001867</text:p>
          </table:table-cell>
          <table:table-cell table:style-name="TableCell1058">
            <text:p text:style-name="P1059">Slėptuvė (plotas 55,61 kv. m); Savanorių pr. 112, Kaunas</text:p>
          </table:table-cell>
          <table:table-cell table:style-name="TableCell1060">
            <text:p text:style-name="P1061">6,3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0001868</text:p>
          </table:table-cell>
          <table:table-cell table:style-name="TableCell1073">
            <text:p text:style-name="P1074">Slėptuvė (plotas 85,66 kv. m); Sąjungos a. 4, Kaunas</text:p>
          </table:table-cell>
          <table:table-cell table:style-name="TableCell1075">
            <text:p text:style-name="P1076">9,68</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0001869</text:p>
          </table:table-cell>
          <table:table-cell table:style-name="TableCell1088">
            <text:p text:style-name="P1089">Slėptuvė (plotas 78,49 kv. m); Sąjungos a. 8, Kaunas</text:p>
          </table:table-cell>
          <table:table-cell table:style-name="TableCell1090">
            <text:p text:style-name="P1091">7,96</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0001870</text:p>
          </table:table-cell>
          <table:table-cell table:style-name="TableCell1103">
            <text:p text:style-name="P1104">Fortifikacinis statinys (plotas 108,1 kv. m); Sąnašos a. 14b, Kaunas</text:p>
          </table:table-cell>
          <table:table-cell table:style-name="TableCell1105">
            <text:p text:style-name="P1106">0,0</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0001871</text:p>
          </table:table-cell>
          <table:table-cell table:style-name="TableCell1118">
            <text:p text:style-name="P1119">Slėptuvė (plotas 87,22 kv. m); Sodų g. 26, Kaunas</text:p>
          </table:table-cell>
          <table:table-cell table:style-name="TableCell1120">
            <text:p text:style-name="P1121">0,04</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0001872</text:p>
          </table:table-cell>
          <table:table-cell table:style-name="TableCell1133">
            <text:p text:style-name="P1134">Negyvenamosios patalpos (plotas 41,69 kv. m); Šiaulių g. 50, Kaunas</text:p>
          </table:table-cell>
          <table:table-cell table:style-name="TableCell1135">
            <text:p text:style-name="P1136">0,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0001873</text:p>
          </table:table-cell>
          <table:table-cell table:style-name="TableCell1148">
            <text:p text:style-name="P1149">Slėptuvė (plotas 107,21 kv. m); Šiaulių g. 50, Kaunas</text:p>
          </table:table-cell>
          <table:table-cell table:style-name="TableCell1150">
            <text:p text:style-name="P1151">0,0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0001875</text:p>
          </table:table-cell>
          <table:table-cell table:style-name="TableCell1163">
            <text:p text:style-name="P1164">Sandėlis (plotas 19,24 kv.<text:s/>m); Tilžės g. 21, Kaunas</text:p>
          </table:table-cell>
          <table:table-cell table:style-name="TableCell1165">
            <text:p text:style-name="P1166">2,4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0001877</text:p>
          </table:table-cell>
          <table:table-cell table:style-name="TableCell1178">
            <text:p text:style-name="P1179">Negyvenamosios patalpos (plotas 120,89 kv. m); Trakų g. 31, Kaunas</text:p>
          </table:table-cell>
          <table:table-cell table:style-name="TableCell1180">
            <text:p text:style-name="P1181">13,3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50001878</text:p>
          </table:table-cell>
          <table:table-cell table:style-name="TableCell1193">
            <text:p text:style-name="P1194">Negyvenamosios patalpos (plotas 31,9 kv. m); Vaidilutės g. 4-12, Kaunas</text:p>
          </table:table-cell>
          <table:table-cell table:style-name="TableCell1195">
            <text:p text:style-name="P1196">4,84</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50001879</text:p>
          </table:table-cell>
          <table:table-cell table:style-name="TableCell1208">
            <text:p text:style-name="P1209">Sandėlis (plotas 469,58 kv. m);<text:s/>Vičiūnų g. 6, Kaunas</text:p>
          </table:table-cell>
          <table:table-cell table:style-name="TableCell1210">
            <text:p text:style-name="P1211">0,3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0001880</text:p>
          </table:table-cell>
          <table:table-cell table:style-name="TableCell1223">
            <text:p text:style-name="P1224">Negyvenamosios patalpos (plotas 131,32 kv. m); Vilniaus g. 35, Kaunas</text:p>
          </table:table-cell>
          <table:table-cell table:style-name="TableCell1225">
            <text:p text:style-name="P1226">21,3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50001881</text:p>
          </table:table-cell>
          <table:table-cell table:style-name="TableCell1238">
            <text:p text:style-name="P1239">Sandėlis (plotas 19 kv. m); Vytauto pr. 1/M. K. Čiurlionio g. 17, Kaunas</text:p>
          </table:table-cell>
          <table:table-cell table:style-name="TableCell1240">
            <text:p text:style-name="P1241">0,0</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0001882</text:p>
          </table:table-cell>
          <table:table-cell table:style-name="TableCell1253">
            <text:p text:style-name="P1254">Sandėlis (plotas 84,73 kv. m);<text:s/>Vytauto pr. 1/M. K. Čiurlionio g. 17, Kaunas</text:p>
          </table:table-cell>
          <table:table-cell table:style-name="TableCell1255">
            <text:p text:style-name="P1256">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50001883</text:p>
          </table:table-cell>
          <table:table-cell table:style-name="TableCell1268">
            <text:p text:style-name="P1269">Sandėlis (plotas 21,25 kv. m); Vytauto pr. 1/M. K.Č iurlionio g. 17, Kaunas</text:p>
          </table:table-cell>
          <table:table-cell table:style-name="TableCell1270">
            <text:p text:style-name="P1271">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0001884</text:p>
          </table:table-cell>
          <table:table-cell table:style-name="TableCell1283">
            <text:p text:style-name="P1284">Slėptuvė (plotas 85,93 kv. m); Vokiečių g. 50, Kaunas</text:p>
          </table:table-cell>
          <table:table-cell table:style-name="TableCell1285">
            <text:p text:style-name="P1286">0,04</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50001885</text:p>
          </table:table-cell>
          <table:table-cell table:style-name="TableCell1298">
            <text:p text:style-name="P1299">Fortifikacinis statinys<text:s/>(plotas 28,6 kv. m); Zanavykų g. 64, Kaunas</text:p>
          </table:table-cell>
          <table:table-cell table:style-name="TableCell1300">
            <text:p text:style-name="P1301">0,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0001886</text:p>
          </table:table-cell>
          <table:table-cell table:style-name="TableCell1313">
            <text:p text:style-name="P1314">Blindažas (plotas 303,01 kv. m); Rokai, Kaunas</text:p>
          </table:table-cell>
          <table:table-cell table:style-name="TableCell1315">
            <text:p text:style-name="P1316">0,0</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50001887</text:p>
          </table:table-cell>
          <table:table-cell table:style-name="TableCell1328">
            <text:p text:style-name="P1329">Sandėlis Nr. 1 (plotas 192,94 kv. m); Simno g., Kaunas</text:p>
          </table:table-cell>
          <table:table-cell table:style-name="TableCell1330">
            <text:p text:style-name="P1331">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0001888</text:p>
          </table:table-cell>
          <table:table-cell table:style-name="TableCell1343">
            <text:p text:style-name="P1344">Sandėlis Nr. 2 (plotas 196,26 kv. m); Simno g., Kaunas</text:p>
          </table:table-cell>
          <table:table-cell table:style-name="TableCell1345">
            <text:p text:style-name="P1346">0,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0001898</text:p>
          </table:table-cell>
          <table:table-cell table:style-name="TableCell1358">
            <text:p text:style-name="P1359">Dalis administracinio pastato (plotas 206,95 kv. m), 4 garažai (plotas 55, 59 kv. m) ir kiti statiniai; Karaliaus Mindaugo pr. 17/ Druskininkų g. 2, Kaunas</text:p>
          </table:table-cell>
          <table:table-cell table:style-name="TableCell1360">
            <text:p text:style-name="P1361">123,6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0001642</text:p>
          </table:table-cell>
          <table:table-cell table:style-name="TableCell1373">
            <text:p text:style-name="P1374"/>
            <text:p text:style-name="P1375">Tolimasis (nekryptinis) radijo švyturys (plotas 131,91 kv.<text:s/>m) su kiemo statiniais ir priklausiniais; Pelenių k., Kauno r.</text:p>
          </table:table-cell>
          <table:table-cell table:style-name="TableCell1376">
            <text:p text:style-name="P1377">91,1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0001731</text:p>
          </table:table-cell>
          <table:table-cell table:style-name="TableCell1389">
            <text:p text:style-name="P1390">Paštas (plotas 175, 88 kv. m) su rūsiu (plotas 20,44 kv. m); Sietyno k., Kauno r.</text:p>
          </table:table-cell>
          <table:table-cell table:style-name="TableCell1391">
            <text:p text:style-name="P1392">174,85</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0001797</text:p>
          </table:table-cell>
          <table:table-cell table:style-name="TableCell1404">
            <text:p text:style-name="P1405">Administracinis-visuomeninis pastatas (plotas 1221,49 kv. m);<text:s/>Karmėlava, Kauno r.</text:p>
          </table:table-cell>
          <table:table-cell table:style-name="TableCell1406">
            <text:p text:style-name="P1407">97,8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0001798</text:p>
          </table:table-cell>
          <table:table-cell table:style-name="TableCell1419">
            <text:p text:style-name="P1420">Administracinis-visuomeninis pastatas (plotas 357,99 kv. m); Karmėlava, Kauno r.</text:p>
          </table:table-cell>
          <table:table-cell table:style-name="TableCell1421">
            <text:p text:style-name="P1422">11,28</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0001799</text:p>
          </table:table-cell>
          <table:table-cell table:style-name="TableCell1434">
            <text:p text:style-name="P1435">Administracinis-visuomeninis pastatas (plotas 1017,77 kv. m); Karmėlava, Kauno r.</text:p>
          </table:table-cell>
          <table:table-cell table:style-name="TableCell1436">
            <text:p text:style-name="P1437">57,16</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0001800</text:p>
          </table:table-cell>
          <table:table-cell table:style-name="TableCell1449">
            <text:p text:style-name="P1450">Pramonės<text:s/>gamybinis pastatas (plotas 2037,24 kv. m); Karmėlava, Kauno r.</text:p>
          </table:table-cell>
          <table:table-cell table:style-name="TableCell1451">
            <text:p text:style-name="P1452">26,88</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0001801</text:p>
          </table:table-cell>
          <table:table-cell table:style-name="TableCell1464">
            <text:p text:style-name="P1465">Pramonės gamybinis pastatas (plotas 2055,88 kv. m); Karmėlava, Kauno r.</text:p>
          </table:table-cell>
          <table:table-cell table:style-name="TableCell1466">
            <text:p text:style-name="P1467">30,64</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50001802</text:p>
          </table:table-cell>
          <table:table-cell table:style-name="TableCell1479">
            <text:p text:style-name="P1480">Pramonės gamybinis pastatas (plotas 1200,66 kv. m); Karmėlava, Kauno r.</text:p>
          </table:table-cell>
          <table:table-cell table:style-name="TableCell1481">
            <text:p text:style-name="P1482">30,87</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0001803</text:p>
          </table:table-cell>
          <table:table-cell table:style-name="TableCell1494">
            <text:p text:style-name="P1495">Pramonės gamybinis pastatas (plotas 275,55 kv. m); Karmėlava, Kauno r.</text:p>
          </table:table-cell>
          <table:table-cell table:style-name="TableCell1496">
            <text:p text:style-name="P1497">6,76</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0001804</text:p>
          </table:table-cell>
          <table:table-cell table:style-name="TableCell1509">
            <text:p text:style-name="P1510">Garažas (plotas 96, 84 kv. m); Karmėlava, Kauno r.</text:p>
          </table:table-cell>
          <table:table-cell table:style-name="TableCell1511">
            <text:p text:style-name="P1512">1,73</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50001805</text:p>
          </table:table-cell>
          <table:table-cell table:style-name="TableCell1524">
            <text:p text:style-name="P1525">Pramonės gamybinis pastatas (plotas 183,4 kv. m); Karmėlava, Kauno r.</text:p>
          </table:table-cell>
          <table:table-cell table:style-name="TableCell1526">
            <text:p text:style-name="P1527">12,34</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50001806</text:p>
          </table:table-cell>
          <table:table-cell table:style-name="TableCell1539">
            <text:p text:style-name="P1540">Sandėlis (plotas 437,8 kv. m); Karmėlava, Kauno r.</text:p>
          </table:table-cell>
          <table:table-cell table:style-name="TableCell1541">
            <text:p text:style-name="P1542">1,73</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0001807</text:p>
          </table:table-cell>
          <table:table-cell table:style-name="TableCell1554">
            <text:p text:style-name="P1555">Sandėlis (plotas 464,43 kv. m); Karmėlava, Kauno r.</text:p>
          </table:table-cell>
          <table:table-cell table:style-name="TableCell1556">
            <text:p text:style-name="P1557">4,65</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50001808</text:p>
          </table:table-cell>
          <table:table-cell table:style-name="TableCell1569">
            <text:p text:style-name="P1570">Sandėlis (plotas 50,41 kv. m); Karmėlava, Kauno r.</text:p>
          </table:table-cell>
          <table:table-cell table:style-name="TableCell1571">
            <text:p text:style-name="P1572">4,00</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50001809</text:p>
          </table:table-cell>
          <table:table-cell table:style-name="TableCell1584">
            <text:p text:style-name="P1585">Sandėlis (plotas 282,04 kv. m);<text:s/>Karmėlava, Kauno r.</text:p>
          </table:table-cell>
          <table:table-cell table:style-name="TableCell1586">
            <text:p text:style-name="P1587">9,77</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50001810</text:p>
          </table:table-cell>
          <table:table-cell table:style-name="TableCell1599">
            <text:p text:style-name="P1600">Pramonės gamybinis pastatas (plotas 132,11 kv. m); Karmėlava, Kauno r.</text:p>
          </table:table-cell>
          <table:table-cell table:style-name="TableCell1601">
            <text:p text:style-name="P1602">0,38</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0001874</text:p>
          </table:table-cell>
          <table:table-cell table:style-name="TableCell1614">
            <text:p text:style-name="P1615">Fortifikacinis statinys (plotas 304,78 kv. m); Teleičių k., Kauno r.</text:p>
          </table:table-cell>
          <table:table-cell table:style-name="TableCell1616">
            <text:p text:style-name="P1617">0,0</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50001876</text:p>
          </table:table-cell>
          <table:table-cell table:style-name="TableCell1629">
            <text:p text:style-name="P1630">III fortas (plotas 1760,32 kv. m);<text:s/>Titnago g. 43, Seniava, Kauno r.</text:p>
          </table:table-cell>
          <table:table-cell table:style-name="TableCell1631">
            <text:p text:style-name="P1632">40,4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0001893</text:p>
          </table:table-cell>
          <table:table-cell table:style-name="TableCell1644">
            <text:p text:style-name="P1645">Trąšų-chemikalų sandėliai (plotas 926,4 kv. m); Muniškių k., Babtų sen., Kauno r.</text:p>
          </table:table-cell>
          <table:table-cell table:style-name="TableCell1646">
            <text:p text:style-name="P1647">132,08</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7">
            <text:p text:style-name="P1658">Klaipėda</text:p>
          </table:table-cell>
          <table:covered-table-cell/>
          <table:covered-table-cell/>
          <table:covered-table-cell/>
          <table:covered-table-cell/>
          <table:covered-table-cell/>
          <table:covered-table-cell/>
        </table:table-row>
        <table:table-row table:style-name="TableRow1659">
          <table:table-cell table:style-name="TableCell1660">
            <text:p text:style-name="P1661">50001780</text:p>
          </table:table-cell>
          <table:table-cell table:style-name="TableCell1662">
            <text:p text:style-name="P1663">Gyvenamojo namo dalis su pagalbiniais pastatais (plotas 198,82 kv. m); Žemaičių g. 4,<text:s/>Endriejavas, Klaipėdos r.</text:p>
          </table:table-cell>
          <table:table-cell table:style-name="TableCell1664">
            <text:p text:style-name="P1665">1,5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7">
            <text:p text:style-name="P1676">Šiauliai</text:p>
          </table:table-cell>
          <table:covered-table-cell/>
          <table:covered-table-cell/>
          <table:covered-table-cell/>
          <table:covered-table-cell/>
          <table:covered-table-cell/>
          <table:covered-table-cell/>
        </table:table-row>
        <table:table-row table:style-name="TableRow1677">
          <table:table-cell table:style-name="TableCell1678">
            <text:p text:style-name="P1679">50001434</text:p>
          </table:table-cell>
          <table:table-cell table:style-name="TableCell1680">
            <text:p text:style-name="P1681">Medienos apdirbimo cechas (plotas 1184,92 kv. m, pastatas mūrinis, 1 aukšto) su įrengimais; Beržynės k., Šiaulių r.</text:p>
          </table:table-cell>
          <table:table-cell table:style-name="TableCell1682">
            <text:p text:style-name="P1683">443,62</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50001435</text:p>
          </table:table-cell>
          <table:table-cell table:style-name="TableCell1695">
            <text:p text:style-name="P1696">Buitinės patalpos (plotas 387,89 kv. m, pastatas mūrinis, 2<text:s/>aukštų); Beržynės k., Šiaulių r.</text:p>
          </table:table-cell>
          <table:table-cell table:style-name="TableCell1697">
            <text:p text:style-name="P1698">7,75</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0001436</text:p>
          </table:table-cell>
          <table:table-cell table:style-name="TableCell1710">
            <text:p text:style-name="P1711">Atmosferinė džiovykla (plotas 1608,71 kv. m, pastatas 1 aukšto) su įrengimais; Beržynės k., Šiaulių r.</text:p>
          </table:table-cell>
          <table:table-cell table:style-name="TableCell1712">
            <text:p text:style-name="P1713">103,1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0001437</text:p>
          </table:table-cell>
          <table:table-cell table:style-name="TableCell1725">
            <text:p text:style-name="P1726">Kiemo statiniai; Beržynės k., Šiaulių r.</text:p>
          </table:table-cell>
          <table:table-cell table:style-name="TableCell1727">
            <text:p text:style-name="P1728">0,00</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7">
            <text:p text:style-name="P1739">Panevėžys</text:p>
          </table:table-cell>
          <table:covered-table-cell/>
          <table:covered-table-cell/>
          <table:covered-table-cell/>
          <table:covered-table-cell/>
          <table:covered-table-cell/>
          <table:covered-table-cell/>
        </table:table-row>
        <table:table-row table:style-name="TableRow1740">
          <table:table-cell table:style-name="TableCell1741">
            <text:p text:style-name="P1742">20010841</text:p>
          </table:table-cell>
          <table:table-cell table:style-name="TableCell1743">
            <text:p text:style-name="P1744">Klėtis<text:s/>(plotas 69, 31 kv. m) ir autogaražas (plotas 114,76 kv. m); Rimiškių k., Smilgių sen., Panevėžio r.</text:p>
          </table:table-cell>
          <table:table-cell table:style-name="TableCell1745">
            <text:p text:style-name="P1746">0,06</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7">
            <text:p text:style-name="P1757">Druskininkai</text:p>
          </table:table-cell>
          <table:covered-table-cell/>
          <table:covered-table-cell/>
          <table:covered-table-cell/>
          <table:covered-table-cell/>
          <table:covered-table-cell/>
          <table:covered-table-cell/>
        </table:table-row>
        <table:table-row table:style-name="TableRow1758">
          <table:table-cell table:style-name="TableCell1759">
            <text:p text:style-name="P1760">50001770</text:p>
          </table:table-cell>
          <table:table-cell table:style-name="TableCell1761">
            <text:p text:style-name="P1762">Administracinės patalpos (plotas 120 kv. m); V. Kudirkos g. 3, Druskininkai</text:p>
          </table:table-cell>
          <table:table-cell table:style-name="TableCell1763">
            <text:p text:style-name="P1764">282,5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7">
            <text:p text:style-name="P1775">Palanga</text:p>
          </table:table-cell>
          <table:covered-table-cell/>
          <table:covered-table-cell/>
          <table:covered-table-cell/>
          <table:covered-table-cell/>
          <table:covered-table-cell/>
          <table:covered-table-cell/>
        </table:table-row>
        <table:table-row table:style-name="TableRow1776">
          <table:table-cell table:style-name="TableCell1777">
            <text:p text:style-name="P1778">50001737</text:p>
          </table:table-cell>
          <table:table-cell table:style-name="TableCell1779">
            <text:p text:style-name="P1780">Administracinio-visuomeninio pastato patalpos (plotas 318,08 kv. m) su bendro naudojimo patalpomis (plotas 26,92 kv. m); Mokyklos g. 2 / Šventosios g. 10, Palanga</text:p>
          </table:table-cell>
          <table:table-cell table:style-name="TableCell1781">
            <text:p text:style-name="P1782">57,97</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7">
            <text:p text:style-name="P1793">Alytus</text:p>
          </table:table-cell>
          <table:covered-table-cell/>
          <table:covered-table-cell/>
          <table:covered-table-cell/>
          <table:covered-table-cell/>
          <table:covered-table-cell/>
          <table:covered-table-cell/>
        </table:table-row>
        <table:table-row table:style-name="TableRow1794">
          <table:table-cell table:style-name="TableCell1795">
            <text:p text:style-name="P1796">50001728</text:p>
          </table:table-cell>
          <table:table-cell table:style-name="TableCell1797">
            <text:p text:style-name="P1798">Pašto pastatas, ūkinis pastatas (plotas 138,76 kv. m); Miroslavo<text:s/>k., Alytaus r.</text:p>
          </table:table-cell>
          <table:table-cell table:style-name="TableCell1799">
            <text:p text:style-name="P1800">15,46</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7">
            <text:p text:style-name="P1811">Marijampolė</text:p>
          </table:table-cell>
          <table:covered-table-cell/>
          <table:covered-table-cell/>
          <table:covered-table-cell/>
          <table:covered-table-cell/>
          <table:covered-table-cell/>
          <table:covered-table-cell/>
        </table:table-row>
        <table:table-row table:style-name="TableRow1812">
          <table:table-cell table:style-name="TableCell1813">
            <text:p text:style-name="P1814">50001725</text:p>
          </table:table-cell>
          <table:table-cell table:style-name="TableCell1815">
            <text:p text:style-name="P1816">Autobusų stotelė (plotas 38,74 kv. m) su kiemo statiniais; Danieliškių k., Marijampolės sav.</text:p>
          </table:table-cell>
          <table:table-cell table:style-name="TableCell1817">
            <text:p text:style-name="P1818">1,67</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7">
            <text:p text:style-name="P1829">Akmenė</text:p>
          </table:table-cell>
          <table:covered-table-cell/>
          <table:covered-table-cell/>
          <table:covered-table-cell/>
          <table:covered-table-cell/>
          <table:covered-table-cell/>
          <table:covered-table-cell/>
        </table:table-row>
        <table:table-row table:style-name="TableRow1830">
          <table:table-cell table:style-name="TableCell1831">
            <text:p text:style-name="P1832">50000379</text:p>
          </table:table-cell>
          <table:table-cell table:style-name="TableCell1833">
            <text:p text:style-name="P1834">Administracinės patalpos (plotas 129,09 kv. m); L. Petravičiaus a. 2, N. Akmenė</text:p>
          </table:table-cell>
          <table:table-cell table:style-name="TableCell1835">
            <text:p text:style-name="P1836">56,21</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0001736</text:p>
          </table:table-cell>
          <table:table-cell table:style-name="TableCell1848">
            <text:p text:style-name="P1849">Administracinis pastatas, pagalbiniai pastatai (plotas 117,9 kv. m); Dariaus ir Girėno g. 4, Viekšniai, Akmenės r.</text:p>
          </table:table-cell>
          <table:table-cell table:style-name="TableCell1850">
            <text:p text:style-name="P1851">0,00</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50001774</text:p>
          </table:table-cell>
          <table:table-cell table:style-name="TableCell1863">
            <text:p text:style-name="P1864">Garažas (plotas 271,67 kv. m, pastatas mūrinis); Ventos k., Akmenės r.</text:p>
          </table:table-cell>
          <table:table-cell table:style-name="TableCell1865">
            <text:p text:style-name="P1866">20,71</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0001775</text:p>
          </table:table-cell>
          <table:table-cell table:style-name="TableCell1878">
            <text:p text:style-name="P1879">Ferma su priestatu<text:s/>(plotas 426,7 kv. m, pastatas mūrinis); Žerkščių k., Akmenės r.</text:p>
          </table:table-cell>
          <table:table-cell table:style-name="TableCell1880">
            <text:p text:style-name="P1881">0,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50001776</text:p>
          </table:table-cell>
          <table:table-cell table:style-name="TableCell1893">
            <text:p text:style-name="P1894">Ferma (plotas 603,9 kv. m, pastatas mūrinis); Žerkščių k., Akmenės r.</text:p>
          </table:table-cell>
          <table:table-cell table:style-name="TableCell1895">
            <text:p text:style-name="P1896">0,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7">
            <text:p text:style-name="P1907">Anykščiai</text:p>
          </table:table-cell>
          <table:covered-table-cell/>
          <table:covered-table-cell/>
          <table:covered-table-cell/>
          <table:covered-table-cell/>
          <table:covered-table-cell/>
          <table:covered-table-cell/>
        </table:table-row>
        <table:table-row table:style-name="TableRow1908">
          <table:table-cell table:style-name="TableCell1909">
            <text:p text:style-name="P1910">50001406</text:p>
          </table:table-cell>
          <table:table-cell table:style-name="TableCell1911">
            <text:p text:style-name="P1912">Garažas (plotas 17, 55 kv. m); Kalno g. 12-102, Anykščiai</text:p>
          </table:table-cell>
          <table:table-cell table:style-name="TableCell1913">
            <text:p text:style-name="P1914">3,76</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7">
            <text:p text:style-name="P1925">Biržai</text:p>
          </table:table-cell>
          <table:covered-table-cell/>
          <table:covered-table-cell/>
          <table:covered-table-cell/>
          <table:covered-table-cell/>
          <table:covered-table-cell/>
          <table:covered-table-cell/>
        </table:table-row>
        <table:table-row table:style-name="TableRow1926">
          <table:table-cell table:style-name="TableCell1927">
            <text:p text:style-name="P1928">50001641</text:p>
          </table:table-cell>
          <table:table-cell table:style-name="TableCell1929">
            <text:p text:style-name="P1930">Sandėlis (plotas 342,85 kv. m), buitinės patalpos (plotas 85,87 kv. m), ūkio pastatai (plotas 240 kv. m) ir kuro sandėlis (plotas 36 kv. m); Jonavos k., Širvenos sen., Biržų r.</text:p>
          </table:table-cell>
          <table:table-cell table:style-name="TableCell1931">
            <text:p text:style-name="P1932">51,43</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7">
            <text:p text:style-name="P1943">Ignalina</text:p>
          </table:table-cell>
          <table:covered-table-cell/>
          <table:covered-table-cell/>
          <table:covered-table-cell/>
          <table:covered-table-cell/>
          <table:covered-table-cell/>
          <table:covered-table-cell/>
        </table:table-row>
        <table:table-row table:style-name="TableRow1944">
          <table:table-cell table:style-name="TableCell1945">
            <text:p text:style-name="P1946">50001727</text:p>
          </table:table-cell>
          <table:table-cell table:style-name="TableCell1947">
            <text:p text:style-name="P1948">Pašto pastato patalpos (plotas 453,91<text:s/>kv. m); Aušros g. 1, Dūkštas, Ignalinos r.</text:p>
          </table:table-cell>
          <table:table-cell table:style-name="TableCell1949">
            <text:p text:style-name="P1950">160,52</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7">
            <text:p text:style-name="P1961">Jonava</text:p>
          </table:table-cell>
          <table:covered-table-cell/>
          <table:covered-table-cell/>
          <table:covered-table-cell/>
          <table:covered-table-cell/>
          <table:covered-table-cell/>
          <table:covered-table-cell/>
        </table:table-row>
        <table:table-row table:style-name="TableRow1962">
          <table:table-cell table:style-name="TableCell1963">
            <text:p text:style-name="P1964">50001729</text:p>
          </table:table-cell>
          <table:table-cell table:style-name="TableCell1965">
            <text:p text:style-name="P1966">Pašto pastato patalpos (plotas 161,19 kv. m) su bendro naudojimo patalpomis (plotas 3,69 kv. m) ir dalimi kiemo statinių; Jaunystės g. 4, Upninkų k., Upninkų sen., Jonavos r.</text:p>
          </table:table-cell>
          <table:table-cell table:style-name="TableCell1967">
            <text:p text:style-name="P1968">31,00</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50001730</text:p>
          </table:table-cell>
          <table:table-cell table:style-name="TableCell1980">
            <text:p text:style-name="P1981">Pašto patalpos (plotas 60,66 kv. m) ir ūkinis pastatas (plotas 58 kv. m); Kauno g. 43, Žeimių mstl., Jonavos r.</text:p>
          </table:table-cell>
          <table:table-cell table:style-name="TableCell1982">
            <text:p text:style-name="P1983">18,72</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7">
            <text:p text:style-name="P1994">Jurbarkas</text:p>
          </table:table-cell>
          <table:covered-table-cell/>
          <table:covered-table-cell/>
          <table:covered-table-cell/>
          <table:covered-table-cell/>
          <table:covered-table-cell/>
          <table:covered-table-cell/>
        </table:table-row>
        <table:table-row table:style-name="TableRow1995">
          <table:table-cell table:style-name="TableCell1996">
            <text:p text:style-name="P1997">50001889</text:p>
          </table:table-cell>
          <table:table-cell table:style-name="TableCell1998">
            <text:p text:style-name="P1999">Patalpos (plotas 1657,31 kv. m, pastato 1, 2 ir 3 aukštuose); Viešvilė, Jurbarko r.</text:p>
          </table:table-cell>
          <table:table-cell table:style-name="TableCell2000">
            <text:p text:style-name="P2001">487,72</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7">
            <text:p text:style-name="P2012">Kaišiadorys</text:p>
          </table:table-cell>
          <table:covered-table-cell/>
          <table:covered-table-cell/>
          <table:covered-table-cell/>
          <table:covered-table-cell/>
          <table:covered-table-cell/>
          <table:covered-table-cell/>
        </table:table-row>
        <table:table-row table:style-name="TableRow2013">
          <table:table-cell table:style-name="TableCell2014">
            <text:p text:style-name="P2015">50001796</text:p>
          </table:table-cell>
          <table:table-cell table:style-name="TableCell2016">
            <text:p text:style-name="P2017">Pašto pastato dalis (plotas 146,88 kv. m) ir ūkinis pastatas (plotas 12 kv. m); Žaslių g. 6, Žiežmariai, Kaišiadorių r.</text:p>
          </table:table-cell>
          <table:table-cell table:style-name="TableCell2018">
            <text:p text:style-name="P2019">8,76</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7">
            <text:p text:style-name="P2030">Kėdainiai</text:p>
          </table:table-cell>
          <table:covered-table-cell/>
          <table:covered-table-cell/>
          <table:covered-table-cell/>
          <table:covered-table-cell/>
          <table:covered-table-cell/>
          <table:covered-table-cell/>
        </table:table-row>
        <table:table-row table:style-name="TableRow2031">
          <table:table-cell table:style-name="TableCell2032">
            <text:p text:style-name="P2033">50001638</text:p>
          </table:table-cell>
          <table:table-cell table:style-name="TableCell2034">
            <text:p text:style-name="P2035">Sargo namelis (plotas 10,8 kv. m); Saulėlydžio g. 5a, Kėdainiai</text:p>
          </table:table-cell>
          <table:table-cell table:style-name="TableCell2036">
            <text:p text:style-name="P2037">1,59</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0001639</text:p>
          </table:table-cell>
          <table:table-cell table:style-name="TableCell2049">
            <text:p text:style-name="P2050">Valdymo pulto pastatas (plotas 63,02 kv. m); Saulėlydžio g. 5a, Kėdainiai</text:p>
          </table:table-cell>
          <table:table-cell table:style-name="TableCell2051">
            <text:p text:style-name="P2052">0,00</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50001640</text:p>
          </table:table-cell>
          <table:table-cell table:style-name="TableCell2064">
            <text:p text:style-name="P2065">Buitinės patalpos (plotas 114,27 kv. m); Saulėlydžio g. 5a, Kėdainiai</text:p>
          </table:table-cell>
          <table:table-cell table:style-name="TableCell2066">
            <text:p text:style-name="P2067">0,00</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7">
            <text:p text:style-name="P2078">Kretinga</text:p>
          </table:table-cell>
          <table:covered-table-cell/>
          <table:covered-table-cell/>
          <table:covered-table-cell/>
          <table:covered-table-cell/>
          <table:covered-table-cell/>
          <table:covered-table-cell/>
        </table:table-row>
        <table:table-row table:style-name="TableRow2079">
          <table:table-cell table:style-name="TableCell2080">
            <text:p text:style-name="P2081">50001631</text:p>
          </table:table-cell>
          <table:table-cell table:style-name="TableCell2082">
            <text:p text:style-name="P2083">Viešbutis su baldais (plotas 2101,85 kv. m, pastatas mūrinis, 4<text:s/>aukštų) ir kiemo statiniai; Mėguvos g. 3, Kretinga</text:p>
          </table:table-cell>
          <table:table-cell table:style-name="TableCell2084">
            <text:p text:style-name="P2085">384,32</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50001672</text:p>
          </table:table-cell>
          <table:table-cell table:style-name="TableCell2097">
            <text:p text:style-name="P2098">Negyvenamoji patalpa (plotas 65,24 kv. m); Vytauto g. 13, Kretinga</text:p>
          </table:table-cell>
          <table:table-cell table:style-name="TableCell2099">
            <text:p text:style-name="P2100">4,6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50001673</text:p>
          </table:table-cell>
          <table:table-cell table:style-name="TableCell2112">
            <text:p text:style-name="P2113">Negyvenamoji patalpa (plotas 226,67 kv. m); Vytauto g. 9, Kretinga</text:p>
          </table:table-cell>
          <table:table-cell table:style-name="TableCell2114">
            <text:p text:style-name="P2115">15,90</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50001771</text:p>
          </table:table-cell>
          <table:table-cell table:style-name="TableCell2127">
            <text:p text:style-name="P2128">Poilsinė<text:s/>(plotas 160,69 kv. m, pastatas medinis, 1 aukšto); Kalgraužių k., Kretingos r.</text:p>
          </table:table-cell>
          <table:table-cell table:style-name="TableCell2129">
            <text:p text:style-name="P2130">0,08</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50001772</text:p>
          </table:table-cell>
          <table:table-cell table:style-name="TableCell2142">
            <text:p text:style-name="P2143">Poilsinė (plotas 27,88 kv. m, pastatas medinis, 1 aukšto); Kalgraužių k., Kretingos r.</text:p>
          </table:table-cell>
          <table:table-cell table:style-name="TableCell2144">
            <text:p text:style-name="P2145">0,0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0001773</text:p>
          </table:table-cell>
          <table:table-cell table:style-name="TableCell2157">
            <text:p text:style-name="P2158">Ūkinis pastatas, daržinė, sandėlis (plotas 171 kv.<text:s/>m, pastatai mūriniai); Kalgraužių k., Kretingos r.</text:p>
          </table:table-cell>
          <table:table-cell table:style-name="TableCell2159">
            <text:p text:style-name="P2160">0,0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7">
            <text:p text:style-name="P2171">Kupiškis</text:p>
          </table:table-cell>
          <table:covered-table-cell/>
          <table:covered-table-cell/>
          <table:covered-table-cell/>
          <table:covered-table-cell/>
          <table:covered-table-cell/>
          <table:covered-table-cell/>
        </table:table-row>
        <table:table-row table:style-name="TableRow2172">
          <table:table-cell table:style-name="TableCell2173">
            <text:p text:style-name="P2174">50001376</text:p>
          </table:table-cell>
          <table:table-cell table:style-name="TableCell2175">
            <text:p text:style-name="P2176">Garažas Nr. 4 (boksas, plotas 33, 35 kv. m); Maironio g. 5a, Kupiškis</text:p>
          </table:table-cell>
          <table:table-cell table:style-name="TableCell2177">
            <text:p text:style-name="P2178">0,93</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50001781</text:p>
          </table:table-cell>
          <table:table-cell table:style-name="TableCell2190">
            <text:p text:style-name="P2191">Administracinis pastatas (plotas 220,71 kv. m, pastatas su mansarda); Vilniaus g. 33,<text:s/>Kupiškis</text:p>
          </table:table-cell>
          <table:table-cell table:style-name="TableCell2192">
            <text:p text:style-name="P2193">0,96</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7">
            <text:p text:style-name="P2204">Mažeikiai</text:p>
          </table:table-cell>
          <table:covered-table-cell/>
          <table:covered-table-cell/>
          <table:covered-table-cell/>
          <table:covered-table-cell/>
          <table:covered-table-cell/>
          <table:covered-table-cell/>
        </table:table-row>
        <table:table-row table:style-name="TableRow2205">
          <table:table-cell table:style-name="TableCell2206">
            <text:p text:style-name="P2207">50001004</text:p>
          </table:table-cell>
          <table:table-cell table:style-name="TableCell2208">
            <text:p text:style-name="P2209">Garažai (plotas 131,83 kv. m, pastatas mūrinis, 1 aukšto); Viekšnių g. 20, Mažeikiai</text:p>
          </table:table-cell>
          <table:table-cell table:style-name="TableCell2210">
            <text:p text:style-name="P2211">18,23</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50001005</text:p>
          </table:table-cell>
          <table:table-cell table:style-name="TableCell2223">
            <text:p text:style-name="P2224">Praėjimo punktas (plotas 13,92 kv. m, pastatas mūrinis, 1 aukšto); Viekšnių g. 20, Mažeikiai</text:p>
          </table:table-cell>
          <table:table-cell table:style-name="TableCell2225">
            <text:p text:style-name="P2226">0,0</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7">
            <text:p text:style-name="P2237">Plungė</text:p>
          </table:table-cell>
          <table:covered-table-cell/>
          <table:covered-table-cell/>
          <table:covered-table-cell/>
          <table:covered-table-cell/>
          <table:covered-table-cell/>
          <table:covered-table-cell/>
        </table:table-row>
        <table:table-row table:style-name="TableRow2238">
          <table:table-cell table:style-name="TableCell2239">
            <text:p text:style-name="P2240">50001735</text:p>
          </table:table-cell>
          <table:table-cell table:style-name="TableCell2241">
            <text:p text:style-name="P2242">Pagalbiniai pastatai (ūkinis, malkinė, plotas 89 kv. m); Draugystės g. 8, Alsėdžių mstl., Plungės r.</text:p>
          </table:table-cell>
          <table:table-cell table:style-name="TableCell2243">
            <text:p text:style-name="P2244">0,69</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7">
            <text:p text:style-name="P2255">Prienai</text:p>
          </table:table-cell>
          <table:covered-table-cell/>
          <table:covered-table-cell/>
          <table:covered-table-cell/>
          <table:covered-table-cell/>
          <table:covered-table-cell/>
          <table:covered-table-cell/>
        </table:table-row>
        <table:table-row table:style-name="TableRow2256">
          <table:table-cell table:style-name="TableCell2257">
            <text:p text:style-name="P2258">50001732</text:p>
          </table:table-cell>
          <table:table-cell table:style-name="TableCell2259">
            <text:p text:style-name="P2260">Įstaiga (plotas 194,84 kv. m) su kiemo statiniais, motorinė (plotas 15,59 kv. m), kiemo rūsys (plotas 13 kv. m),<text:s/>ūkinis pastatas (plotas 38 kv. m); J. Basanavičiaus g. 7, Jieznas, Prienų r.</text:p>
          </table:table-cell>
          <table:table-cell table:style-name="TableCell2261">
            <text:p text:style-name="P2262">9,03</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50001769</text:p>
          </table:table-cell>
          <table:table-cell table:style-name="TableCell2274">
            <text:p text:style-name="P2275">Kontrolinis punktas; Kęstučio g., Prienai</text:p>
          </table:table-cell>
          <table:table-cell table:style-name="TableCell2276">
            <text:p text:style-name="P2277">3,3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7">
            <text:p text:style-name="P2288">Šakiai</text:p>
          </table:table-cell>
          <table:covered-table-cell/>
          <table:covered-table-cell/>
          <table:covered-table-cell/>
          <table:covered-table-cell/>
          <table:covered-table-cell/>
          <table:covered-table-cell/>
        </table:table-row>
        <table:table-row table:style-name="TableRow2289">
          <table:table-cell table:style-name="TableCell2290">
            <text:p text:style-name="P2291">50001779</text:p>
          </table:table-cell>
          <table:table-cell table:style-name="TableCell2292">
            <text:p text:style-name="P2293">Administracinis-visuomeninis pastatas (plotas 95,48 kv. m); Lekėčiai, Šakių r.</text:p>
          </table:table-cell>
          <table:table-cell table:style-name="TableCell2294">
            <text:p text:style-name="P2295">84,63</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7">
            <text:p text:style-name="P2306">Širvintos</text:p>
          </table:table-cell>
          <table:covered-table-cell/>
          <table:covered-table-cell/>
          <table:covered-table-cell/>
          <table:covered-table-cell/>
          <table:covered-table-cell/>
          <table:covered-table-cell/>
        </table:table-row>
        <table:table-row table:style-name="TableRow2307">
          <table:table-cell table:style-name="TableCell2308">
            <text:p text:style-name="P2309">50001782</text:p>
          </table:table-cell>
          <table:table-cell table:style-name="TableCell2310">
            <text:p text:style-name="P2311">Sandėlis (plotas 108,8 kv. m); Širvintėlių k., Širvintų sen., Širvintų r.</text:p>
          </table:table-cell>
          <table:table-cell table:style-name="TableCell2312">
            <text:p text:style-name="P2313">5,21</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7">
            <text:p text:style-name="P2324">Švenčionys</text:p>
          </table:table-cell>
          <table:covered-table-cell/>
          <table:covered-table-cell/>
          <table:covered-table-cell/>
          <table:covered-table-cell/>
          <table:covered-table-cell/>
          <table:covered-table-cell/>
        </table:table-row>
        <table:table-row table:style-name="TableRow2325">
          <table:table-cell table:style-name="TableCell2326">
            <text:p text:style-name="P2327">50001620</text:p>
          </table:table-cell>
          <table:table-cell table:style-name="TableCell2328">
            <text:p text:style-name="P2329">Lentpjūvė su įrengimais (plotas 116,55 kv. m); Lentupio g. 46, Švenčionys</text:p>
          </table:table-cell>
          <table:table-cell table:style-name="TableCell2330">
            <text:p text:style-name="P2331">1,17</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50001621</text:p>
          </table:table-cell>
          <table:table-cell table:style-name="TableCell2343">
            <text:p text:style-name="P2344">Administracinis pastatas, svarstyklės,<text:s/>katilinė, siurblinė, sargo namelis, 2 sandėliai, elektros skydinė, transformatorinė ir įrengimai (plotas 684,5 kv. m); Lygumų k., Švenčionių r.</text:p>
          </table:table-cell>
          <table:table-cell table:style-name="TableCell2345">
            <text:p text:style-name="P2346">166,01</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50001794</text:p>
          </table:table-cell>
          <table:table-cell table:style-name="TableCell2358">
            <text:p text:style-name="P2359">Bitumo bazės pastatai (plotas 2515,39 kv. m); Kaltanėnų g. 54, Švenčionėliai, Švenčionių r.</text:p>
          </table:table-cell>
          <table:table-cell table:style-name="TableCell2360">
            <text:p text:style-name="P2361">251,86</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7">
            <text:p text:style-name="P2372">Tauragė</text:p>
          </table:table-cell>
          <table:covered-table-cell/>
          <table:covered-table-cell/>
          <table:covered-table-cell/>
          <table:covered-table-cell/>
          <table:covered-table-cell/>
          <table:covered-table-cell/>
        </table:table-row>
        <table:table-row table:style-name="TableRow2373">
          <table:table-cell table:style-name="TableCell2374">
            <text:p text:style-name="P2375">50001752</text:p>
          </table:table-cell>
          <table:table-cell table:style-name="TableCell2376">
            <text:p text:style-name="P2377">Grūdų sandėlis (plotas 519 kv. m, pastatas mūrinis, 1 aukšto); Adakavo k., Tauragės r.</text:p>
          </table:table-cell>
          <table:table-cell table:style-name="TableCell2378">
            <text:p text:style-name="P2379">24,00</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7">
            <text:p text:style-name="P2390">Telšiai</text:p>
          </table:table-cell>
          <table:covered-table-cell/>
          <table:covered-table-cell/>
          <table:covered-table-cell/>
          <table:covered-table-cell/>
          <table:covered-table-cell/>
          <table:covered-table-cell/>
        </table:table-row>
        <table:table-row table:style-name="TableRow2391">
          <table:table-cell table:style-name="TableCell2392">
            <text:p text:style-name="P2393">50001733</text:p>
          </table:table-cell>
          <table:table-cell table:style-name="TableCell2394">
            <text:p text:style-name="P2395">Administracinio pastato patalpos (plotas 31,97 kv. m); Lauko Sodos mstl., Telšių r.</text:p>
          </table:table-cell>
          <table:table-cell table:style-name="TableCell2396">
            <text:p text:style-name="P2397">3,29</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50001734</text:p>
          </table:table-cell>
          <table:table-cell table:style-name="TableCell2409">
            <text:p text:style-name="P2410">Gyvenamasis namas (plotas 67,6 kv. m); Vainočių k., Telšių r.</text:p>
          </table:table-cell>
          <table:table-cell table:style-name="TableCell2411">
            <text:p text:style-name="P2412">0,41</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7">
            <text:p text:style-name="P2423">Trakai</text:p>
          </table:table-cell>
          <table:covered-table-cell/>
          <table:covered-table-cell/>
          <table:covered-table-cell/>
          <table:covered-table-cell/>
          <table:covered-table-cell/>
          <table:covered-table-cell/>
        </table:table-row>
        <table:table-row table:style-name="TableRow2424">
          <table:table-cell table:style-name="TableCell2425">
            <text:p text:style-name="P2426">50001635</text:p>
          </table:table-cell>
          <table:table-cell table:style-name="TableCell2427">
            <text:p text:style-name="P2428">Poilsio namelis (plotas 175,75 kv. m); Jankovicų k., Trakų r.</text:p>
          </table:table-cell>
          <table:table-cell table:style-name="TableCell2429">
            <text:p text:style-name="P2430">11,37</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7">
            <text:p text:style-name="P2441">Utena</text:p>
          </table:table-cell>
          <table:covered-table-cell/>
          <table:covered-table-cell/>
          <table:covered-table-cell/>
          <table:covered-table-cell/>
          <table:covered-table-cell/>
          <table:covered-table-cell/>
        </table:table-row>
        <table:table-row table:style-name="TableRow2442">
          <table:table-cell table:style-name="TableCell2443">
            <text:p text:style-name="P2444">50001378</text:p>
          </table:table-cell>
          <table:table-cell table:style-name="TableCell2445">
            <text:p text:style-name="P2446">Sandėlis (plotas 242,56 kv. m); Sirutėnų k., Utenos r.</text:p>
          </table:table-cell>
          <table:table-cell table:style-name="TableCell2447">
            <text:p text:style-name="P2448">0,58</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0001636</text:p>
          </table:table-cell>
          <table:table-cell table:style-name="TableCell2460">
            <text:p text:style-name="P2461">Garažas (boksas Nr. 11, plotas 20,7 kv. m); Stoties g. 28a, Utena</text:p>
          </table:table-cell>
          <table:table-cell table:style-name="TableCell2462">
            <text:p text:style-name="P2463">2,28</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0001724</text:p>
          </table:table-cell>
          <table:table-cell table:style-name="TableCell2475">
            <text:p text:style-name="P2476">Pašto pastatas (plotas 137 kv. m); Alaušo k., Sudeikių sen., Utenos r.</text:p>
          </table:table-cell>
          <table:table-cell table:style-name="TableCell2477">
            <text:p text:style-name="P2478">38,70</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50001789</text:p>
          </table:table-cell>
          <table:table-cell table:style-name="TableCell2490">
            <text:p text:style-name="P2491">Administracinis pastatas (plotas 2155,69 kv. m); Jasonių k., Leliūnų sen.,<text:s/>Utenos r.</text:p>
          </table:table-cell>
          <table:table-cell table:style-name="TableCell2492">
            <text:p text:style-name="P2493">315,25</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50001790</text:p>
          </table:table-cell>
          <table:table-cell table:style-name="TableCell2505">
            <text:p text:style-name="P2506">Kiemo rūsys (plotas 91,75 kv. m); Jasonių k., Leliūnų sen., Utenos r.</text:p>
          </table:table-cell>
          <table:table-cell table:style-name="TableCell2507">
            <text:p text:style-name="P2508">1,08</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50001791</text:p>
          </table:table-cell>
          <table:table-cell table:style-name="TableCell2520">
            <text:p text:style-name="P2521">Ūkinis pastatas (plotas 7 kv. m); Jasonių k., Leliūnų sen., Utenos r.</text:p>
          </table:table-cell>
          <table:table-cell table:style-name="TableCell2522">
            <text:p text:style-name="P2523">0,15</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50001792</text:p>
          </table:table-cell>
          <table:table-cell table:style-name="TableCell2535">
            <text:p text:style-name="P2536">Dirbtuvės (plotas 578,95 kv. m); Jasonių k.,<text:s/>Leliūnų sen., Utenos r.</text:p>
          </table:table-cell>
          <table:table-cell table:style-name="TableCell2537">
            <text:p text:style-name="P2538">13,53</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50001795</text:p>
          </table:table-cell>
          <table:table-cell table:style-name="TableCell2550">
            <text:p text:style-name="P2551">Patalpos (plotas 263,8 kv. m); Vyžuonų g. 41, Utena</text:p>
          </table:table-cell>
          <table:table-cell table:style-name="TableCell2552">
            <text:p text:style-name="P2553">0,29</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7">
            <text:p text:style-name="P2564">Varėna</text:p>
          </table:table-cell>
          <table:covered-table-cell/>
          <table:covered-table-cell/>
          <table:covered-table-cell/>
          <table:covered-table-cell/>
          <table:covered-table-cell/>
          <table:covered-table-cell/>
        </table:table-row>
        <table:table-row table:style-name="TableRow2565">
          <table:table-cell table:style-name="TableCell2566">
            <text:p text:style-name="P2567">50001726</text:p>
          </table:table-cell>
          <table:table-cell table:style-name="TableCell2568">
            <text:p text:style-name="P2569">Pašto pastato patalpos (plotas 85,34 kv. m) su bendro naudojimo patalpomis (plotas 2,64 kv. m); Puodžių k., Varėnos r.</text:p>
          </table:table-cell>
          <table:table-cell table:style-name="TableCell2570">
            <text:p text:style-name="P2571">29,93</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7">
            <text:p text:style-name="P2582">Zarasai</text:p>
          </table:table-cell>
          <table:covered-table-cell/>
          <table:covered-table-cell/>
          <table:covered-table-cell/>
          <table:covered-table-cell/>
          <table:covered-table-cell/>
          <table:covered-table-cell/>
        </table:table-row>
        <table:table-row table:style-name="TableRow2583">
          <table:table-cell table:style-name="TableCell2584">
            <text:p text:style-name="P2585">50001783</text:p>
          </table:table-cell>
          <table:table-cell table:style-name="TableCell2586">
            <text:p text:style-name="P2587">Laboratorija (plotas 237 kv. m); Tilžės k., Turmanto sen., Zarasų r.</text:p>
          </table:table-cell>
          <table:table-cell table:style-name="TableCell2588">
            <text:p text:style-name="P2589">96,55</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0001784</text:p>
          </table:table-cell>
          <table:table-cell table:style-name="TableCell2601">
            <text:p text:style-name="P2602">Laboratorija (plotas 195 kv. m); Tilžės k., Turmanto sen., Zarasų r.</text:p>
          </table:table-cell>
          <table:table-cell table:style-name="TableCell2603">
            <text:p text:style-name="P2604">77,66</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50001785</text:p>
          </table:table-cell>
          <table:table-cell table:style-name="TableCell2616">
            <text:p text:style-name="P2617">Laboratorija (plotas 194 kv. m); Tilžės k., Turmanto sen.,<text:s/>Zarasų r.</text:p>
          </table:table-cell>
          <table:table-cell table:style-name="TableCell2618">
            <text:p text:style-name="P2619">57,46</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50001786</text:p>
          </table:table-cell>
          <table:table-cell table:style-name="TableCell2631">
            <text:p text:style-name="P2632">Laboratorija (plotas 203 kv. m); Tilžės k., Turmanto sen., Zarasų r.</text:p>
          </table:table-cell>
          <table:table-cell table:style-name="TableCell2633">
            <text:p text:style-name="P2634">96,85</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50001787</text:p>
          </table:table-cell>
          <table:table-cell table:style-name="TableCell2646">
            <text:p text:style-name="P2647">Elingas (plotas 308 kv. m); Tilžės k., Turmanto sen., Zarasų r.</text:p>
          </table:table-cell>
          <table:table-cell table:style-name="TableCell2648">
            <text:p text:style-name="P2649">251,28</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50001788</text:p>
          </table:table-cell>
          <table:table-cell table:style-name="TableCell2661">
            <text:p text:style-name="P2662">Prieplauka (plotas 1082 kv. m); Tilžės k., Turmanto<text:s/>sen., Zarasų r.</text:p>
          </table:table-cell>
          <table:table-cell table:style-name="TableCell2663">
            <text:p text:style-name="P2664">89,98</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2">
            <text:p text:style-name="P2675">Iš viso objektų (valstybės) – 163</text:p>
          </table:table-cell>
          <table:covered-table-cell/>
          <table:table-cell table:style-name="TableCell2676">
            <text:p text:style-name="P2677">930895,91</text:p>
          </table:table-cell>
          <table:table-cell table:style-name="TableCell2678">
            <text:p text:style-name="P2679"/>
            <text:p text:style-name="P2680">796382, 48</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7">
            <text:p text:style-name="P2689">SAVIVALDYBĖMS NUOSAVYBĖS TEISE PRIKLAUSANTYS PRIVATIZAVIMO OBJEKTAI</text:p>
          </table:table-cell>
          <table:covered-table-cell/>
          <table:covered-table-cell/>
          <table:covered-table-cell/>
          <table:covered-table-cell/>
          <table:covered-table-cell/>
          <table:covered-table-cell/>
        </table:table-row>
        <table:table-row table:style-name="TableRow2690">
          <table:table-cell table:style-name="TableCell2691" table:number-columns-spanned="7">
            <text:p text:style-name="P2692">Kauno miesto savivaldybė</text:p>
          </table:table-cell>
          <table:covered-table-cell/>
          <table:covered-table-cell/>
          <table:covered-table-cell/>
          <table:covered-table-cell/>
          <table:covered-table-cell/>
          <table:covered-table-cell/>
        </table:table-row>
        <table:table-row table:style-name="TableRow2693">
          <table:table-cell table:style-name="TableCell2694" table:number-columns-spanned="7">
            <text:p text:style-name="P2695">III. Nekilnojamasis ir ilgalaikis materialusis turtas</text:p>
          </table:table-cell>
          <table:covered-table-cell/>
          <table:covered-table-cell/>
          <table:covered-table-cell/>
          <table:covered-table-cell/>
          <table:covered-table-cell/>
          <table:covered-table-cell/>
        </table:table-row>
        <table:table-row table:style-name="TableRow2696">
          <table:table-cell table:style-name="TableCell2697">
            <text:p text:style-name="P2698">50001644</text:p>
          </table:table-cell>
          <table:table-cell table:style-name="TableCell2699">
            <text:p text:style-name="P2700">Automobilių stovėjimo aikštelė (plotas 8624 kv. m, asfaltuota), tvora t2 (ilgis 181,5 m, vielos tinklo); Kuršių g. 2a, 3040 Kaunas</text:p>
          </table:table-cell>
          <table:table-cell table:style-name="TableCell2701">
            <text:p text:style-name="P2702">504,0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7">
            <text:p text:style-name="P2713">Klaipėdos miesto savivaldybė</text:p>
          </table:table-cell>
          <table:covered-table-cell/>
          <table:covered-table-cell/>
          <table:covered-table-cell/>
          <table:covered-table-cell/>
          <table:covered-table-cell/>
          <table:covered-table-cell/>
        </table:table-row>
        <table:table-row table:style-name="TableRow2714">
          <table:table-cell table:style-name="TableCell2715" table:number-columns-spanned="7">
            <text:p text:style-name="P2716">I. Savivaldybės kontroliuojamos įmonės</text:p>
          </table:table-cell>
          <table:covered-table-cell/>
          <table:covered-table-cell/>
          <table:covered-table-cell/>
          <table:covered-table-cell/>
          <table:covered-table-cell/>
          <table:covered-table-cell/>
        </table:table-row>
        <table:table-row table:style-name="TableRow2717">
          <table:table-cell table:style-name="TableCell2718">
            <text:p text:style-name="P2719">4003135</text:p>
          </table:table-cell>
          <table:table-cell table:style-name="TableCell2720">
            <text:p text:style-name="P2721">Uždaroji akcinė bendrovė „Gatvių<text:s/>apšvietimas“; Rūtų g. 6, 5802 Klaipėda; apšvietimo įrangos ir elektros lempų gamyba, elektros energijos perdavimas ir paskirstymas</text:p>
          </table:table-cell>
          <table:table-cell table:style-name="TableCell2722">
            <text:p text:style-name="P2723">749,58</text:p>
          </table:table-cell>
          <table:table-cell table:style-name="TableCell2724">
            <text:p text:style-name="P2725">749,58</text:p>
          </table:table-cell>
          <table:table-cell table:style-name="TableCell2726">
            <text:p text:style-name="P2727">100,00</text:p>
          </table:table-cell>
          <table:table-cell table:style-name="TableCell2728">
            <text:p text:style-name="P2729">1,80</text:p>
          </table:table-cell>
          <table:table-cell table:style-name="TableCell2730">
            <text:p text:style-name="P2731">43</text:p>
          </table:table-cell>
        </table:table-row>
        <table:table-row table:style-name="TableRow2732">
          <table:table-cell table:style-name="TableCell2733" table:number-columns-spanned="7">
            <text:p text:style-name="P2734">III. Nekilnojamasis ir ilgalaikis materialusis turtas</text:p>
          </table:table-cell>
          <table:covered-table-cell/>
          <table:covered-table-cell/>
          <table:covered-table-cell/>
          <table:covered-table-cell/>
          <table:covered-table-cell/>
          <table:covered-table-cell/>
        </table:table-row>
        <table:table-row table:style-name="TableRow2735">
          <table:table-cell table:style-name="TableCell2736">
            <text:p text:style-name="P2737">50001646</text:p>
          </table:table-cell>
          <table:table-cell table:style-name="TableCell2738">
            <text:p text:style-name="P2739">Negyvenamasis pastatas (plotas<text:s/>282,12 kv. m, pastatas medinis, 2 aukštų); Šlaito g. 14, Klaipėda</text:p>
          </table:table-cell>
          <table:table-cell table:style-name="TableCell2740">
            <text:p text:style-name="P2741">23,29</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50001647</text:p>
          </table:table-cell>
          <table:table-cell table:style-name="TableCell2753">
            <text:p text:style-name="P2754">Negyvenamasis pastatas (plotas 188,57 kv. m, pastatas medinis, 1 aukšto su pusrūsiu ir mansarda) ir kiemo įrenginiai; Šlaito g. 10, Klaipėda</text:p>
          </table:table-cell>
          <table:table-cell table:style-name="TableCell2755">
            <text:p text:style-name="P2756">9,88</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50001648</text:p>
          </table:table-cell>
          <table:table-cell table:style-name="TableCell2768">
            <text:p text:style-name="P2769">Katilinė<text:s/>(plotas 110,63 kv. m, pastatas medinis, 1 aukšto); Šlaito g. 14a, Klaipėda</text:p>
          </table:table-cell>
          <table:table-cell table:style-name="TableCell2770">
            <text:p text:style-name="P2771">5,80</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50001649</text:p>
          </table:table-cell>
          <table:table-cell table:style-name="TableCell2783">
            <text:p text:style-name="P2784">Garažas (plotas 55, 76 kv. m, pastatas medinis, 1 aukšto); Šlaito g. 14a, Klaipėda</text:p>
          </table:table-cell>
          <table:table-cell table:style-name="TableCell2785">
            <text:p text:style-name="P2786">2,93</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50001650</text:p>
          </table:table-cell>
          <table:table-cell table:style-name="TableCell2798">
            <text:p text:style-name="P2799">Sandėlis (plotas 110 kv. m, pastatas mūrinis, 1 aukšto);<text:s/>Naujojo Uosto g. 6, Klaipėda</text:p>
          </table:table-cell>
          <table:table-cell table:style-name="TableCell2800">
            <text:p text:style-name="P2801">3,52</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50001651</text:p>
          </table:table-cell>
          <table:table-cell table:style-name="TableCell2813">
            <text:p text:style-name="P2814">Boilerinė (plotas 51,21 kv. m, pastatas 1 aukšto); Kadagių g. 4a, Klaipėda</text:p>
          </table:table-cell>
          <table:table-cell table:style-name="TableCell2815">
            <text:p text:style-name="P2816">0,51</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50001659</text:p>
          </table:table-cell>
          <table:table-cell table:style-name="TableCell2828">
            <text:p text:style-name="P2829">Nebaigtas statyti gyvenamasis namas su garažu (plotas 171, 58 kv. m); Liepojos g. 21, Klaipėda</text:p>
          </table:table-cell>
          <table:table-cell table:style-name="TableCell2830">
            <text:p text:style-name="P2831">212,12</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50001660</text:p>
          </table:table-cell>
          <table:table-cell table:style-name="TableCell2843">
            <text:p text:style-name="P2844">Nebaigtas statyti gyvenamasis namas su administracinėmis patalpomis (plotas 6744,96 kv. m, 3-jų bloksekcijų, 9-10-9 aukštų); Baltijos pr. 117, Klaipėda</text:p>
          </table:table-cell>
          <table:table-cell table:style-name="TableCell2845">
            <text:p text:style-name="P2846">5548,01</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7">
            <text:p text:style-name="P2857">Šiaulių miesto savivaldybė</text:p>
          </table:table-cell>
          <table:covered-table-cell/>
          <table:covered-table-cell/>
          <table:covered-table-cell/>
          <table:covered-table-cell/>
          <table:covered-table-cell/>
          <table:covered-table-cell/>
        </table:table-row>
        <table:table-row table:style-name="TableRow2858">
          <table:table-cell table:style-name="TableCell2859" table:number-columns-spanned="7">
            <text:p text:style-name="P2860">III. Nekilnojamasis ir ilgalaikis materialusis turtas</text:p>
          </table:table-cell>
          <table:covered-table-cell/>
          <table:covered-table-cell/>
          <table:covered-table-cell/>
          <table:covered-table-cell/>
          <table:covered-table-cell/>
          <table:covered-table-cell/>
        </table:table-row>
        <table:table-row table:style-name="TableRow2861">
          <table:table-cell table:style-name="TableCell2862">
            <text:p text:style-name="P2863">50001738</text:p>
          </table:table-cell>
          <table:table-cell table:style-name="TableCell2864">
            <text:p text:style-name="P2865">Patalpos (plotas 69,68 kv. m, 4 aukštų mūrinio pastato rūsyje); Aušros al. 52c, Šiauliai</text:p>
          </table:table-cell>
          <table:table-cell table:style-name="TableCell2866">
            <text:p text:style-name="P2867">1,67</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50001739</text:p>
          </table:table-cell>
          <table:table-cell table:style-name="TableCell2879">
            <text:p text:style-name="P2880">Patalpos (plotas 85,92 kv. m, 4 aukštų mūrinio pastato pusrūsyje); Ežero g. 16, Šiauliai</text:p>
          </table:table-cell>
          <table:table-cell table:style-name="TableCell2881">
            <text:p text:style-name="P2882">3,1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50001740</text:p>
          </table:table-cell>
          <table:table-cell table:style-name="TableCell2894">
            <text:p text:style-name="P2895">Patalpos (plotas 42,1 kv. m, 4<text:s/>aukštų mūrinio pastato pusrūsyje); Ežero g. 16, Šiauliai</text:p>
          </table:table-cell>
          <table:table-cell table:style-name="TableCell2896">
            <text:p text:style-name="P2897">1,53</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50001741</text:p>
          </table:table-cell>
          <table:table-cell table:style-name="TableCell2909">
            <text:p text:style-name="P2910">Pastatas (plotas 199,47 kv. m, pastatas medinis, 1 aukšto, nugriovimui); Kaštonų al. 13, Šiauliai</text:p>
          </table:table-cell>
          <table:table-cell table:style-name="TableCell2911">
            <text:p text:style-name="P2912">0,0</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50001742</text:p>
          </table:table-cell>
          <table:table-cell table:style-name="TableCell2924">
            <text:p text:style-name="P2925">Patalpos (plotas 121,08 kv. m, 5 aukštų blokinio pastato<text:s/>rūsyje); Vilniaus g. 100, Šiauliai</text:p>
          </table:table-cell>
          <table:table-cell table:style-name="TableCell2926">
            <text:p text:style-name="P2927">6,02</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50001743</text:p>
          </table:table-cell>
          <table:table-cell table:style-name="TableCell2939">
            <text:p text:style-name="P2940">Patalpos (plotas 80,54 kv. m, 3 aukštų mūrinio pastato rūsyje); Vilniaus g. 223, Šiauliai</text:p>
          </table:table-cell>
          <table:table-cell table:style-name="TableCell2941">
            <text:p text:style-name="P2942">4,31</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7">
            <text:p text:style-name="P2953">Palangos miesto savivaldybė</text:p>
          </table:table-cell>
          <table:covered-table-cell/>
          <table:covered-table-cell/>
          <table:covered-table-cell/>
          <table:covered-table-cell/>
          <table:covered-table-cell/>
          <table:covered-table-cell/>
        </table:table-row>
        <table:table-row table:style-name="TableRow2954">
          <table:table-cell table:style-name="TableCell2955" table:number-columns-spanned="7">
            <text:p text:style-name="P2956">I. Savivaldybės kontroliuojamos įmonės</text:p>
          </table:table-cell>
          <table:covered-table-cell/>
          <table:covered-table-cell/>
          <table:covered-table-cell/>
          <table:covered-table-cell/>
          <table:covered-table-cell/>
          <table:covered-table-cell/>
        </table:table-row>
        <table:table-row table:style-name="TableRow2957">
          <table:table-cell table:style-name="TableCell2958">
            <text:p text:style-name="P2959">5249582</text:p>
          </table:table-cell>
          <table:table-cell table:style-name="TableCell2960">
            <text:p text:style-name="P2961">Uždaroji akcinė bendrovė<text:s/>„Palangos švara“; Ganyklų g. 8, 5720 Palanga; nekilnojamojo turto, priklausančio nuosavybės teise, išnuomojimas</text:p>
          </table:table-cell>
          <table:table-cell table:style-name="TableCell2962">
            <text:p text:style-name="P2963">827,32</text:p>
          </table:table-cell>
          <table:table-cell table:style-name="TableCell2964">
            <text:p text:style-name="P2965">795,28</text:p>
          </table:table-cell>
          <table:table-cell table:style-name="TableCell2966">
            <text:p text:style-name="P2967">96,13</text:p>
          </table:table-cell>
          <table:table-cell table:style-name="TableCell2968">
            <text:p text:style-name="P2969">0,0</text:p>
          </table:table-cell>
          <table:table-cell table:style-name="TableCell2970">
            <text:p text:style-name="P2971">2</text:p>
          </table:table-cell>
        </table:table-row>
        <table:table-row table:style-name="TableRow2972">
          <table:table-cell table:style-name="TableCell2973">
            <text:p text:style-name="P2974">5269462</text:p>
          </table:table-cell>
          <table:table-cell table:style-name="TableCell2975">
            <text:p text:style-name="P2976">Uždaroji akcinė bendrovė „Palangos knygynas“; Vytauto g. 84, 5720 Palanga; knygų ir laikraščių mažmeninė<text:s/>prekyba, nekilnojamojo turto, priklausančio nuosavybės teise, išnuomojimas</text:p>
          </table:table-cell>
          <table:table-cell table:style-name="TableCell2977">
            <text:p text:style-name="P2978">301,42</text:p>
          </table:table-cell>
          <table:table-cell table:style-name="TableCell2979">
            <text:p text:style-name="P2980">301,42</text:p>
          </table:table-cell>
          <table:table-cell table:style-name="TableCell2981">
            <text:p text:style-name="P2982">100,00</text:p>
          </table:table-cell>
          <table:table-cell table:style-name="TableCell2983">
            <text:p text:style-name="P2984">0,0</text:p>
          </table:table-cell>
          <table:table-cell table:style-name="TableCell2985">
            <text:p text:style-name="P2986">8</text:p>
          </table:table-cell>
        </table:table-row>
        <table:table-row table:style-name="TableRow2987">
          <table:table-cell table:style-name="TableCell2988" table:number-columns-spanned="7">
            <text:p text:style-name="P2989">Marijampolės savivaldybė</text:p>
          </table:table-cell>
          <table:covered-table-cell/>
          <table:covered-table-cell/>
          <table:covered-table-cell/>
          <table:covered-table-cell/>
          <table:covered-table-cell/>
          <table:covered-table-cell/>
        </table:table-row>
        <table:table-row table:style-name="TableRow2990">
          <table:table-cell table:style-name="TableCell2991" table:number-columns-spanned="7">
            <text:p text:style-name="P2992">II. Įmonės, kuriose savivaldybei kaip 50 procentų nuosavybės teise akcijų priklauso mažiau</text:p>
          </table:table-cell>
          <table:covered-table-cell/>
          <table:covered-table-cell/>
          <table:covered-table-cell/>
          <table:covered-table-cell/>
          <table:covered-table-cell/>
          <table:covered-table-cell/>
        </table:table-row>
        <table:table-row table:style-name="TableRow2993">
          <table:table-cell table:style-name="TableCell2994">
            <text:p text:style-name="P2995">5101804</text:p>
          </table:table-cell>
          <table:table-cell table:style-name="TableCell2996">
            <text:p text:style-name="P2997">Uždaroji akcinė bendrovė<text:s/>„Suvalkiečių vaistinė“; Kauno g. 62, 4520 Marijampolė; vaistų gamyba, paruošiančių ir parduodančių vaistus vaistininkų veikla</text:p>
          </table:table-cell>
          <table:table-cell table:style-name="TableCell2998">
            <text:p text:style-name="P2999">756,39</text:p>
          </table:table-cell>
          <table:table-cell table:style-name="TableCell3000">
            <text:p text:style-name="P3001">331,41</text:p>
          </table:table-cell>
          <table:table-cell table:style-name="TableCell3002">
            <text:p text:style-name="P3003">43,81</text:p>
          </table:table-cell>
          <table:table-cell table:style-name="TableCell3004">
            <text:p text:style-name="P3005">3,00</text:p>
          </table:table-cell>
          <table:table-cell table:style-name="TableCell3006">
            <text:p text:style-name="P3007">32</text:p>
          </table:table-cell>
        </table:table-row>
        <table:table-row table:style-name="TableRow3008">
          <table:table-cell table:style-name="TableCell3009" table:number-columns-spanned="7">
            <text:p text:style-name="P3010">III. Nekilnojamasis ir ilgalaikis materialusis turtas</text:p>
          </table:table-cell>
          <table:covered-table-cell/>
          <table:covered-table-cell/>
          <table:covered-table-cell/>
          <table:covered-table-cell/>
          <table:covered-table-cell/>
          <table:covered-table-cell/>
        </table:table-row>
        <table:table-row table:style-name="TableRow3011">
          <table:table-cell table:style-name="TableCell3012">
            <text:p text:style-name="P3013">50001661</text:p>
          </table:table-cell>
          <table:table-cell table:style-name="TableCell3014">
            <text:p text:style-name="P3015">Nebaigtas statyti kultūros centro<text:s/>pastatas (baigtumas 34 proc.); Vilkaviškio g. 2/ Kauno g. 3, Marijampolė</text:p>
          </table:table-cell>
          <table:table-cell table:style-name="TableCell3016">
            <text:p text:style-name="P3017">6174,78</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50001662</text:p>
          </table:table-cell>
          <table:table-cell table:style-name="TableCell3029">
            <text:p text:style-name="P3030">Nebaigtas statyti mokyklos baseinas (baigtumas 50 proc.); Mokolų g. 61, Marijampolė</text:p>
          </table:table-cell>
          <table:table-cell table:style-name="TableCell3031">
            <text:p text:style-name="P3032">7,23</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50001897</text:p>
          </table:table-cell>
          <table:table-cell table:style-name="TableCell3044">
            <text:p text:style-name="P3045">Mokyklos patalpos su rūsiu (plotas 196,18 kv. m); Tursučių<text:s/>k., Šunskų sen., Marijampolės sav.</text:p>
          </table:table-cell>
          <table:table-cell table:style-name="TableCell3046">
            <text:p text:style-name="P3047">4,02</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7">
            <text:p text:style-name="P3058">Visagino miesto savivaldybė</text:p>
          </table:table-cell>
          <table:covered-table-cell/>
          <table:covered-table-cell/>
          <table:covered-table-cell/>
          <table:covered-table-cell/>
          <table:covered-table-cell/>
          <table:covered-table-cell/>
        </table:table-row>
        <table:table-row table:style-name="TableRow3059">
          <table:table-cell table:style-name="TableCell3060" table:number-columns-spanned="7">
            <text:p text:style-name="P3061">III. Nekilnojamasis ir ilgalaikis materialusis turtas</text:p>
          </table:table-cell>
          <table:covered-table-cell/>
          <table:covered-table-cell/>
          <table:covered-table-cell/>
          <table:covered-table-cell/>
          <table:covered-table-cell/>
          <table:covered-table-cell/>
        </table:table-row>
        <table:table-row table:style-name="TableRow3062">
          <table:table-cell table:style-name="TableCell3063">
            <text:p text:style-name="P3064">50001720</text:p>
          </table:table-cell>
          <table:table-cell table:style-name="TableCell3065">
            <text:p text:style-name="P3066">Sandėlis buvusiame kariniame miestelyje (plotas 825,66 kv. m); Karlų k., Rimšės sen., Ignalinos r.</text:p>
          </table:table-cell>
          <table:table-cell table:style-name="TableCell3067">
            <text:p text:style-name="P3068">231,08</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50001721</text:p>
          </table:table-cell>
          <table:table-cell table:style-name="TableCell3080">
            <text:p text:style-name="P3081">Buvęs ligoninės centrinis sterilizacinis korpusas (plotas 1403 kv. m, pastatas mūrinis); Taikos pr. 15, Visaginas</text:p>
          </table:table-cell>
          <table:table-cell table:style-name="TableCell3082">
            <text:p text:style-name="P3083">416,00</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50001722</text:p>
          </table:table-cell>
          <table:table-cell table:style-name="TableCell3095">
            <text:p text:style-name="P3096">Negyvenamosios patalpos buvusiame bendrabutyje (plotas 99,7 kv. m, mūrinio pastato 1 aukšte); Kosmoso g. 28, Visaginas</text:p>
          </table:table-cell>
          <table:table-cell table:style-name="TableCell3097">
            <text:p text:style-name="P3098">4,35</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50001723</text:p>
          </table:table-cell>
          <table:table-cell table:style-name="TableCell3110">
            <text:p text:style-name="P3111">Požeminis tualetas (plotas 54 kv. m); Sedulinos al., Visaginas</text:p>
          </table:table-cell>
          <table:table-cell table:style-name="TableCell3112">
            <text:p text:style-name="P3113">32,31</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columns-spanned="7">
            <text:p text:style-name="P3124">Anykščių rajono savivaldybė</text:p>
          </table:table-cell>
          <table:covered-table-cell/>
          <table:covered-table-cell/>
          <table:covered-table-cell/>
          <table:covered-table-cell/>
          <table:covered-table-cell/>
          <table:covered-table-cell/>
        </table:table-row>
        <table:table-row table:style-name="TableRow3125">
          <table:table-cell table:style-name="TableCell3126" table:number-columns-spanned="7">
            <text:p text:style-name="P3127">III. Nekilnojamasis ir ilgalaikis materialusis turtas</text:p>
          </table:table-cell>
          <table:covered-table-cell/>
          <table:covered-table-cell/>
          <table:covered-table-cell/>
          <table:covered-table-cell/>
          <table:covered-table-cell/>
          <table:covered-table-cell/>
        </table:table-row>
        <table:table-row table:style-name="TableRow3128">
          <table:table-cell table:style-name="TableCell3129">
            <text:p text:style-name="P3130">50001666</text:p>
          </table:table-cell>
          <table:table-cell table:style-name="TableCell3131">
            <text:p text:style-name="P3132">Buvusios bibliotekos pastatas (plotas 150,64 kv. m, pastatas<text:s/>medinis, 1 aukšto) su priklausiniais; Surdegio k., Troškūnų sen., Anykščių r.</text:p>
          </table:table-cell>
          <table:table-cell table:style-name="TableCell3133">
            <text:p text:style-name="P3134">4,9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50001667</text:p>
          </table:table-cell>
          <table:table-cell table:style-name="TableCell3146">
            <text:p text:style-name="P3147">Buvusios katilinės pastatas (plotas 423,06 kv. m, pastatas mūrinis, 1 aukšto) su priklausiniais; Šerių k., Kavarsko sen., Anykščių r.</text:p>
          </table:table-cell>
          <table:table-cell table:style-name="TableCell3148">
            <text:p text:style-name="P3149">55,30</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50001668</text:p>
          </table:table-cell>
          <table:table-cell table:style-name="TableCell3161">
            <text:p text:style-name="P3162">Buvusio darželio patalpos (plotas 435,61 kv. m, pastatas mūrinis, 2 aukštų); N. Elmininkų k., Anykščių sen, Anykščių r.</text:p>
          </table:table-cell>
          <table:table-cell table:style-name="TableCell3163">
            <text:p text:style-name="P3164">33,7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columns-spanned="7">
            <text:p text:style-name="P3175">Ignalinos rajono savivaldybė</text:p>
          </table:table-cell>
          <table:covered-table-cell/>
          <table:covered-table-cell/>
          <table:covered-table-cell/>
          <table:covered-table-cell/>
          <table:covered-table-cell/>
          <table:covered-table-cell/>
        </table:table-row>
        <table:table-row table:style-name="TableRow3176">
          <table:table-cell table:style-name="TableCell3177" table:number-columns-spanned="7">
            <text:p text:style-name="P3178">III. Nekilnojamasis ir ilgalaikis materialusis turtas</text:p>
          </table:table-cell>
          <table:covered-table-cell/>
          <table:covered-table-cell/>
          <table:covered-table-cell/>
          <table:covered-table-cell/>
          <table:covered-table-cell/>
          <table:covered-table-cell/>
        </table:table-row>
        <table:table-row table:style-name="TableRow3179">
          <table:table-cell table:style-name="TableCell3180">
            <text:p text:style-name="P3181">50001751</text:p>
          </table:table-cell>
          <table:table-cell table:style-name="TableCell3182">
            <text:p text:style-name="P3183">Dvaro rūmų pastatas su<text:s/>priklausiniais (plotas 834 kv. m, pastatas mūrinis); Meikštų k., Rimšės sen., Ignalinos r.</text:p>
          </table:table-cell>
          <table:table-cell table:style-name="TableCell3184">
            <text:p text:style-name="P3185">10,3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50001811</text:p>
          </table:table-cell>
          <table:table-cell table:style-name="TableCell3197">
            <text:p text:style-name="P3198">Katilinės pastatas (plotas 677 kv. m); Kaniūkų k., Dūkšto sen., Ignalinos r.</text:p>
          </table:table-cell>
          <table:table-cell table:style-name="TableCell3199">
            <text:p text:style-name="P3200">77,64</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50001812</text:p>
          </table:table-cell>
          <table:table-cell table:style-name="TableCell3212">
            <text:p text:style-name="P3213">Buvusios parduotuvės pastatas (plotas 70 kv. m,<text:s/>pastatas mūrinis); N. Daugėliškio k., N. Daugėliškio sen., Ignalinos r.</text:p>
          </table:table-cell>
          <table:table-cell table:style-name="TableCell3214">
            <text:p text:style-name="P3215">2,15</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0001813</text:p>
          </table:table-cell>
          <table:table-cell table:style-name="TableCell3227">
            <text:p text:style-name="P3228">Transformatorinės pastatas (plotas 60 kv. m, mūrinis, nebaigta statyba); Aukštaičių g. 37a, Ignalina</text:p>
          </table:table-cell>
          <table:table-cell table:style-name="TableCell3229">
            <text:p text:style-name="P3230">19,74</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50001814</text:p>
          </table:table-cell>
          <table:table-cell table:style-name="TableCell3242">
            <text:p text:style-name="P3243">Pastatas (plotas 63,72 kv. m, pastatas<text:s/>blokinis); Strigailiškio k., Ignalinos r.</text:p>
          </table:table-cell>
          <table:table-cell table:style-name="TableCell3244">
            <text:p text:style-name="P3245">0,0</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50001815</text:p>
          </table:table-cell>
          <table:table-cell table:style-name="TableCell3257">
            <text:p text:style-name="P3258">Buvusi mokykla (plotas 1162 kv. m, pastatas mūrinis, 2 aukštų) ir sandėlis (plotas 80 kv. m, pastatas medinis); Gubavos k., Kazitiškio sen., Ignalinos r.</text:p>
          </table:table-cell>
          <table:table-cell table:style-name="TableCell3259">
            <text:p text:style-name="P3260">70,92</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50001816</text:p>
          </table:table-cell>
          <table:table-cell table:style-name="TableCell3272">
            <text:p text:style-name="P3273">Buvęs mokyklos<text:s/>bendrabutis (plotas 42 kv. m, pastatas skydinis) ir 2 ūkiniai pastatai (plotai 20 ir 10,8 kv. m, pastatai mūriniai); Gubavos k., Kazitiškio sen., Ignalinos r.</text:p>
          </table:table-cell>
          <table:table-cell table:style-name="TableCell3274">
            <text:p text:style-name="P3275">0,0</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50001817</text:p>
          </table:table-cell>
          <table:table-cell table:style-name="TableCell3287">
            <text:p text:style-name="P3288">Kaimo seklyčios patalpos (plotas 154,45 kv. m, pastatas mūrinis, 1 aukšto); Antalksnės k., Linkmenų sen., Ignalinos r.</text:p>
          </table:table-cell>
          <table:table-cell table:style-name="TableCell3289">
            <text:p text:style-name="P3290">3,19</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50001818</text:p>
          </table:table-cell>
          <table:table-cell table:style-name="TableCell3302">
            <text:p text:style-name="P3303">Buvusi pirtis (plotas 140,04 kv. m, pastatas mūrinis, 1 aukšto); Mielagėnų mstl., Mielagėnų sen., Ignalinos r.</text:p>
          </table:table-cell>
          <table:table-cell table:style-name="TableCell3304">
            <text:p text:style-name="P3305">108,40</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50001819</text:p>
          </table:table-cell>
          <table:table-cell table:style-name="TableCell3317">
            <text:p text:style-name="P3318">Ambulatorijos patalpos (plotas 103,19 kv. m, 2 aukštų mūrinio<text:s/>pastato 1 aukšte); Mielagėnų mstl., Mielagėnų sen., Ignalinos r.</text:p>
          </table:table-cell>
          <table:table-cell table:style-name="TableCell3319">
            <text:p text:style-name="P3320">11,19</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50001820</text:p>
          </table:table-cell>
          <table:table-cell table:style-name="TableCell3332">
            <text:p text:style-name="P3333">Buvę kultūros namai (plotas 120 kv. m, pastatas medinis); Gilūtų k., Mielagėnų sen., Ignalinos r.</text:p>
          </table:table-cell>
          <table:table-cell table:style-name="TableCell3334">
            <text:p text:style-name="P3335">1,6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50001821</text:p>
          </table:table-cell>
          <table:table-cell table:style-name="TableCell3347">
            <text:p text:style-name="P3348">Buvęs mokyklos bendrabutis su valgykla (plotas 246,9<text:s/>kv. m, pastatas mūrinis, 2 aukštų); Meikštų k., Rimšės sen., Ignalinos r.</text:p>
          </table:table-cell>
          <table:table-cell table:style-name="TableCell3349">
            <text:p text:style-name="P3350">288,25</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50001822</text:p>
          </table:table-cell>
          <table:table-cell table:style-name="TableCell3362">
            <text:p text:style-name="P3363">Pastatas (plotas 65 kv. m, pastatas medinis, po gaisro); Smėlio g. 8, Ignalina</text:p>
          </table:table-cell>
          <table:table-cell table:style-name="TableCell3364">
            <text:p text:style-name="P3365">0,03</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7">
            <text:p text:style-name="P3376">Jonavos rajono savivaldybė</text:p>
          </table:table-cell>
          <table:covered-table-cell/>
          <table:covered-table-cell/>
          <table:covered-table-cell/>
          <table:covered-table-cell/>
          <table:covered-table-cell/>
          <table:covered-table-cell/>
        </table:table-row>
        <table:table-row table:style-name="TableRow3377">
          <table:table-cell table:style-name="TableCell3378" table:number-columns-spanned="7">
            <text:p text:style-name="P3379">III. Nekilnojamasis ir ilgalaikis<text:s/>materialusis turtas</text:p>
          </table:table-cell>
          <table:covered-table-cell/>
          <table:covered-table-cell/>
          <table:covered-table-cell/>
          <table:covered-table-cell/>
          <table:covered-table-cell/>
          <table:covered-table-cell/>
        </table:table-row>
        <table:table-row table:style-name="TableRow3380">
          <table:table-cell table:style-name="TableCell3381">
            <text:p text:style-name="P3382">50001664</text:p>
          </table:table-cell>
          <table:table-cell table:style-name="TableCell3383">
            <text:p text:style-name="P3384">Boilerinė-hidraulinė (plotas 128,82 kv. m, pastatas mūrinis, 1 aukšto, 1984 m. statyba); Kalnų g. 64b, Jonava</text:p>
          </table:table-cell>
          <table:table-cell table:style-name="TableCell3385">
            <text:p text:style-name="P3386">42,37</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50001665</text:p>
          </table:table-cell>
          <table:table-cell table:style-name="TableCell3398">
            <text:p text:style-name="P3399">Katilinė (plotas 137,24 kv. m, pastatas mūrinis, 1 aukšto) su priklausiniais; Girelių g. 10a,<text:s/>Užusalių k., Jonavos r.</text:p>
          </table:table-cell>
          <table:table-cell table:style-name="TableCell3400">
            <text:p text:style-name="P3401">0,0</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7">
            <text:p text:style-name="P3412">Jurbarko rajono savivaldybė</text:p>
          </table:table-cell>
          <table:covered-table-cell/>
          <table:covered-table-cell/>
          <table:covered-table-cell/>
          <table:covered-table-cell/>
          <table:covered-table-cell/>
          <table:covered-table-cell/>
        </table:table-row>
        <table:table-row table:style-name="TableRow3413">
          <table:table-cell table:style-name="TableCell3414" table:number-columns-spanned="7">
            <text:p text:style-name="P3415">III. Nekilnojamasis ir ilgalaikis materialusis turtas</text:p>
          </table:table-cell>
          <table:covered-table-cell/>
          <table:covered-table-cell/>
          <table:covered-table-cell/>
          <table:covered-table-cell/>
          <table:covered-table-cell/>
          <table:covered-table-cell/>
        </table:table-row>
        <table:table-row table:style-name="TableRow3416">
          <table:table-cell table:style-name="TableCell3417">
            <text:p text:style-name="P3418">50001645</text:p>
          </table:table-cell>
          <table:table-cell table:style-name="TableCell3419">
            <text:p text:style-name="P3420">Mokyklos pastatas (plotas 314,67 kv. m, pastatas medinis, 1 aukšto) su priklausiniais; A. Giedraičio-Giedriaus g. 2, Jurbarkas</text:p>
          </table:table-cell>
          <table:table-cell table:style-name="TableCell3421">
            <text:p text:style-name="P3422">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7">
            <text:p text:style-name="P3433">Kauno rajono savivaldybė</text:p>
          </table:table-cell>
          <table:covered-table-cell/>
          <table:covered-table-cell/>
          <table:covered-table-cell/>
          <table:covered-table-cell/>
          <table:covered-table-cell/>
          <table:covered-table-cell/>
        </table:table-row>
        <table:table-row table:style-name="TableRow3434">
          <table:table-cell table:style-name="TableCell3435" table:number-columns-spanned="7">
            <text:p text:style-name="P3436">III. Nekilnojamasis ir ilgalaikis materialusis turtas</text:p>
          </table:table-cell>
          <table:covered-table-cell/>
          <table:covered-table-cell/>
          <table:covered-table-cell/>
          <table:covered-table-cell/>
          <table:covered-table-cell/>
          <table:covered-table-cell/>
        </table:table-row>
        <table:table-row table:style-name="TableRow3437">
          <table:table-cell table:style-name="TableCell3438">
            <text:p text:style-name="P3439">50001691</text:p>
          </table:table-cell>
          <table:table-cell table:style-name="TableCell3440">
            <text:p text:style-name="P3441">Negyvenamosios patalpos (plotas 64,08 kv. m); Chodkevičių g. 3, Kaunas</text:p>
          </table:table-cell>
          <table:table-cell table:style-name="TableCell3442">
            <text:p text:style-name="P3443">5,90</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50001692</text:p>
          </table:table-cell>
          <table:table-cell table:style-name="TableCell3455">
            <text:p text:style-name="P3456">Pastatas (plotas 250,25 kv. m, nebaigta statyba); Rasų g. 5,<text:s/>Panevėžiuko k., Babtų sen., Kauno r.</text:p>
          </table:table-cell>
          <table:table-cell table:style-name="TableCell3457">
            <text:p text:style-name="P3458">0,44</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50001693</text:p>
          </table:table-cell>
          <table:table-cell table:style-name="TableCell3470">
            <text:p text:style-name="P3471">Pastatas (plotas 193,29 kv. m, sudegęs); Kairiūkščių k., Rokų sen., Kauno r.</text:p>
          </table:table-cell>
          <table:table-cell table:style-name="TableCell3472">
            <text:p text:style-name="P3473">0,0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50001694</text:p>
          </table:table-cell>
          <table:table-cell table:style-name="TableCell3485">
            <text:p text:style-name="P3486">Pastatas (plotas 337,57 kv. m, nebaigta statyba); Šlienavos k., Samylų sen., Kauno r.</text:p>
          </table:table-cell>
          <table:table-cell table:style-name="TableCell3487">
            <text:p text:style-name="P3488">28,77</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7">
            <text:p text:style-name="P3499">Kėdainių rajono savivaldybė</text:p>
          </table:table-cell>
          <table:covered-table-cell/>
          <table:covered-table-cell/>
          <table:covered-table-cell/>
          <table:covered-table-cell/>
          <table:covered-table-cell/>
          <table:covered-table-cell/>
        </table:table-row>
        <table:table-row table:style-name="TableRow3500">
          <table:table-cell table:style-name="TableCell3501" table:number-columns-spanned="7">
            <text:p text:style-name="P3502">III. Nekilnojamasis ir ilgalaikis materialusis turtas</text:p>
          </table:table-cell>
          <table:covered-table-cell/>
          <table:covered-table-cell/>
          <table:covered-table-cell/>
          <table:covered-table-cell/>
          <table:covered-table-cell/>
          <table:covered-table-cell/>
        </table:table-row>
        <table:table-row table:style-name="TableRow3503">
          <table:table-cell table:style-name="TableCell3504">
            <text:p text:style-name="P3505">50001747</text:p>
          </table:table-cell>
          <table:table-cell table:style-name="TableCell3506">
            <text:p text:style-name="P3507">Negyvenamosios patalpos (plotas 88,13 kv. m); Pernaravos mstl., Pernaravos sen., Kėdainių r.</text:p>
          </table:table-cell>
          <table:table-cell table:style-name="TableCell3508">
            <text:p text:style-name="P3509">22,29</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columns-spanned="7">
            <text:p text:style-name="P3520">Klaipėdos rajono savivaldybė</text:p>
          </table:table-cell>
          <table:covered-table-cell/>
          <table:covered-table-cell/>
          <table:covered-table-cell/>
          <table:covered-table-cell/>
          <table:covered-table-cell/>
          <table:covered-table-cell/>
        </table:table-row>
        <table:table-row table:style-name="TableRow3521">
          <table:table-cell table:style-name="TableCell3522" table:number-columns-spanned="7">
            <text:p text:style-name="P3523">III. Nekilnojamasis ir<text:s/>ilgalaikis materialusis turtas</text:p>
          </table:table-cell>
          <table:covered-table-cell/>
          <table:covered-table-cell/>
          <table:covered-table-cell/>
          <table:covered-table-cell/>
          <table:covered-table-cell/>
          <table:covered-table-cell/>
        </table:table-row>
        <table:table-row table:style-name="TableRow3524">
          <table:table-cell table:style-name="TableCell3525">
            <text:p text:style-name="P3526">50001744</text:p>
          </table:table-cell>
          <table:table-cell table:style-name="TableCell3527">
            <text:p text:style-name="P3528">Buvusios mokyklos pastatas (plotas 193,81 kv. m, 1960 m. statyba) ir kiemo statiniai; Girininkų k., Vėžaičių sen., Klaipėdos r.</text:p>
          </table:table-cell>
          <table:table-cell table:style-name="TableCell3529">
            <text:p text:style-name="P3530">10,5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50001745</text:p>
          </table:table-cell>
          <table:table-cell table:style-name="TableCell3542">
            <text:p text:style-name="P3543">Buvusios mokyklos pastatas ir patalpos pastate (plotas 572,21 kv.<text:s/>m) su kiemo statiniais; Bruzdeilyno k., Kretingalės sen., Klaipėdos r.</text:p>
          </table:table-cell>
          <table:table-cell table:style-name="TableCell3544">
            <text:p text:style-name="P3545">36,20</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50001746</text:p>
          </table:table-cell>
          <table:table-cell table:style-name="TableCell3557">
            <text:p text:style-name="P3558">Administracinis pastatas (plotas 117,67 kv. m, pastatas mūrinis, 1 aukšto) ir ūkinis pastatas (plotas 32 kv. m, pastatas mūrinis, 1 aukšto); Priekulės g. 3, Agluonėnų k., Agluonėnų sen., Klaipėdos r.</text:p>
          </table:table-cell>
          <table:table-cell table:style-name="TableCell3559">
            <text:p text:style-name="P3560">25,30</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7">
            <text:p text:style-name="P3571">Lazdijų rajono savivaldybė</text:p>
          </table:table-cell>
          <table:covered-table-cell/>
          <table:covered-table-cell/>
          <table:covered-table-cell/>
          <table:covered-table-cell/>
          <table:covered-table-cell/>
          <table:covered-table-cell/>
        </table:table-row>
        <table:table-row table:style-name="TableRow3572">
          <table:table-cell table:style-name="TableCell3573" table:number-columns-spanned="7">
            <text:p text:style-name="P3574">III. Nekilnojamasis ir ilgalaikis materialusis turtas</text:p>
          </table:table-cell>
          <table:covered-table-cell/>
          <table:covered-table-cell/>
          <table:covered-table-cell/>
          <table:covered-table-cell/>
          <table:covered-table-cell/>
          <table:covered-table-cell/>
        </table:table-row>
        <table:table-row table:style-name="TableRow3575">
          <table:table-cell table:style-name="TableCell3576">
            <text:p text:style-name="P3577">50001663</text:p>
          </table:table-cell>
          <table:table-cell table:style-name="TableCell3578">
            <text:p text:style-name="P3579">Tualeto pastatas (plotas 131,35 kv. m, pastatas blokinis, 1 aukšto); Senamiesčio g. 6, Lazdijai</text:p>
          </table:table-cell>
          <table:table-cell table:style-name="TableCell3580">
            <text:p text:style-name="P3581">429,02</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7">
            <text:p text:style-name="P3592">Molėtų<text:s/>rajono savivaldybė</text:p>
          </table:table-cell>
          <table:covered-table-cell/>
          <table:covered-table-cell/>
          <table:covered-table-cell/>
          <table:covered-table-cell/>
          <table:covered-table-cell/>
          <table:covered-table-cell/>
        </table:table-row>
        <table:table-row table:style-name="TableRow3593">
          <table:table-cell table:style-name="TableCell3594" table:number-columns-spanned="7">
            <text:p text:style-name="P3595">III. Nekilnojamasis ir ilgalaikis materialusis turtas</text:p>
          </table:table-cell>
          <table:covered-table-cell/>
          <table:covered-table-cell/>
          <table:covered-table-cell/>
          <table:covered-table-cell/>
          <table:covered-table-cell/>
          <table:covered-table-cell/>
        </table:table-row>
        <table:table-row table:style-name="TableRow3596">
          <table:table-cell table:style-name="TableCell3597">
            <text:p text:style-name="P3598">50001754</text:p>
          </table:table-cell>
          <table:table-cell table:style-name="TableCell3599">
            <text:p text:style-name="P3600">Administracinis pastatas (plotas 400,74 kv. m) su priklausiniais; Bijutiškio k., Molėtų r.</text:p>
          </table:table-cell>
          <table:table-cell table:style-name="TableCell3601">
            <text:p text:style-name="P3602">20,60</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7">
            <text:p text:style-name="P3613">Pagėgių savivaldybė</text:p>
          </table:table-cell>
          <table:covered-table-cell/>
          <table:covered-table-cell/>
          <table:covered-table-cell/>
          <table:covered-table-cell/>
          <table:covered-table-cell/>
          <table:covered-table-cell/>
        </table:table-row>
        <table:table-row table:style-name="TableRow3614">
          <table:table-cell table:style-name="TableCell3615" table:number-columns-spanned="7">
            <text:p text:style-name="P3616">III. Nekilnojamasis ir ilgalaikis materialusis<text:s/>turtas</text:p>
          </table:table-cell>
          <table:covered-table-cell/>
          <table:covered-table-cell/>
          <table:covered-table-cell/>
          <table:covered-table-cell/>
          <table:covered-table-cell/>
          <table:covered-table-cell/>
        </table:table-row>
        <table:table-row table:style-name="TableRow3617">
          <table:table-cell table:style-name="TableCell3618">
            <text:p text:style-name="P3619">50001669</text:p>
          </table:table-cell>
          <table:table-cell table:style-name="TableCell3620">
            <text:p text:style-name="P3621">Garažo-kalvės patalpos (plotas 228,73 kv. m); Stoniškių k., Stoniškių sen., Pagėgių sav.</text:p>
          </table:table-cell>
          <table:table-cell table:style-name="TableCell3622">
            <text:p text:style-name="P3623">8,00</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50001670</text:p>
          </table:table-cell>
          <table:table-cell table:style-name="TableCell3635">
            <text:p text:style-name="P3636">Mokyklos patalpos (plotas 409,71 kv. m); Mokyklos g. 20, Panemunė, Pagėgių sen., Pagėgių sav.</text:p>
          </table:table-cell>
          <table:table-cell table:style-name="TableCell3637">
            <text:p text:style-name="P3638">8,13</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7">
            <text:p text:style-name="P3649">Panevėžio rajono<text:s/>savivaldybė</text:p>
          </table:table-cell>
          <table:covered-table-cell/>
          <table:covered-table-cell/>
          <table:covered-table-cell/>
          <table:covered-table-cell/>
          <table:covered-table-cell/>
          <table:covered-table-cell/>
        </table:table-row>
        <table:table-row table:style-name="TableRow3650">
          <table:table-cell table:style-name="TableCell3651" table:number-columns-spanned="7">
            <text:p text:style-name="P3652">III. Nekilnojamasis ir ilgalaikis materialusis turtas</text:p>
          </table:table-cell>
          <table:covered-table-cell/>
          <table:covered-table-cell/>
          <table:covered-table-cell/>
          <table:covered-table-cell/>
          <table:covered-table-cell/>
          <table:covered-table-cell/>
        </table:table-row>
        <table:table-row table:style-name="TableRow3653">
          <table:table-cell table:style-name="TableCell3654">
            <text:p text:style-name="P3655">10012516</text:p>
          </table:table-cell>
          <table:table-cell table:style-name="TableCell3656">
            <text:p text:style-name="P3657">Neveikianti katilinė (pastatas mūrinis, 1 aukšto); Linkaučių k., Krekenavos sen., Panevėžio r.</text:p>
          </table:table-cell>
          <table:table-cell table:style-name="TableCell3658">
            <text:p text:style-name="P3659">58,10</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50001890</text:p>
          </table:table-cell>
          <table:table-cell table:style-name="TableCell3671">
            <text:p text:style-name="P3672">Neveikianti katilinė su įrengimais ir šiluminiais tinklais<text:s/>(plotas 176,18 kv. m, pastatas mūrinis, 1 aukšto); Gustonių k., Naujamiesčio sen., Panevėžio r.</text:p>
          </table:table-cell>
          <table:table-cell table:style-name="TableCell3673">
            <text:p text:style-name="P3674">69,15</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50001891</text:p>
          </table:table-cell>
          <table:table-cell table:style-name="TableCell3686">
            <text:p text:style-name="P3687">Neveikianti katilinė su įrengimais ir šiluminiais tinklais (plotas 133,88 kv. m, pastatas mūrinis, 1 aukšto); Berniūnų k., Naujamiesčio sen., Panevėžio r.</text:p>
          </table:table-cell>
          <table:table-cell table:style-name="TableCell3688">
            <text:p text:style-name="P3689">117,93</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0001892</text:p>
          </table:table-cell>
          <table:table-cell table:style-name="TableCell3701">
            <text:p text:style-name="P3702">Pirtis (plotas 140, 22 kv. m, pastatas mūrinis, 1 aukšto); Linkaučiai, Krekenavos sen., Panevėžio r.</text:p>
          </table:table-cell>
          <table:table-cell table:style-name="TableCell3703">
            <text:p text:style-name="P3704">6,80</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50001767</text:p>
          </table:table-cell>
          <table:table-cell table:style-name="TableCell3716">
            <text:p text:style-name="P3717">Poilsio namas su priklausiniais (plotas 62,09 kv. m, pastatai mediniai); Žičkelės k., Mindūnų sen.,<text:s/>Molėtų r.</text:p>
          </table:table-cell>
          <table:table-cell table:style-name="TableCell3718">
            <text:p text:style-name="P3719">3,50</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columns-spanned="7">
            <text:p text:style-name="P3730">Pasvalio rajono savivaldybė</text:p>
          </table:table-cell>
          <table:covered-table-cell/>
          <table:covered-table-cell/>
          <table:covered-table-cell/>
          <table:covered-table-cell/>
          <table:covered-table-cell/>
          <table:covered-table-cell/>
        </table:table-row>
        <table:table-row table:style-name="TableRow3731">
          <table:table-cell table:style-name="TableCell3732" table:number-columns-spanned="7">
            <text:p text:style-name="P3733">III. Nekilnojamasis ir ilgalaikis materialusis turtas</text:p>
          </table:table-cell>
          <table:covered-table-cell/>
          <table:covered-table-cell/>
          <table:covered-table-cell/>
          <table:covered-table-cell/>
          <table:covered-table-cell/>
          <table:covered-table-cell/>
        </table:table-row>
        <table:table-row table:style-name="TableRow3734">
          <table:table-cell table:style-name="TableCell3735">
            <text:p text:style-name="P3736">50001755</text:p>
          </table:table-cell>
          <table:table-cell table:style-name="TableCell3737">
            <text:p text:style-name="P3738">Neveikianti katilinė (plotas 128,43 kv. m, pastatas mūrinis, 1 aukšto); Tetirvinų k., Vaškų sen., Pasvalio r.</text:p>
          </table:table-cell>
          <table:table-cell table:style-name="TableCell3739">
            <text:p text:style-name="P3740">52,96</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7">
            <text:p text:style-name="P3751">Prienų rajono<text:s/>savivaldybė</text:p>
          </table:table-cell>
          <table:covered-table-cell/>
          <table:covered-table-cell/>
          <table:covered-table-cell/>
          <table:covered-table-cell/>
          <table:covered-table-cell/>
          <table:covered-table-cell/>
        </table:table-row>
        <table:table-row table:style-name="TableRow3752">
          <table:table-cell table:style-name="TableCell3753" table:number-columns-spanned="7">
            <text:p text:style-name="P3754">I. Savivaldybės kontroliuojamos įmonės</text:p>
          </table:table-cell>
          <table:covered-table-cell/>
          <table:covered-table-cell/>
          <table:covered-table-cell/>
          <table:covered-table-cell/>
          <table:covered-table-cell/>
          <table:covered-table-cell/>
        </table:table-row>
        <table:table-row table:style-name="TableRow3755">
          <table:table-cell table:style-name="TableCell3756">
            <text:p text:style-name="P3757">7068085</text:p>
          </table:table-cell>
          <table:table-cell table:style-name="TableCell3758">
            <text:p text:style-name="P3759">Uždaroji akcinė bendrovė „Jiezno vaistinė“; Vilniaus g. 5, Jieznas, 4362 Prienų r.; medicinos prekių, kosmetikos ir tualeto reikmenų mažmeninė prekyba</text:p>
          </table:table-cell>
          <table:table-cell table:style-name="TableCell3760">
            <text:p text:style-name="P3761">59,50</text:p>
          </table:table-cell>
          <table:table-cell table:style-name="TableCell3762">
            <text:p text:style-name="P3763">59,50</text:p>
          </table:table-cell>
          <table:table-cell table:style-name="TableCell3764">
            <text:p text:style-name="P3765">100,00</text:p>
          </table:table-cell>
          <table:table-cell table:style-name="TableCell3766">
            <text:p text:style-name="P3767">0,0</text:p>
          </table:table-cell>
          <table:table-cell table:style-name="TableCell3768">
            <text:p text:style-name="P3769">5</text:p>
          </table:table-cell>
        </table:table-row>
        <table:table-row table:style-name="TableRow3770">
          <table:table-cell table:style-name="TableCell3771" table:number-columns-spanned="7">
            <text:p text:style-name="P3772">III.<text:s/>Nekilnojamasis ir ilgalaikis materialusis turtas</text:p>
          </table:table-cell>
          <table:covered-table-cell/>
          <table:covered-table-cell/>
          <table:covered-table-cell/>
          <table:covered-table-cell/>
          <table:covered-table-cell/>
          <table:covered-table-cell/>
        </table:table-row>
        <table:table-row table:style-name="TableRow3773">
          <table:table-cell table:style-name="TableCell3774">
            <text:p text:style-name="P3775">50001793</text:p>
          </table:table-cell>
          <table:table-cell table:style-name="TableCell3776">
            <text:p text:style-name="P3777">Pastatas (plotas 380,58 kv. m); S. Nėries g. 24, Balbieriškio mstl., Prienų r.</text:p>
          </table:table-cell>
          <table:table-cell table:style-name="TableCell3778">
            <text:p text:style-name="P3779">75,75</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7">
            <text:p text:style-name="P3790">Radviliškio rajono savivaldybė</text:p>
          </table:table-cell>
          <table:covered-table-cell/>
          <table:covered-table-cell/>
          <table:covered-table-cell/>
          <table:covered-table-cell/>
          <table:covered-table-cell/>
          <table:covered-table-cell/>
        </table:table-row>
        <table:table-row table:style-name="TableRow3791">
          <table:table-cell table:style-name="TableCell3792" table:number-columns-spanned="7">
            <text:p text:style-name="P3793">III. Nekilnojamasis ir ilgalaikis materialusis turtas</text:p>
          </table:table-cell>
          <table:covered-table-cell/>
          <table:covered-table-cell/>
          <table:covered-table-cell/>
          <table:covered-table-cell/>
          <table:covered-table-cell/>
          <table:covered-table-cell/>
        </table:table-row>
        <table:table-row table:style-name="TableRow3794">
          <table:table-cell table:style-name="TableCell3795">
            <text:p text:style-name="P3796">50001753</text:p>
          </table:table-cell>
          <table:table-cell table:style-name="TableCell3797">
            <text:p text:style-name="P3798">Mokyklos<text:s/>pastatas su rūsiu, priestatu ir ūkio pagalbiniais pastatais (plotas 531,04 kv. m); Pakiršinio k., Baisogalos sen., Radviliškio r.</text:p>
          </table:table-cell>
          <table:table-cell table:style-name="TableCell3799">
            <text:p text:style-name="P3800">0,75</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able:number-columns-spanned="7">
            <text:p text:style-name="P3811">Rokiškio rajono savivaldybė</text:p>
          </table:table-cell>
          <table:covered-table-cell/>
          <table:covered-table-cell/>
          <table:covered-table-cell/>
          <table:covered-table-cell/>
          <table:covered-table-cell/>
          <table:covered-table-cell/>
        </table:table-row>
        <table:table-row table:style-name="TableRow3812">
          <table:table-cell table:style-name="TableCell3813" table:number-columns-spanned="7">
            <text:p text:style-name="P3814">III. Nekilnojamasis ir ilgalaikis materialusis turtas</text:p>
          </table:table-cell>
          <table:covered-table-cell/>
          <table:covered-table-cell/>
          <table:covered-table-cell/>
          <table:covered-table-cell/>
          <table:covered-table-cell/>
          <table:covered-table-cell/>
        </table:table-row>
        <table:table-row table:style-name="TableRow3815">
          <table:table-cell table:style-name="TableCell3816">
            <text:p text:style-name="P3817">50001674</text:p>
          </table:table-cell>
          <table:table-cell table:style-name="TableCell3818">
            <text:p text:style-name="P3819">Buvusios mokyklos<text:s/>pastatas (plotas 385,8 kv. m, pastatas mūrinis), pagalbiniai pastatai (plotas 125 kv. m) su priklausiniais; Lašų k., Kriaunų sen., Rokiškio r.</text:p>
          </table:table-cell>
          <table:table-cell table:style-name="TableCell3820">
            <text:p text:style-name="P3821">4,85</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50001675</text:p>
          </table:table-cell>
          <table:table-cell table:style-name="TableCell3833">
            <text:p text:style-name="P3834">Dujų sandėlis (plotas 21,09 kv. m, pastatas mūrinis); Kriaunų k., Kriaunų sen., Rokiškio r.</text:p>
          </table:table-cell>
          <table:table-cell table:style-name="TableCell3835">
            <text:p text:style-name="P3836">0,03</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50001676</text:p>
          </table:table-cell>
          <table:table-cell table:style-name="TableCell3848">
            <text:p text:style-name="P3849">Nebaigta statyti geležies šalinimo stotis (plotas 59, 66 kv. m, pastatas mūrinis) ir gelžbetoninis vandens bokštas (abu statiniai nugriovimui); Kriaunų k., Kriaunų sen., Rokiškio r.</text:p>
          </table:table-cell>
          <table:table-cell table:style-name="TableCell3850">
            <text:p text:style-name="P3851">45,93</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50001677</text:p>
          </table:table-cell>
          <table:table-cell table:style-name="TableCell3863">
            <text:p text:style-name="P3864">Katilinė (plotas 176,29 kv. m,<text:s/>pastatas mūrinis); Onuškio k., Juodupės sen., Rokiškio r.</text:p>
          </table:table-cell>
          <table:table-cell table:style-name="TableCell3865">
            <text:p text:style-name="P3866">6,68</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50001678</text:p>
          </table:table-cell>
          <table:table-cell table:style-name="TableCell3878">
            <text:p text:style-name="P3879">Katilinė su priestatu (plotas 128,93 kv. m, pastatas mūrinis); Sėlynės k., Rokiškio kaim. sen., Rokiškio r.</text:p>
          </table:table-cell>
          <table:table-cell table:style-name="TableCell3880">
            <text:p text:style-name="P3881">13,26</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50001679</text:p>
          </table:table-cell>
          <table:table-cell table:style-name="TableCell3893">
            <text:p text:style-name="P3894">Katilinė (plotas 133,47 kv. m, pastatas mūrinis); Vytauto g. 18, Obeliai, Rokiškio r.</text:p>
          </table:table-cell>
          <table:table-cell table:style-name="TableCell3895">
            <text:p text:style-name="P3896">27,54</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50001680</text:p>
          </table:table-cell>
          <table:table-cell table:style-name="TableCell3908">
            <text:p text:style-name="P3909">Buvusios poliklinikos pastatas (plotas 308,17 kv. m, pastatas medinis, 1 aukšto su mansarda ir priestatu) ir ūkio pastatas (plotas 11,11 kv. m, pastatas mūrinis); Puodžialaukės g. 9, Pandėlys, Rokiškio<text:s/>r.</text:p>
          </table:table-cell>
          <table:table-cell table:style-name="TableCell3910">
            <text:p text:style-name="P3911">148,48</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50001681</text:p>
          </table:table-cell>
          <table:table-cell table:style-name="TableCell3923">
            <text:p text:style-name="P3924">Buvusio felčerinio punkto patalpos (plotas 52,31 kv. m, mūrinio pastato 1 aukšte); Melioratorių g. 8a, Kavoliškio k., Rokiškio r.</text:p>
          </table:table-cell>
          <table:table-cell table:style-name="TableCell3925">
            <text:p text:style-name="P3926">19,69</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50001682</text:p>
          </table:table-cell>
          <table:table-cell table:style-name="TableCell3938">
            <text:p text:style-name="P3939">Buvusios bibliotekos patalpos (plotas 106,93 kv. m, mūrinio pastato 2 aukšte);<text:s/>Melioratorių g. 8a, Kavoliškio k., Rokiškio r.</text:p>
          </table:table-cell>
          <table:table-cell table:style-name="TableCell3940">
            <text:p text:style-name="P3941">89,56</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50001683</text:p>
          </table:table-cell>
          <table:table-cell table:style-name="TableCell3953">
            <text:p text:style-name="P3954">Rūsio patalpos (plotas 603,99 kv. m); Melioratorių g. 8a, Kavoliškio k., Rokiškio r.</text:p>
          </table:table-cell>
          <table:table-cell table:style-name="TableCell3955">
            <text:p text:style-name="P3956">167,65</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50001684</text:p>
          </table:table-cell>
          <table:table-cell table:style-name="TableCell3968">
            <text:p text:style-name="P3969">Buvusio tuberkuliozinio dispanserio pastatas (plotas 187,24 kv. m, pastatas<text:s/>medinis); Vytauto g. 23, Rokiškis</text:p>
          </table:table-cell>
          <table:table-cell table:style-name="TableCell3970">
            <text:p text:style-name="P3971">60,79</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50001685</text:p>
          </table:table-cell>
          <table:table-cell table:style-name="TableCell3983">
            <text:p text:style-name="P3984">Buvusios protezavimo laboratorijos pastatas (plotas 473,85 kv. m, pastatas mūrinis, 2 aukštų); Vytauto g. 35, Rokiškis</text:p>
          </table:table-cell>
          <table:table-cell table:style-name="TableCell3985">
            <text:p text:style-name="P3986">148,58</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50001686</text:p>
          </table:table-cell>
          <table:table-cell table:style-name="TableCell3998">
            <text:p text:style-name="P3999">Buvusios greitosios pagalbos patalpos (plotas 131,14 kv. m,<text:s/>mūrinio pastato 1 aukšte) ir rūsys; Vytauto g. 35, Rokiškis</text:p>
          </table:table-cell>
          <table:table-cell table:style-name="TableCell4000">
            <text:p text:style-name="P4001">42,02</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50001687</text:p>
          </table:table-cell>
          <table:table-cell table:style-name="TableCell4013">
            <text:p text:style-name="P4014">Katilinė su rūsiu (plotas 544,21 kv. m, pastatas mūrinis); Kavoliškio k., Rokiškio r.</text:p>
          </table:table-cell>
          <table:table-cell table:style-name="TableCell4015">
            <text:p text:style-name="P4016">294,19</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50001688</text:p>
          </table:table-cell>
          <table:table-cell table:style-name="TableCell4028">
            <text:p text:style-name="P4029">Garažas (plotas 72, 36 kv. m, pastatas mūrinis); Kavoliškio k., Rokiškio r.</text:p>
          </table:table-cell>
          <table:table-cell table:style-name="TableCell4030">
            <text:p text:style-name="P4031">9,73</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50001689</text:p>
          </table:table-cell>
          <table:table-cell table:style-name="TableCell4043">
            <text:p text:style-name="P4044">Katilinės priestatas (plotas 243,73 kv. m, pastatas mūrinis, 2 aukštų); Kavoliškio k., Rokiškio r.</text:p>
          </table:table-cell>
          <table:table-cell table:style-name="TableCell4045">
            <text:p text:style-name="P4046">120,03</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50001690</text:p>
          </table:table-cell>
          <table:table-cell table:style-name="TableCell4058">
            <text:p text:style-name="P4059">Buvusio felčerinio punkto pastatas (plotas 61,5 kv. m, pastatas medinis) ir malkinė (plotas 37, 41 kv. m);<text:s/>Kalvių k., Kamajų sen., Rokiškio r.</text:p>
          </table:table-cell>
          <table:table-cell table:style-name="TableCell4060">
            <text:p text:style-name="P4061">0,0</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Buvusios transporto (plotas 263 kv. m, pastatas medinis, 2 aukštų, nugriovimui) ir ūkiniai pastatai (plotas 148,62 kv. m); Paupio g. 4 ir 4a, Suvainiškio mstl., Pandėlio sen., Rokiškio r.</text:p>
          </table:table-cell>
          <table:table-cell table:style-name="TableCell4075">
            <text:p text:style-name="P4076">0,29</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50001896</text:p>
          </table:table-cell>
          <table:table-cell table:style-name="TableCell4088">
            <text:p text:style-name="P4089">Buvusio darželio pastatas (plotas 533,179 kv. m, pastatas mūrinis, 1 aukšto, nugriovimui); Onuškio k., Juodupės sen., Rokiškio r.</text:p>
          </table:table-cell>
          <table:table-cell table:style-name="TableCell4090">
            <text:p text:style-name="P4091">288,58</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7">
            <text:p text:style-name="P4102">Šakių rajono savivaldybė</text:p>
          </table:table-cell>
          <table:covered-table-cell/>
          <table:covered-table-cell/>
          <table:covered-table-cell/>
          <table:covered-table-cell/>
          <table:covered-table-cell/>
          <table:covered-table-cell/>
        </table:table-row>
        <table:table-row table:style-name="TableRow4103">
          <table:table-cell table:style-name="TableCell4104" table:number-columns-spanned="7">
            <text:p text:style-name="P4105">III. Nekilnojamasis ir ilgalaikis materialusis turtas</text:p>
          </table:table-cell>
          <table:covered-table-cell/>
          <table:covered-table-cell/>
          <table:covered-table-cell/>
          <table:covered-table-cell/>
          <table:covered-table-cell/>
          <table:covered-table-cell/>
        </table:table-row>
        <table:table-row table:style-name="TableRow4106">
          <table:table-cell table:style-name="TableCell4107">
            <text:p text:style-name="P4108">50001748</text:p>
          </table:table-cell>
          <table:table-cell table:style-name="TableCell4109">
            <text:p text:style-name="P4110">Patalpos (plotas 61,59<text:s/>kv. m, pastatas medinis); Plokščių k., Plokščių sen., Šakių r.</text:p>
          </table:table-cell>
          <table:table-cell table:style-name="TableCell4111">
            <text:p text:style-name="P4112">0,45</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50001749</text:p>
          </table:table-cell>
          <table:table-cell table:style-name="TableCell4124">
            <text:p text:style-name="P4125">Pastatas su priklausiniais (plotas 262,45 kv. m, pastatai medinis); Prancų k., Šakių sen., Šakių r.</text:p>
          </table:table-cell>
          <table:table-cell table:style-name="TableCell4126">
            <text:p text:style-name="P4127">0,0</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50001750</text:p>
          </table:table-cell>
          <table:table-cell table:style-name="TableCell4139">
            <text:p text:style-name="P4140">Pastatas su priestatu ir sandėliu (plotas 346,9 kv. m,<text:s/>pastatai mūriniai); Taikos g. 56, Gelgaudiškis, Šakių r.</text:p>
          </table:table-cell>
          <table:table-cell table:style-name="TableCell4141">
            <text:p text:style-name="P4142">22,30</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able:number-columns-spanned="7">
            <text:p text:style-name="P4153">Šilalės rajono savivaldybė</text:p>
          </table:table-cell>
          <table:covered-table-cell/>
          <table:covered-table-cell/>
          <table:covered-table-cell/>
          <table:covered-table-cell/>
          <table:covered-table-cell/>
          <table:covered-table-cell/>
        </table:table-row>
        <table:table-row table:style-name="TableRow4154">
          <table:table-cell table:style-name="TableCell4155" table:number-columns-spanned="7">
            <text:p text:style-name="P4156">III. Nekilnojamasis ir ilgalaikis materialusis turtas</text:p>
          </table:table-cell>
          <table:covered-table-cell/>
          <table:covered-table-cell/>
          <table:covered-table-cell/>
          <table:covered-table-cell/>
          <table:covered-table-cell/>
          <table:covered-table-cell/>
        </table:table-row>
        <table:table-row table:style-name="TableRow4157">
          <table:table-cell table:style-name="TableCell4158">
            <text:p text:style-name="P4159">50001695</text:p>
          </table:table-cell>
          <table:table-cell table:style-name="TableCell4160">
            <text:p text:style-name="P4161">Pastatas (plotas 1011,01 kv. m, pastatas mūrinis, 3 aukštų), katilinė (plotas 128,2 kv. m,<text:s/>pastatas mūrinis, 1 aukšto); Kvėdarnos k., Kvėdarnos sen., Šilalės r.</text:p>
          </table:table-cell>
          <table:table-cell table:style-name="TableCell4162">
            <text:p text:style-name="P4163">312,70</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50001696</text:p>
          </table:table-cell>
          <table:table-cell table:style-name="TableCell4175">
            <text:p text:style-name="P4176">Buvusios mokyklos patalpos (plotas 374,77 kv. m, 2 aukštų stambiaplokščio pastato 1 ir 2 aukštuose); Balsių k., Šilalės kaimiškoji sen. Šilalės r.</text:p>
          </table:table-cell>
          <table:table-cell table:style-name="TableCell4177">
            <text:p text:style-name="P4178">39,30</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50001697</text:p>
          </table:table-cell>
          <table:table-cell table:style-name="TableCell4190">
            <text:p text:style-name="P4191">Neveikianti katilinė prie mokyklos (plotas 41,72 kv. m, pastatas mūrinis, 1 aukšto); Balsių k., Šilalės kaimiškoji sen., Šilalės r.</text:p>
          </table:table-cell>
          <table:table-cell table:style-name="TableCell4192">
            <text:p text:style-name="P4193">19,40</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50001698</text:p>
          </table:table-cell>
          <table:table-cell table:style-name="TableCell4205">
            <text:p text:style-name="P4206">Buvusios Medvėgalio pradinės mokyklos patalpos (plotas 98,95 kv. m, 1 aukšto mediniame<text:s/>pastate); Buciškės k., Laukuvos sen., Šilalės r.</text:p>
          </table:table-cell>
          <table:table-cell table:style-name="TableCell4207">
            <text:p text:style-name="P4208">4,80</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50001699</text:p>
          </table:table-cell>
          <table:table-cell table:style-name="TableCell4220">
            <text:p text:style-name="P4221">Buvęs vaikų darželis (plotas 530,27 kv. m, pastatas mūrinis, 1 aukšto); Bijotų k., Bijotų sen., Šilalės r.</text:p>
          </table:table-cell>
          <table:table-cell table:style-name="TableCell4222">
            <text:p text:style-name="P4223">85,10</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50001700</text:p>
          </table:table-cell>
          <table:table-cell table:style-name="TableCell4235">
            <text:p text:style-name="P4236">Neveikianti katilinė (plotas 437,31 kv. m, pastatas mūrinis,<text:s/>1 aukšto); Kaltinėnų k., Kaltinėnų sen., Šilalės r.</text:p>
          </table:table-cell>
          <table:table-cell table:style-name="TableCell4237">
            <text:p text:style-name="P4238">65,20</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50001701</text:p>
          </table:table-cell>
          <table:table-cell table:style-name="TableCell4250">
            <text:p text:style-name="P4251">Patalpos dirbtuvių pastate (plotas 73, 52 kv. m, pastatas mūrinis, 1 aukšto); Ąžuolijos k., Kaltinėnų sen., Šilalės r.</text:p>
          </table:table-cell>
          <table:table-cell table:style-name="TableCell4252">
            <text:p text:style-name="P4253">0,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50001702</text:p>
          </table:table-cell>
          <table:table-cell table:style-name="TableCell4265">
            <text:p text:style-name="P4266">Artezinis gręžinys su vandens bokštu; Kalniškių<text:s/>II k., Tenenių sen., Šilalės r.</text:p>
          </table:table-cell>
          <table:table-cell table:style-name="TableCell4267">
            <text:p text:style-name="P4268">0,50</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columns-spanned="7">
            <text:p text:style-name="P4279">Širvintų rajono savivaldybė</text:p>
          </table:table-cell>
          <table:covered-table-cell/>
          <table:covered-table-cell/>
          <table:covered-table-cell/>
          <table:covered-table-cell/>
          <table:covered-table-cell/>
          <table:covered-table-cell/>
        </table:table-row>
        <table:table-row table:style-name="TableRow4280">
          <table:table-cell table:style-name="TableCell4281" table:number-columns-spanned="7">
            <text:p text:style-name="P4282">III. Nekilnojamasis ir ilgalaikis materialusis turtas</text:p>
          </table:table-cell>
          <table:covered-table-cell/>
          <table:covered-table-cell/>
          <table:covered-table-cell/>
          <table:covered-table-cell/>
          <table:covered-table-cell/>
          <table:covered-table-cell/>
        </table:table-row>
        <table:table-row table:style-name="TableRow4283">
          <table:table-cell table:style-name="TableCell4284">
            <text:p text:style-name="P4285">50001671</text:p>
          </table:table-cell>
          <table:table-cell table:style-name="TableCell4286">
            <text:p text:style-name="P4287">Buvusio medicinos punkto pastatas (plotas 113,19 kv. m) su priklausiniais (plotas 52 kv. m, pastatai mūriniai, 1<text:s/>aukšto); Liukonių k., Gelvonų sen., Širvintų r.</text:p>
          </table:table-cell>
          <table:table-cell table:style-name="TableCell4288">
            <text:p text:style-name="P4289">2,61</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able:number-columns-spanned="7">
            <text:p text:style-name="P4300">Tauragės rajono savivaldybė</text:p>
          </table:table-cell>
          <table:covered-table-cell/>
          <table:covered-table-cell/>
          <table:covered-table-cell/>
          <table:covered-table-cell/>
          <table:covered-table-cell/>
          <table:covered-table-cell/>
        </table:table-row>
        <table:table-row table:style-name="TableRow4301">
          <table:table-cell table:style-name="TableCell4302" table:number-columns-spanned="7">
            <text:p text:style-name="P4303">I. Savivaldybės kontroliuojamos įmonės</text:p>
          </table:table-cell>
          <table:covered-table-cell/>
          <table:covered-table-cell/>
          <table:covered-table-cell/>
          <table:covered-table-cell/>
          <table:covered-table-cell/>
          <table:covered-table-cell/>
        </table:table-row>
        <table:table-row table:style-name="TableRow4304">
          <table:table-cell table:style-name="TableCell4305">
            <text:p text:style-name="P4306">7922411</text:p>
          </table:table-cell>
          <table:table-cell table:style-name="TableCell4307">
            <text:p text:style-name="P4308">Uždaroji akcinė bendrovė „Tauragės spaustuvė“; Spaustuvės g. 11, 5900 Tauragė; leidyba, spausdinimas ir su juo susijusi<text:s/>paslaugų veikla</text:p>
          </table:table-cell>
          <table:table-cell table:style-name="TableCell4309">
            <text:p text:style-name="P4310">53,79</text:p>
          </table:table-cell>
          <table:table-cell table:style-name="TableCell4311">
            <text:p text:style-name="P4312">53,79</text:p>
          </table:table-cell>
          <table:table-cell table:style-name="TableCell4313">
            <text:p text:style-name="P4314">100,00</text:p>
          </table:table-cell>
          <table:table-cell table:style-name="TableCell4315">
            <text:p text:style-name="P4316">0,0</text:p>
          </table:table-cell>
          <table:table-cell table:style-name="TableCell4317">
            <text:p text:style-name="P4318">4</text:p>
          </table:table-cell>
        </table:table-row>
        <table:table-row table:style-name="TableRow4319">
          <table:table-cell table:style-name="TableCell4320" table:number-columns-spanned="7">
            <text:p text:style-name="P4321">III. Nekilnojamasis ir ilgalaikis materialusis turtas</text:p>
          </table:table-cell>
          <table:covered-table-cell/>
          <table:covered-table-cell/>
          <table:covered-table-cell/>
          <table:covered-table-cell/>
          <table:covered-table-cell/>
          <table:covered-table-cell/>
        </table:table-row>
        <table:table-row table:style-name="TableRow4322">
          <table:table-cell table:style-name="TableCell4323">
            <text:p text:style-name="P4324">50001756</text:p>
          </table:table-cell>
          <table:table-cell table:style-name="TableCell4325">
            <text:p text:style-name="P4326">Patalpos (plotas 15,58 kv. m, mūrinio 4 aukštų pastato 1 aukšte); Vytauto g. 85-113, Tauragė</text:p>
          </table:table-cell>
          <table:table-cell table:style-name="TableCell4327">
            <text:p text:style-name="P4328">3,86</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50001757</text:p>
          </table:table-cell>
          <table:table-cell table:style-name="TableCell4340">
            <text:p text:style-name="P4341">Patalpos (plotas 15,25 kv. m, mūrinio<text:s/>4 aukštų pastato 1 aukšte); Vytauto g. 85-109, Tauragė</text:p>
          </table:table-cell>
          <table:table-cell table:style-name="TableCell4342">
            <text:p text:style-name="P4343">3,78</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50001758</text:p>
          </table:table-cell>
          <table:table-cell table:style-name="TableCell4355">
            <text:p text:style-name="P4356">Patalpos (plotas 15,52 kv. m, mūrinio 4 aukštų pastato 1 aukšte); Vytauto g. 85-111, Tauragė</text:p>
          </table:table-cell>
          <table:table-cell table:style-name="TableCell4357">
            <text:p text:style-name="P4358">3,85</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50001759</text:p>
          </table:table-cell>
          <table:table-cell table:style-name="TableCell4370">
            <text:p text:style-name="P4371">Patalpos (plotas 15,37 kv. m, mūrinio 4 aukštų pastato 1 aukšte); V.<text:s/>Kudirkos g. 5-37, Tauragė</text:p>
          </table:table-cell>
          <table:table-cell table:style-name="TableCell4372">
            <text:p text:style-name="P4373">3,80</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50001760</text:p>
          </table:table-cell>
          <table:table-cell table:style-name="TableCell4385">
            <text:p text:style-name="P4386">Patalpos (plotas 15,73 kv. m, mūrinio 4 aukštų pastato 1 aukšte); V. Kudirkos g. 5-37, Tauragė</text:p>
          </table:table-cell>
          <table:table-cell table:style-name="TableCell4387">
            <text:p text:style-name="P4388">3,90</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50001761</text:p>
          </table:table-cell>
          <table:table-cell table:style-name="TableCell4400">
            <text:p text:style-name="P4401">Buvusi mokykla (plotas 72,63 kv. m, pastatas medinis, 1 aukšto); Šikšnių k., Žygaičių sen.,<text:s/>Tauragės r.</text:p>
          </table:table-cell>
          <table:table-cell table:style-name="TableCell4402">
            <text:p text:style-name="P4403">1,00</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50001762</text:p>
          </table:table-cell>
          <table:table-cell table:style-name="TableCell4415">
            <text:p text:style-name="P4416">Buvusios mokyklos pastatas (plotas 88,78 kv. m, pastatas mūrinis) su priklausiniais; Bildenių k., Batakių sen., Tauragės r.</text:p>
          </table:table-cell>
          <table:table-cell table:style-name="TableCell4417">
            <text:p text:style-name="P4418">5,76</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50001763</text:p>
          </table:table-cell>
          <table:table-cell table:style-name="TableCell4430">
            <text:p text:style-name="P4431">Buvusi slėptuvė (plotas 100 kv. m); Versmės g., Tauragė</text:p>
          </table:table-cell>
          <table:table-cell table:style-name="TableCell4432">
            <text:p text:style-name="P4433">3,48</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50001764</text:p>
          </table:table-cell>
          <table:table-cell table:style-name="TableCell4445">
            <text:p text:style-name="P4446">Buvusi<text:s/>slėptuvė (plotas 99,69 kv. m); Jovarų g., Tauragė</text:p>
          </table:table-cell>
          <table:table-cell table:style-name="TableCell4447">
            <text:p text:style-name="P4448">5,56</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able:number-columns-spanned="7">
            <text:p text:style-name="P4459">Ukmergės rajono savivaldybė</text:p>
          </table:table-cell>
          <table:covered-table-cell/>
          <table:covered-table-cell/>
          <table:covered-table-cell/>
          <table:covered-table-cell/>
          <table:covered-table-cell/>
          <table:covered-table-cell/>
        </table:table-row>
        <table:table-row table:style-name="TableRow4460">
          <table:table-cell table:style-name="TableCell4461" table:number-columns-spanned="7">
            <text:p text:style-name="P4462">III. Nekilnojamasis ir ilgalaikis materialusis turtas</text:p>
          </table:table-cell>
          <table:covered-table-cell/>
          <table:covered-table-cell/>
          <table:covered-table-cell/>
          <table:covered-table-cell/>
          <table:covered-table-cell/>
          <table:covered-table-cell/>
        </table:table-row>
        <table:table-row table:style-name="TableRow4463">
          <table:table-cell table:style-name="TableCell4464">
            <text:p text:style-name="P4465">50001703</text:p>
          </table:table-cell>
          <table:table-cell table:style-name="TableCell4466">
            <text:p text:style-name="P4467">Garažas (plotas 18, 63 kv. m, pastatas mūrinis); Maironio g. 9a, Ukmergė</text:p>
          </table:table-cell>
          <table:table-cell table:style-name="TableCell4468">
            <text:p text:style-name="P4469">1,59</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50001704</text:p>
          </table:table-cell>
          <table:table-cell table:style-name="TableCell4481">
            <text:p text:style-name="P4482">Garažas<text:s/>(plotas 19, 31 kv. m, pastatas mūrinis); Maironio g. 9a, Ukmergė</text:p>
          </table:table-cell>
          <table:table-cell table:style-name="TableCell4483">
            <text:p text:style-name="P4484">0,96</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50001705</text:p>
          </table:table-cell>
          <table:table-cell table:style-name="TableCell4496">
            <text:p text:style-name="P4497">Garažas (plotas 18, 63 kv. m, pastatas mūrinis); Maironio g. 9a, Ukmergė</text:p>
          </table:table-cell>
          <table:table-cell table:style-name="TableCell4498">
            <text:p text:style-name="P4499">0,94</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50001706</text:p>
          </table:table-cell>
          <table:table-cell table:style-name="TableCell4511">
            <text:p text:style-name="P4512">Garažas (plotas 19, 25 kv. m, pastatas mūrinis); Maironio g. 9a, Ukmergė</text:p>
          </table:table-cell>
          <table:table-cell table:style-name="TableCell4513">
            <text:p text:style-name="P4514">0,96</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50001707</text:p>
          </table:table-cell>
          <table:table-cell table:style-name="TableCell4526">
            <text:p text:style-name="P4527">Garažas (plotas 18, 97 kv. m, pastatas mūrinis); Maironio g. 9a, Ukmergė</text:p>
          </table:table-cell>
          <table:table-cell table:style-name="TableCell4528">
            <text:p text:style-name="P4529">0,94</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50001708</text:p>
          </table:table-cell>
          <table:table-cell table:style-name="TableCell4541">
            <text:p text:style-name="P4542">Garažas (plotas 18, 52 kv. m, pastatas mūrinis); Maironio g. 9a, Ukmergė</text:p>
          </table:table-cell>
          <table:table-cell table:style-name="TableCell4543">
            <text:p text:style-name="P4544">1,26</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50001709</text:p>
          </table:table-cell>
          <table:table-cell table:style-name="TableCell4556">
            <text:p text:style-name="P4557">Garažas (plotas 34, 94 kv. m, pastatas mūrinis); Vienuolyno<text:s/>g. 3, Ukmergė</text:p>
          </table:table-cell>
          <table:table-cell table:style-name="TableCell4558">
            <text:p text:style-name="P4559">14,54</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50001710</text:p>
          </table:table-cell>
          <table:table-cell table:style-name="TableCell4571">
            <text:p text:style-name="P4572">Garažas (plotas 38, 6 kv. m, pastatas mūrinis); Vasario 16-osios g. 20, Ukmergė</text:p>
          </table:table-cell>
          <table:table-cell table:style-name="TableCell4573">
            <text:p text:style-name="P4574">0,85</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50001711</text:p>
          </table:table-cell>
          <table:table-cell table:style-name="TableCell4586">
            <text:p text:style-name="P4587">Buvusios dujinės katilinės pastatas su įrengimais ir dūmtraukiu (plotas 348,72 kv. m, pastatas mūrinis, 1 aukšto); Rečionių<text:s/>k., Vidiškių sen., Ukmergės r.</text:p>
          </table:table-cell>
          <table:table-cell table:style-name="TableCell4588">
            <text:p text:style-name="P4589">99,21</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50001712</text:p>
          </table:table-cell>
          <table:table-cell table:style-name="TableCell4601">
            <text:p text:style-name="P4602">Negyvenamosios patalpos su 8 vietų garažais (plotas 281,19 kv. m, pastatas mūrinis-medinis, 1 aukšto); Vasario 16-osios g. 17, Ukmergė</text:p>
          </table:table-cell>
          <table:table-cell table:style-name="TableCell4603">
            <text:p text:style-name="P4604">8,56</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50001713</text:p>
          </table:table-cell>
          <table:table-cell table:style-name="TableCell4616">
            <text:p text:style-name="P4617">Buvusio vaikų darželio pastatas su dujinės<text:s/>katilinės priestatu, įrengimais ir dūmtraukiu (plotas 362,07 kv. m, pastatas mūrinis, 1 aukšto); Rečionių k., Vidiškių sen., Ukmergės r.</text:p>
          </table:table-cell>
          <table:table-cell table:style-name="TableCell4618">
            <text:p text:style-name="P4619">89,19</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50001714</text:p>
          </table:table-cell>
          <table:table-cell table:style-name="TableCell4631">
            <text:p text:style-name="P4632">Negyvenamosios patalpos (plotas 100,45 kv. m, pastatas mūrinis, 1 aukšto); Vilniaus g. 87, Ukmergė</text:p>
          </table:table-cell>
          <table:table-cell table:style-name="TableCell4633">
            <text:p text:style-name="P4634">8,79</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50001715</text:p>
          </table:table-cell>
          <table:table-cell table:style-name="TableCell4646">
            <text:p text:style-name="P4647">Buvusios kieto kuro katilinės patalpos su dūmtraukiu (plotas 144 kv. m, pastatas mūrinis, 1 aukšto); Deltuvos mstl., Deltuvos sen., Ukmergės r.</text:p>
          </table:table-cell>
          <table:table-cell table:style-name="TableCell4648">
            <text:p text:style-name="P4649">3,51</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50001716</text:p>
          </table:table-cell>
          <table:table-cell table:style-name="TableCell4661">
            <text:p text:style-name="P4662">Garažas (plotas 35, 5 kv. m, pastatas mūrinis); Vilniaus g. 87, Ukmergė</text:p>
          </table:table-cell>
          <table:table-cell table:style-name="TableCell4663">
            <text:p text:style-name="P4664">2,97</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ext:p text:style-name="P4676">50001717</text:p>
          </table:table-cell>
          <table:table-cell table:style-name="TableCell4677">
            <text:p text:style-name="P4678"/>
            <text:p text:style-name="P4679">Jaunimo mokyklos pastatas su 2 garažais, katiline ir priklausiniais (plotas 797,45 kv. m, pastatas medinis, 2 aukštų); Vilniaus g. 65, Ukmergė</text:p>
          </table:table-cell>
          <table:table-cell table:style-name="TableCell4680">
            <text:p text:style-name="P4681">48,69</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50001718</text:p>
          </table:table-cell>
          <table:table-cell table:style-name="TableCell4693">
            <text:p text:style-name="P4694">Buvusios pirties pastatas (plotas 165,19 kv. m, pastatas mūrinis, 1<text:s/>aukšto); III Antakalnio k., Pivonijos sen., Ukmergės r.</text:p>
          </table:table-cell>
          <table:table-cell table:style-name="TableCell4695">
            <text:p text:style-name="P4696">7,27</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50001719</text:p>
          </table:table-cell>
          <table:table-cell table:style-name="TableCell4708">
            <text:p text:style-name="P4709">Negyvenamosios patalpos (plotas 36,07 kv. m, mūrinio pastato 1 aukšte); Laisvės g. 30-1, Siesikų mstl., Siesikų sen., Ukmergės r.</text:p>
          </table:table-cell>
          <table:table-cell table:style-name="TableCell4710">
            <text:p text:style-name="P4711">0,03</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able:number-columns-spanned="7">
            <text:p text:style-name="P4722">Zarasų rajono savivaldybė</text:p>
          </table:table-cell>
          <table:covered-table-cell/>
          <table:covered-table-cell/>
          <table:covered-table-cell/>
          <table:covered-table-cell/>
          <table:covered-table-cell/>
          <table:covered-table-cell/>
        </table:table-row>
        <table:table-row table:style-name="TableRow4723">
          <table:table-cell table:style-name="TableCell4724" table:number-columns-spanned="7">
            <text:p text:style-name="P4725">III.<text:s/>Nekilnojamasis ir ilgalaikis materialusis turtas</text:p>
          </table:table-cell>
          <table:covered-table-cell/>
          <table:covered-table-cell/>
          <table:covered-table-cell/>
          <table:covered-table-cell/>
          <table:covered-table-cell/>
          <table:covered-table-cell/>
        </table:table-row>
        <table:table-row table:style-name="TableRow4726">
          <table:table-cell table:style-name="TableCell4727">
            <text:p text:style-name="P4728">20000148</text:p>
          </table:table-cell>
          <table:table-cell table:style-name="TableCell4729">
            <text:p text:style-name="P4730">Buvusių kultūros namų pastatas su administracinėmis patalpomis (plotas 981,01 kv. m, pastatas mūrinis, 2 aukštų); Degučių k., Degučių sen., Zarasų r.</text:p>
          </table:table-cell>
          <table:table-cell table:style-name="TableCell4731">
            <text:p text:style-name="P4732">714,97</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50001765</text:p>
          </table:table-cell>
          <table:table-cell table:style-name="TableCell4744">
            <text:p text:style-name="P4745">Garažas (boksas, plotas<text:s/>28,63 kv. m, pastatas mūrinis); K. Būgos g. 40, Zarasai</text:p>
          </table:table-cell>
          <table:table-cell table:style-name="TableCell4746">
            <text:p text:style-name="P4747">0,99</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50001766</text:p>
          </table:table-cell>
          <table:table-cell table:style-name="TableCell4759">
            <text:p text:style-name="P4760">Buvusios Gudelių mokyklos pastatas (plotas 100 kv. m); Šaulių k., Zarasų sen., Zarasų r.</text:p>
          </table:table-cell>
          <table:table-cell table:style-name="TableCell4761">
            <text:p text:style-name="P4762">0,00</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able:number-columns-spanned="2">
            <text:p text:style-name="P4773">Iš viso objektų (savivaldybių) – 127</text:p>
          </table:table-cell>
          <table:covered-table-cell/>
          <table:table-cell table:style-name="TableCell4774">
            <text:p text:style-name="P4775">20735,82</text:p>
          </table:table-cell>
          <table:table-cell table:style-name="TableCell4776">
            <text:p text:style-name="P4777">20202, 21</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able:number-columns-spanned="2">
            <text:p text:style-name="P4786">Iš viso objektų<text:s/>savivaldybių) (valstybės ir savivaldybių) – 290</text:p>
          </table:table-cell>
          <table:covered-table-cell/>
          <table:table-cell table:style-name="TableCell4787">
            <text:p text:style-name="P4788">951631,73</text:p>
          </table:table-cell>
          <table:table-cell table:style-name="TableCell4789">
            <text:p text:style-name="P4790">816584, 69</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______________</text:p>
      <text:p text:style-name="P4798">Lietuvos Respublikos Vyriausybės</text:p>
      <text:p text:style-name="P4799">1998 m. vasario 23 d. nutarimo Nr. 228</text:p>
      <text:p text:style-name="P4800">2<text:s/>priedas</text:p>
      <text:p text:style-name="P4801">(Lietuvos Respublikos Vyriausybės</text:p>
      <text:p text:style-name="P4802">2002 m. gruodžio 20 d. nutarimo Nr. 2015</text:p>
      <text:p text:style-name="P4803">redakcija)</text:p>
      <text:p text:style-name="P4804"/>
      <text:p text:style-name="P4805"><text:span text:style-name="T4806">OBJEKTAI, IŠBRAUKIAMI IŠ PRIVATIZAVIMO OBJEKTŲ SĄRAŠO</text:span></text:p>
      <text:p text:style-name="P4807"/>
      <table:table table:style-name="Table4808">
        <table:table-columns>
          <table:table-column table:style-name="TableColumn4809"/>
          <table:table-column table:style-name="TableColumn4810"/>
        </table:table-columns>
        <table:table-row table:style-name="TableRow4811">
          <table:table-cell table:style-name="TableCell4812">
            <text:p text:style-name="P4813">Kodas Įmonių rejestr</text:p>
          </table:table-cell>
          <table:table-cell table:style-name="TableCell4814">
            <text:p text:style-name="Normal"><text:span text:style-name="T4815">Privatizavimo objekto pavadinimas</text:span><text:span text:style-name="T4816"><text:note text:note-class="footnote" text:id="_ftn2"><text:note-citation text:label="*">*</text:note-citation><text:note-body><text:p text:style-name="P4817"><text:s/>Įmonių pavadinimai pateikti pagal Įmonių rejestrą.</text:p></text:note-body></text:note></text:span><text:span text:style-name="T4818">, adresas, buveinė, įmonės pagrindinė veikla</text:span><text:span text:style-name="T4819"><text:note text:note-class="footnote" text:id="_ftn3"><text:note-citation text:label="**">**</text:note-citation><text:note-body><text:p text:style-name="Normal"><text:span text:style-name="T4820"><text:s/></text:span><text:span text:style-name="T4821">Įmonių pagrindinė veikla<text:s/></text:span><text:span text:style-name="T4822">nurodyta pagal Ekonominės veiklos rūšių klasifikatorių</text:span></text:p></text:note-body></text:note></text:span><text:span text:style-name="T4823"><text:s/>ar objekto trumpa charakteristika</text:span></text:p>
          </table:table-cell>
        </table:table-row>
        <table:table-row table:style-name="TableRow4824">
          <table:table-cell table:style-name="TableCell4825" table:number-columns-spanned="2">
            <text:p text:style-name="P4826">VALSTYBEI NUOSAVYBĖS TEISE PRIKLAUSANTYS PRIVATIZAVIMO OBJEKTAI</text:p>
          </table:table-cell>
          <table:covered-table-cell/>
        </table:table-row>
        <table:table-row table:style-name="TableRow4827">
          <table:table-cell table:style-name="TableCell4828" table:number-columns-spanned="2">
            <text:p text:style-name="P4829">I. Valstybės kontroliuojamos įmonės</text:p>
          </table:table-cell>
          <table:covered-table-cell/>
        </table:table-row>
        <table:table-row table:style-name="TableRow4830">
          <table:table-cell table:style-name="TableCell4831" table:number-columns-spanned="2">
            <text:p text:style-name="P4832">Vilnius</text:p>
          </table:table-cell>
          <table:covered-table-cell/>
        </table:table-row>
        <table:table-row table:style-name="TableRow4833">
          <table:table-cell table:style-name="TableCell4834">
            <text:p text:style-name="P4835">2100872</text:p>
          </table:table-cell>
          <table:table-cell table:style-name="TableCell4836">
            <text:p text:style-name="P4837">Uždaroji akcinė bendrovė „Orbita-servisas“; Kareivių g. 11, 2000 Vilnius; elektrinių buitinių reikmenų taisymas</text:p>
          </table:table-cell>
        </table:table-row>
        <table:table-row table:style-name="TableRow4838">
          <table:table-cell table:style-name="TableCell4839">
            <text:p text:style-name="P4840">2222112</text:p>
          </table:table-cell>
          <table:table-cell table:style-name="TableCell4841">
            <text:p text:style-name="P4842">Uždaroji akcinė bendrovė „Elkontas“; Motorų g. 6, 2038 Vilnius;<text:s/>elektrinių buitinių aparatų ir prietaisų didmeninė prekyba, laikymas ir sandėliavimas</text:p>
          </table:table-cell>
        </table:table-row>
        <table:table-row table:style-name="TableRow4843">
          <table:table-cell table:style-name="TableCell4844">
            <text:p text:style-name="P4845">8605683</text:p>
          </table:table-cell>
          <table:table-cell table:style-name="TableCell4846">
            <text:p text:style-name="P4847">Uždaroji akcinė bendrovė „Meristema“; Liepų al. 1, Trakų Vokė, Vilniaus r.; agrarinių mokslų tiriamieji ir taikomieji darbai, pradinė bulvių sėklininkystė</text:p>
          </table:table-cell>
        </table:table-row>
        <table:table-row table:style-name="TableRow4848">
          <table:table-cell table:style-name="TableCell4849" table:number-columns-spanned="2">
            <text:p text:style-name="P4850">Klaipėda</text:p>
          </table:table-cell>
          <table:covered-table-cell/>
        </table:table-row>
        <table:table-row table:style-name="TableRow4851">
          <table:table-cell table:style-name="TableCell4852">
            <text:p text:style-name="P4853">1061966</text:p>
          </table:table-cell>
          <table:table-cell table:style-name="TableCell4854">
            <text:p text:style-name="P4855">Uždaroji akcinė bendrovė „INWEX BALTIC TRADING“; Taikos g. 101, 5800 Klaipėda; nekilnojamojo turto, priklausančio nuosavybės teise, išnuomojimas</text:p>
          </table:table-cell>
        </table:table-row>
        <table:table-row table:style-name="TableRow4856">
          <table:table-cell table:style-name="TableCell4857">
            <text:p text:style-name="P4858">6333421</text:p>
          </table:table-cell>
          <table:table-cell table:style-name="TableCell4859">
            <text:p text:style-name="P4860">Uždaroji akcinė bendrovė „Klaipėdos aerouostas“; Dirvupių k., Sendvario sen., 5843 Klaipėdos r.; keleivių vežimas orlaiviais, žemės ūkio paskirties lėktuvų aptarnavimas, patalpų nuoma techniniam lėktuvų aptarnavimui</text:p>
          </table:table-cell>
        </table:table-row>
        <table:table-row table:style-name="TableRow4861">
          <table:table-cell table:style-name="TableCell4862" table:number-columns-spanned="2">
            <text:p text:style-name="P4863">Ignalina</text:p>
          </table:table-cell>
          <table:covered-table-cell/>
        </table:table-row>
        <table:table-row table:style-name="TableRow4864">
          <table:table-cell table:style-name="TableCell4865">
            <text:p text:style-name="P4866">5546406</text:p>
          </table:table-cell>
          <table:table-cell table:style-name="TableCell4867">
            <text:p text:style-name="P4868">Akcinė bendrovė „Energetinės statybos pramonė“; Karlų k., Rimšės sen., 4752 Ignalinos r.; betono ir<text:s/>gelžbetonio gamyba, medienos pjaustymas, statybinių metalo konstrukcijų ir jų dalių gamyba</text:p>
          </table:table-cell>
        </table:table-row>
        <table:table-row table:style-name="TableRow4869">
          <table:table-cell table:style-name="TableCell4870" table:number-columns-spanned="2">
            <text:p text:style-name="P4871">Raseiniai</text:p>
          </table:table-cell>
          <table:covered-table-cell/>
        </table:table-row>
        <table:table-row table:style-name="TableRow4872">
          <table:table-cell table:style-name="TableCell4873">
            <text:p text:style-name="P4874">7231616</text:p>
          </table:table-cell>
          <table:table-cell table:style-name="TableCell4875">
            <text:p text:style-name="P4876">Uždaroji akcinė bendrovė „Girkalnio vaistinė“; Šėtupio g. 36, Girkalnis, Girkalnio sen., 4411 Raseinių r.; farmacijos ir medicinos prekių, kosmetikos ir tualeto reikmenų mažmeninė prekyba (veikla nevykdoma)</text:p>
          </table:table-cell>
        </table:table-row>
        <table:table-row table:style-name="TableRow4877">
          <table:table-cell table:style-name="TableCell4878" table:number-columns-spanned="2">
            <text:p text:style-name="P4879">II. Įmonės, kuriose valstybei nuosavybės priklauso teise mažiau kaip 50 procentų akcijų</text:p>
          </table:table-cell>
          <table:covered-table-cell/>
        </table:table-row>
        <table:table-row table:style-name="TableRow4880">
          <table:table-cell table:style-name="TableCell4881" table:number-columns-spanned="2">
            <text:p text:style-name="P4882">Vilnius</text:p>
          </table:table-cell>
          <table:covered-table-cell/>
        </table:table-row>
        <table:table-row table:style-name="TableRow4883">
          <table:table-cell table:style-name="TableCell4884">
            <text:p text:style-name="P4885">1001302</text:p>
          </table:table-cell>
          <table:table-cell table:style-name="TableCell4886">
            <text:p text:style-name="P4887">Bendra Lietuvos ir Didžiosios Britanijos įmonė akcinė bendrovė „Wembley-Neringa“;<text:s/>Bukčių g. 64, 2043 Vilnius (veikla nevykdoma); sporto reikmenų gamyba, kita, niekur kitur nepriskirta, gamyba, žaidimų ir žaislų gamyba</text:p>
          </table:table-cell>
        </table:table-row>
      </table:table>
      <table:table table:style-name="Table4888">
        <table:table-columns>
          <table:table-column table:style-name="TableColumn4889"/>
          <table:table-column table:style-name="TableColumn4890"/>
        </table:table-columns>
        <table:table-row table:style-name="TableRow4891">
          <table:table-cell table:style-name="TableCell4892">
            <text:p text:style-name="P4893">1033436</text:p>
          </table:table-cell>
          <table:table-cell table:style-name="TableCell4894">
            <text:p text:style-name="P4895">Lietuvos ir Švedijos uždaroji akcinė bendrovė „Astorija Estate“; Didžioji g. 35/2, 2000 Vilnius; nekilnojamojo<text:s/>turto, priklausančio nuosavybės teise, išnuomojimas (viešbučių ir restoranų veiklai)</text:p>
          </table:table-cell>
        </table:table-row>
        <table:table-row table:style-name="TableRow4896">
          <table:table-cell table:style-name="TableCell4897">
            <text:p text:style-name="P4898">1073655</text:p>
          </table:table-cell>
          <table:table-cell table:style-name="TableCell4899">
            <text:p text:style-name="P4900">Uždaroji akcinė bendrovė „Sturnus“; Savanorių pr. 247, 2028 Vilnius (be patalpų, veikla nevykdoma); kita naujų prekių mažmeninė prekyba specializuotose<text:s/>parduotuvėse, mažmeninė prekyba kioskuose</text:p>
          </table:table-cell>
        </table:table-row>
        <table:table-row table:style-name="TableRow4901">
          <table:table-cell table:style-name="TableCell4902">
            <text:p text:style-name="P4903">1083963</text:p>
          </table:table-cell>
          <table:table-cell table:style-name="TableCell4904">
            <text:p text:style-name="P4905">Uždaroji akcinė bendrovė „Tenferija“; Vilniaus g. 37, 2600 Vilnius; nekilnojamojo turto, priklausančio nuosavybės teise, išnuomojimas, nekilnojamojo turto agentūros, nekilnojamojo turto valdymas už mokestį<text:s/>ar pagal sutartį</text:p>
          </table:table-cell>
        </table:table-row>
        <table:table-row table:style-name="TableRow4906">
          <table:table-cell table:style-name="TableCell4907">
            <text:p text:style-name="P4908">2025627</text:p>
          </table:table-cell>
          <table:table-cell table:style-name="TableCell4909">
            <text:p text:style-name="P4910">Uždaroji akcinė bendrovė „Pozicija“; Laisvės pr. 60, Vilnius; eidyba, kita leidyba, žurnalų ir periodinių leidinių leidyba</text:p>
          </table:table-cell>
        </table:table-row>
        <table:table-row table:style-name="TableRow4911">
          <table:table-cell table:style-name="TableCell4912">
            <text:p text:style-name="P4913">2032405</text:p>
          </table:table-cell>
          <table:table-cell table:style-name="TableCell4914">
            <text:p text:style-name="P4915">Uždaroji akcinė bendrovė „Lietuvos suvenyras“; Vytauto g. 48/1, 2600 Vilnius; kitų niekur kitur nepriskirtų tekstilės gaminių ir dirbinių gamyba, dirbinių iš kamštienos, šiaudų ir pynimo medžiagų gamyba, kitų medienos gaminių gamyba</text:p>
          </table:table-cell>
        </table:table-row>
        <table:table-row table:style-name="TableRow4916">
          <table:table-cell table:style-name="TableCell4917">
            <text:p text:style-name="P4918">2054876</text:p>
          </table:table-cell>
          <table:table-cell table:style-name="TableCell4919">
            <text:p text:style-name="P4920">Uždaroji akcinė bendrovė „Bitas“; Konarskio g. 35a, 2600 Vilnius; kompiuteriai ir su jais susijusi veikla</text:p>
          </table:table-cell>
        </table:table-row>
        <table:table-row table:style-name="TableRow4921">
          <table:table-cell table:style-name="TableCell4922">
            <text:p text:style-name="P4923">2064046</text:p>
          </table:table-cell>
          <table:table-cell table:style-name="TableCell4924">
            <text:p text:style-name="P4925">Uždaroji akcinė bendrovė „Alsa“; Žalgirio g. 131, 2042 Vilnius; statyba, statybinių dailidžių ir stalių dirbinių gamyba</text:p>
          </table:table-cell>
        </table:table-row>
        <table:table-row table:style-name="TableRow4926">
          <table:table-cell table:style-name="TableCell4927">
            <text:p text:style-name="P4928">2070579</text:p>
          </table:table-cell>
          <table:table-cell table:style-name="TableCell4929">
            <text:p text:style-name="P4930">Uždaroji akcinė bendrovė „Tranzit-Kontaktas“; Skroblų g. 31, Vilnius; maisto produktų ir gėrimų gamyba, didmeninė ir<text:s/>komisinė prekyba, išskyrus variklinių transporto priemonių ir motociklų prekybą, mažmeninė prekyba, išskyrus variklinių transporto priemonių ir motociklų prekybą, asmeninių ir namų ūkio reikmenų taisymas</text:p>
          </table:table-cell>
        </table:table-row>
        <table:table-row table:style-name="TableRow4931">
          <table:table-cell table:style-name="TableCell4932">
            <text:p text:style-name="P4933">2136007</text:p>
          </table:table-cell>
          <table:table-cell table:style-name="TableCell4934">
            <text:p text:style-name="P4935">Uždaroji akcinė bendrovė „Seta“; Šermukšnių<text:s/>g. 6a, 2000 Vilnius; nekilnojamojo turto, priklausančio nuosavybės teise, išnuomojimas</text:p>
          </table:table-cell>
        </table:table-row>
        <table:table-row table:style-name="TableRow4936">
          <table:table-cell table:style-name="TableCell4937">
            <text:p text:style-name="P4938">2142009</text:p>
          </table:table-cell>
          <table:table-cell table:style-name="TableCell4939">
            <text:p text:style-name="P4940">Akcinė bendrovė „Specializuota komplektavimo valdyba“; Savanorių pr. 191a, 2053 Vilnius; statybinių medžiagų didmeninė prekyba, laikymas ir sandėliavimas</text:p>
          </table:table-cell>
        </table:table-row>
        <table:table-row table:style-name="TableRow4941">
          <table:table-cell table:style-name="TableCell4942">
            <text:p text:style-name="P4943">2145471</text:p>
          </table:table-cell>
          <table:table-cell table:style-name="TableCell4944">
            <text:p text:style-name="P4945">Uždaroji akcinė bendrovė „Bazaltas“; Metalo g. 15, Vilnius; įvairių pastatų statyba, laikančiųjų stogo konstrukcijų ir stogo dangų montavimas</text:p>
          </table:table-cell>
        </table:table-row>
        <table:table-row table:style-name="TableRow4946">
          <table:table-cell table:style-name="TableCell4947">
            <text:p text:style-name="P4948">2147709</text:p>
          </table:table-cell>
          <table:table-cell table:style-name="TableCell4949">
            <text:p text:style-name="P4950">Akcinė bendrovė „Vilniaus chemija“; Savanorių pr. 187, 2600 Vilnius; elektros įrenginių eksploatavimas, nekilnojamojo turto, priklausančio nuosavybės teise, išnuomojimas</text:p>
          </table:table-cell>
        </table:table-row>
        <table:table-row table:style-name="TableRow4951">
          <table:table-cell table:style-name="TableCell4952">
            <text:p text:style-name="P4953">2170471</text:p>
          </table:table-cell>
          <table:table-cell table:style-name="TableCell4954">
            <text:p text:style-name="P4955">Uždaroji akcinė bendrovė „Apelsinas“; Rygos g. 1, 2000 Vilnius; vaisių, uogų ir daržovių mažmeninė prekyba, nekilnojamojo turto, priklausančio nuosavybės teise, išnuomojimas</text:p>
          </table:table-cell>
        </table:table-row>
        <table:table-row table:style-name="TableRow4956">
          <table:table-cell table:style-name="TableCell4957">
            <text:p text:style-name="P4958">2174204</text:p>
          </table:table-cell>
          <table:table-cell table:style-name="TableCell4959">
            <text:p text:style-name="P4960">Uždaroji akcinė bendrovė „Medininkai“; Aušros Vartų g. 8, 2024 Vilnius; paruoštų valgių tiekimas</text:p>
          </table:table-cell>
        </table:table-row>
        <table:table-row table:style-name="TableRow4961">
          <table:table-cell table:style-name="TableCell4962">
            <text:p text:style-name="P4963">2191434</text:p>
          </table:table-cell>
          <table:table-cell table:style-name="TableCell4964">
            <text:p text:style-name="P4965">Uždaroji akcinė bendrovė „Ozas“; Žarijų g. 4, 2000 Vilnius; statybinių metalo konstrukcijų ir jų dalių gamyba, metalų apdorojimas ir dengimas</text:p>
          </table:table-cell>
        </table:table-row>
        <table:table-row table:style-name="TableRow4966">
          <table:table-cell table:style-name="TableCell4967">
            <text:p text:style-name="P4968">2191525</text:p>
          </table:table-cell>
          <table:table-cell table:style-name="TableCell4969">
            <text:p text:style-name="P4970">Uždaroji akcinė bendrovė „Ievutė“; Rygos g. 41, 2000 Vilnius; nekilnojamojo turto, priklausančio nuosavybės teise, išnuomojimas</text:p>
          </table:table-cell>
        </table:table-row>
        <table:table-row table:style-name="TableRow4971">
          <table:table-cell table:style-name="TableCell4972">
            <text:p text:style-name="P4973">2198678</text:p>
          </table:table-cell>
          <table:table-cell table:style-name="TableCell4974">
            <text:p text:style-name="P4975">Uždaroji akcinė bendrovė „Pastatas“; A. Goštauto g. 8, 2000 Vilnius; architektūrinė ir inžinerinė veikla ir su<text:s/>ja susijusios techninės konsultacijos, nekilnojamojo turto, priklausančio nuosavybės teise, išnuomojimas</text:p>
          </table:table-cell>
        </table:table-row>
        <table:table-row table:style-name="TableRow4976">
          <table:table-cell table:style-name="TableCell4977">
            <text:p text:style-name="P4978">2202797</text:p>
          </table:table-cell>
          <table:table-cell table:style-name="TableCell4979">
            <text:p text:style-name="P4980">Uždaroji akcinė bendrovė „Vilniaus medicinos technika“; A. Graičiūno g. 2, Vilnius; medicinos ir ortopedinių prekių mažmeninė prekyba</text:p>
          </table:table-cell>
        </table:table-row>
        <table:table-row table:style-name="TableRow4981">
          <table:table-cell table:style-name="TableCell4982">
            <text:p text:style-name="P4983">2222552</text:p>
          </table:table-cell>
          <table:table-cell table:style-name="TableCell4984">
            <text:p text:style-name="P4985">Uždaroji akcinė bendrovė „Vilniaus sąrama“; Švitrigailos g. 7/16, 2000 Vilnius; pastatų ir jų dalių statyba, inžinerinių statinių statyba, konsultacinė verslo ir valdymo veikla, statybinio miško ir statybinių medžiagų pardavimo agentų veikla</text:p>
          </table:table-cell>
        </table:table-row>
        <table:table-row table:style-name="TableRow4986">
          <table:table-cell table:style-name="TableCell4987">
            <text:p text:style-name="P4988">2235214</text:p>
          </table:table-cell>
          <table:table-cell table:style-name="TableCell4989">
            <text:p text:style-name="P4990">Uždaroji akcinė bendrovė „Nestandartinė technologinė įranga“; Aukštaičių g. 7, 2600 Vilnius; statybinių metalo konstrukcijų ir jų dalių gamyba</text:p>
          </table:table-cell>
        </table:table-row>
        <table:table-row table:style-name="TableRow4991">
          <table:table-cell table:style-name="TableCell4992">
            <text:p text:style-name="P4993">2235229</text:p>
          </table:table-cell>
          <table:table-cell table:style-name="TableCell4994">
            <text:p text:style-name="P4995">Akcinė bendrovė „Arema“; Aukštaičių g. 7, 2600 Vilnius; elektros tinklų kontrolinės aparatūros gamyba</text:p>
          </table:table-cell>
        </table:table-row>
        <table:table-row table:style-name="TableRow4996">
          <table:table-cell table:style-name="TableCell4997">
            <text:p text:style-name="P4998">2257541</text:p>
          </table:table-cell>
          <table:table-cell table:style-name="TableCell4999">
            <text:p text:style-name="P5000">Uždaroji akcinė bendrovė „Gerosios Vilties vaistinė“; Savanorių pr. 74, 2000 Vilnius (be patalpų); farmacijos ir medicinos prekių, kosmetikos ir tualeto reikmenų mažmeninė prekyba</text:p>
          </table:table-cell>
        </table:table-row>
        <table:table-row table:style-name="TableRow5001">
          <table:table-cell table:style-name="TableCell5002">
            <text:p text:style-name="P5003">2257996</text:p>
          </table:table-cell>
          <table:table-cell table:style-name="TableCell5004">
            <text:p text:style-name="P5005">Uždaroji akcinė bendrovė „Santariškių vaistinė“; P. Baublio<text:s/>g. 2, 2021 Vilnius; vaistų gamyba, farmacijos ir medicinos prekių, kosmetikos ir tualeto reikmenų mažmeninė prekyba, paruošiančių ir parduodančių vaistus vaistininkų veikla</text:p>
          </table:table-cell>
        </table:table-row>
        <table:table-row table:style-name="TableRow5006">
          <table:table-cell table:style-name="TableCell5007">
            <text:p text:style-name="P5008">2259764</text:p>
          </table:table-cell>
          <table:table-cell table:style-name="TableCell5009">
            <text:p text:style-name="P5010">Uždaroji akcinė bendrovė „Komresta“; Ukmergės g. 6, 2005 Vilnius; pastatų<text:s/>nugriovimas, išardymas, žemės darbai, medienos, statybinių medžiagų ir sanitarinių įrenginių didmeninė prekyba, nekilnojamojo turto, priklausančio nuosavybės teise, išnuomojimas</text:p>
          </table:table-cell>
        </table:table-row>
        <table:table-row table:style-name="TableRow5011">
          <table:table-cell table:style-name="TableCell5012">
            <text:p text:style-name="P5013">2262839</text:p>
          </table:table-cell>
          <table:table-cell table:style-name="TableCell5014">
            <text:p text:style-name="P5015">Uždaroji akcinė bendrovė „Elturas“; Pylimo g. 38/1, 2600 Vilnius; nekilnojamojo turto, priklausančio nuosavybės teise, išnuomojimas</text:p>
          </table:table-cell>
        </table:table-row>
        <table:table-row table:style-name="TableRow5016">
          <table:table-cell table:style-name="TableCell5017">
            <text:p text:style-name="P5018">2263194</text:p>
          </table:table-cell>
          <table:table-cell table:style-name="TableCell5019">
            <text:p text:style-name="P5020">Uždaroji akcinė bendrovė „Volga-servis“; Granito g. 4, 2028 Vilnius; variklinių transporto priemonių pardavimas, variklinių transporto priemonių atsarginių dalių ir pagalbinių reikmenų pardavimas</text:p>
          </table:table-cell>
        </table:table-row>
        <table:table-row table:style-name="TableRow5021">
          <table:table-cell table:style-name="TableCell5022">
            <text:p text:style-name="P5023">2265641</text:p>
          </table:table-cell>
          <table:table-cell table:style-name="TableCell5024">
            <text:p text:style-name="P5025">Uždaroji akcinė bendrovė „Vilniaus Kibirkštis“; Žalgirio g. 108, 2645 Vilnius; asmeninių ir namų ūkio reikmenų taisymas, bižuterijos ir panašių dirbinių bei gaminių gamyba, nekilnojamojo turto, priklausančio nuosavybės teise, išnuomojimas</text:p>
          </table:table-cell>
        </table:table-row>
        <table:table-row table:style-name="TableRow5026">
          <table:table-cell table:style-name="TableCell5027">
            <text:p text:style-name="P5028">2265857</text:p>
          </table:table-cell>
          <table:table-cell table:style-name="TableCell5029">
            <text:p text:style-name="P5030">Uždaroji akcinė bendrovė „Rambeta“; T. Ševčenkos g. 20, 2000 Vilnius (veikla nevykdoma); mažmeninė prekyba nespecializuotose parduotuvėse</text:p>
          </table:table-cell>
        </table:table-row>
        <table:table-row table:style-name="TableRow5031">
          <table:table-cell table:style-name="TableCell5032">
            <text:p text:style-name="P5033">2343293</text:p>
          </table:table-cell>
          <table:table-cell table:style-name="TableCell5034">
            <text:p text:style-name="P5035">Uždaroji akcinė bendrovė juridinis biuras „Elka“; Gedimino pr. 24, Vilnius; teisinė veikla</text:p>
          </table:table-cell>
        </table:table-row>
        <table:table-row table:style-name="TableRow5036">
          <table:table-cell table:style-name="TableCell5037">
            <text:p text:style-name="P5038">2514218</text:p>
          </table:table-cell>
          <table:table-cell table:style-name="TableCell5039">
            <text:p text:style-name="P5040">Uždaroji akcinė bendrovė „Ramgida“; Pylimo g. 44/9, 2001 Vilnius; barai, nekilnojamojo turto, priklausančio nuosavybės teise, išnuomojimas</text:p>
          </table:table-cell>
        </table:table-row>
        <table:table-row table:style-name="TableRow5041">
          <table:table-cell table:style-name="TableCell5042">
            <text:p text:style-name="P5043">2528096</text:p>
          </table:table-cell>
          <table:table-cell table:style-name="TableCell5044">
            <text:p text:style-name="P5045">Uždaroji akcinė bendrovė „Domukas“; Švitrigailos g. 7/ 16, Vilnius; operacijos su nekilnojamuoju turtu, priklausančiu nuosavybės teise</text:p>
          </table:table-cell>
        </table:table-row>
        <table:table-row table:style-name="TableRow5046">
          <table:table-cell table:style-name="TableCell5047">
            <text:p text:style-name="P5048">8615422</text:p>
          </table:table-cell>
          <table:table-cell table:style-name="TableCell5049">
            <text:p text:style-name="P5050">Uždaroji akcinė bendrovė „Arvydai“; Arvydų k., Bezdonių sen., 4700 Vilniaus r.; žuvininkystė, mailiaus veisimas ir auginimas Kaunas</text:p>
          </table:table-cell>
        </table:table-row>
        <table:table-row table:style-name="TableRow5051">
          <table:table-cell table:style-name="TableCell5052">
            <text:p text:style-name="P5053">3201049</text:p>
          </table:table-cell>
          <table:table-cell table:style-name="TableCell5054">
            <text:p text:style-name="P5055">Uždaroji akcinė bendrovė „Liuks“; V. Putvinskio g. 44-1, 3000 Kaunas; farmacinių preparatų gamyba, viešbučiai</text:p>
          </table:table-cell>
        </table:table-row>
        <table:table-row table:style-name="TableRow5056">
          <table:table-cell table:style-name="TableCell5057">
            <text:p text:style-name="P5058">3338612</text:p>
          </table:table-cell>
          <table:table-cell table:style-name="TableCell5059">
            <text:p text:style-name="P5060">Akcinė bendrovė „Freda“; H. ir O. Minkovskių g. 98, 3018 Kaunas; baldų gamyba, baldų mažmeninė prekyba, baldų, grindų dangų bei neelektrinių namų ūkio prietaisų ir reikmenų didmeninė prekyba</text:p>
          </table:table-cell>
        </table:table-row>
        <table:table-row table:style-name="TableRow5061">
          <table:table-cell table:style-name="TableCell5062">
            <text:p text:style-name="P5063">3340877</text:p>
          </table:table-cell>
          <table:table-cell table:style-name="TableCell5064">
            <text:p text:style-name="P5065">Uždaroji<text:s/>akcinė bendrovė „Sargėnai“; Vandžiogalos g. 90, 3032 Kaunas; medienos pjaustymas ir obliavimas, medienos įmirkymas, statyba, statybinių medžiagų mažmeninė prekyba</text:p>
          </table:table-cell>
        </table:table-row>
        <table:table-row table:style-name="TableRow5066">
          <table:table-cell table:style-name="TableCell5067">
            <text:p text:style-name="P5068">3368064</text:p>
          </table:table-cell>
          <table:table-cell table:style-name="TableCell5069">
            <text:p text:style-name="P5070">Uždaroji akcinė bendrovė „Antrasis aukštas“; Laisvės al. 23, 3000 Kaunas; paruoštų<text:s/>valgių tiekimas</text:p>
          </table:table-cell>
        </table:table-row>
        <table:table-row table:style-name="TableRow5071">
          <table:table-cell table:style-name="TableCell5072">
            <text:p text:style-name="P5073">3369811</text:p>
          </table:table-cell>
          <table:table-cell table:style-name="TableCell5074">
            <text:p text:style-name="P5075">Akcinė bendrovė „Kauno alus“; Savanorių pr. 7, 3000 Kaunas; alaus gamyba</text:p>
          </table:table-cell>
        </table:table-row>
        <table:table-row table:style-name="TableRow5076">
          <table:table-cell table:style-name="TableCell5077">
            <text:p text:style-name="P5078">3388221</text:p>
          </table:table-cell>
          <table:table-cell table:style-name="TableCell5079">
            <text:p text:style-name="P5080">Uždaroji akcinė bendrovė „Biruliai“; Taikos pr. 116a, 3000 Kaunas; nekilnojamojo turto, priklausančio nuosavybės teise, išnuomojimas, didmeninė ir komisinė prekyba, išskyrus variklinių transporto priemonių ir motociklų prekybą, lakštinio stiklo mažmeninė prekyba</text:p>
          </table:table-cell>
        </table:table-row>
        <table:table-row table:style-name="TableRow5081">
          <table:table-cell table:style-name="TableCell5082">
            <text:p text:style-name="P5083">3399445</text:p>
          </table:table-cell>
          <table:table-cell table:style-name="TableCell5084">
            <text:p text:style-name="P5085">Uždaroji akcinė bendrovė „Kaligrafas“; Mituvos g. 4, 3009 Kaunas; metalų apdorojimas ir dengimas, bendroji mechaninė technologija</text:p>
          </table:table-cell>
        </table:table-row>
        <table:table-row table:style-name="TableRow5086">
          <table:table-cell table:style-name="TableCell5087">
            <text:p text:style-name="P5088">3408676</text:p>
          </table:table-cell>
          <table:table-cell table:style-name="TableCell5089">
            <text:p text:style-name="P5090">Uždaroji akcinė bendrovė „Pirmažolė“; M. Riomerio g. 1, 3000 Kaunas; mažmeninė prekyba nespecializuotose parduotuvėse, nekilnojamojo turto, priklausančio nuosavybės teise, išnuomojimas</text:p>
          </table:table-cell>
        </table:table-row>
        <table:table-row table:style-name="TableRow5091">
          <table:table-cell table:style-name="TableCell5092">
            <text:p text:style-name="P5093">3414166</text:p>
          </table:table-cell>
          <table:table-cell table:style-name="TableCell5094">
            <text:p text:style-name="P5095">Uždaroji akcinė bendrovė „Graveda“; V. Krėvės pr. 97a, 3000 Kaunas; kirpyklų, kosmetikos kabinetų ir salonų veikla, nekilnojamojo turto, priklausančio nuosavybės teise, išnuomojimas</text:p>
          </table:table-cell>
        </table:table-row>
        <table:table-row table:style-name="TableRow5096">
          <table:table-cell table:style-name="TableCell5097">
            <text:p text:style-name="P5098">3415507</text:p>
          </table:table-cell>
          <table:table-cell table:style-name="TableCell5099">
            <text:p text:style-name="P5100">Uždaroji akcinė bendrovė „Kavera“; A. Juozapavičiaus pr. 82, 3000 Kaunas; metalo kalimas, presavimas, štampavimas ir<text:s/>profiliavimas, miltelių metalurgija, kitų specialiosios paskirties mašinų gamyba, kitų, niekur kitur nepriskirtų, bendrosios paskirties mašinų gamyba</text:p>
          </table:table-cell>
        </table:table-row>
        <table:table-row table:style-name="TableRow5101">
          <table:table-cell table:style-name="TableCell5102">
            <text:p text:style-name="P5103">3424345</text:p>
          </table:table-cell>
          <table:table-cell table:style-name="TableCell5104">
            <text:p text:style-name="P5105">Akcinė bendrovė „Embolis“; Savanorių pr. 192, 3702 Kaunas; metalo gaminių, išskyrus mašinas ir įrangą, gamyba, kitų medienos gaminių gamyba</text:p>
          </table:table-cell>
        </table:table-row>
        <table:table-row table:style-name="TableRow5106">
          <table:table-cell table:style-name="TableCell5107">
            <text:p text:style-name="P5108">3477776</text:p>
          </table:table-cell>
          <table:table-cell table:style-name="TableCell5109">
            <text:p text:style-name="P5110">Uždaroji akcinė bendrovė „Radavila“; Raudondvario pl. 109, 3000 Kaunas; nekilnojamojo turto, priklausančio nuosavybės teise, išnuomojimas</text:p>
          </table:table-cell>
        </table:table-row>
        <table:table-row table:style-name="TableRow5111">
          <table:table-cell table:style-name="TableCell5112">
            <text:p text:style-name="P5113">3491624</text:p>
          </table:table-cell>
          <table:table-cell table:style-name="TableCell5114">
            <text:p text:style-name="P5115">Uždaroji akcinė bendrovė „Altera pars“; Savanorių pr. 271, 3009 Kaunas; kitos kitur nepriskirtos elektrinės įrangos gamyba, kompiuterių ir kitos informacijos apdorojimo įrangos gamyba</text:p>
          </table:table-cell>
        </table:table-row>
        <table:table-row table:style-name="TableRow5116">
          <table:table-cell table:style-name="TableCell5117">
            <text:p text:style-name="P5118">3507132</text:p>
          </table:table-cell>
          <table:table-cell table:style-name="TableCell5119">
            <text:p text:style-name="P5120">Uždaroji akcinė bendrovė „Mingita“; Savanorių pr. 271, 3009 Kaunas; nekilnojamojo turto, priklausančio nuosavybės teise,<text:s/>išnuomojimas</text:p>
          </table:table-cell>
        </table:table-row>
        <table:table-row table:style-name="TableRow5121">
          <table:table-cell table:style-name="TableCell5122">
            <text:p text:style-name="P5123">3528721</text:p>
          </table:table-cell>
          <table:table-cell table:style-name="TableCell5124">
            <text:p text:style-name="P5125">Uždaroji akcinė bendrovė „Kauno pramoninis vandentiekis“; Raudondvario pl. 109, Kaunas; vandens rinkimas, valymas ir paskirstymas Klaipėda</text:p>
          </table:table-cell>
        </table:table-row>
        <table:table-row table:style-name="TableRow5126">
          <table:table-cell table:style-name="TableCell5127">
            <text:p text:style-name="P5128">1052635</text:p>
          </table:table-cell>
          <table:table-cell table:style-name="TableCell5129">
            <text:p text:style-name="P5130">Uždaroji akcinė bendrovė „Baltijos transekspedicija“; Mokyklos g. 33, 5799 Klaipėda;<text:s/>krovinių vežimas keliais, nekilnojamojo turto, priklausančio nuosavybės teise, išnuomojimas</text:p>
          </table:table-cell>
        </table:table-row>
        <table:table-row table:style-name="TableRow5131">
          <table:table-cell table:style-name="TableCell5132">
            <text:p text:style-name="P5133">1053517</text:p>
          </table:table-cell>
          <table:table-cell table:style-name="TableCell5134">
            <text:p text:style-name="P5135">Uždaroji akcinė bendrovė „Borita“; H. Manto g. 20, 5800 Klaipėda; paruoštų valgių tiekimas, restoranai</text:p>
          </table:table-cell>
        </table:table-row>
        <table:table-row table:style-name="TableRow5136">
          <table:table-cell table:style-name="TableCell5137">
            <text:p text:style-name="P5138">1069823</text:p>
          </table:table-cell>
          <table:table-cell table:style-name="TableCell5139">
            <text:p text:style-name="P5140">Lietuvos ir Rusijos akcinė bendrovė „Polasta“; Gamyklos g. 23, Gargždai, 5840 Klaipėdos r.; plastikinių statybos dirbinių gamyba</text:p>
          </table:table-cell>
        </table:table-row>
        <table:table-row table:style-name="TableRow5141">
          <table:table-cell table:style-name="TableCell5142">
            <text:p text:style-name="P5143">4059197</text:p>
          </table:table-cell>
          <table:table-cell table:style-name="TableCell5144">
            <text:p text:style-name="P5145">Uždaroji akcinė bendrovė „Pamario sodžius“; Šilutės pl. 14, 5800 Klaipėda; nekilnojamojo turto, priklausančio nuosavybės teise, išnuomojimas</text:p>
          </table:table-cell>
        </table:table-row>
        <table:table-row table:style-name="TableRow5146">
          <table:table-cell table:style-name="TableCell5147">
            <text:p text:style-name="P5148">4080153</text:p>
          </table:table-cell>
          <table:table-cell table:style-name="TableCell5149">
            <text:p text:style-name="P5150">Uždaroji akcinė bendrovė „Neringa“; Sukilėlių g. 2, 5800 Klaipėda; nekilnojamojo turto, priklausančio nuosavybės teise, išnuomojimas</text:p>
          </table:table-cell>
        </table:table-row>
        <table:table-row table:style-name="TableRow5151">
          <table:table-cell table:style-name="TableCell5152">
            <text:p text:style-name="P5153">4084895</text:p>
          </table:table-cell>
          <table:table-cell table:style-name="TableCell5154">
            <text:p text:style-name="P5155">Uždaroji akcinė bendrovė „Klaipėdos medicinos technika „; Galinio pylimo g. 5, 5802 Klaipėda; medicinos ir chirurgijos įrangos bei ortopedinių aparatų gamyba, medicinos ir ortopedinių prekių mažmeninė prekyba</text:p>
          </table:table-cell>
        </table:table-row>
        <table:table-row table:style-name="TableRow5156">
          <table:table-cell table:style-name="TableCell5157">
            <text:p text:style-name="P5158">4090002</text:p>
          </table:table-cell>
          <table:table-cell table:style-name="TableCell5159">
            <text:p text:style-name="P5160">Uždaroji akcinė bendrovė „Prekybos įrengimai“; Šilutės pl. 23, 5811 Klaipėda; kita didmeninė prekyba</text:p>
          </table:table-cell>
        </table:table-row>
        <table:table-row table:style-name="TableRow5161">
          <table:table-cell table:style-name="TableCell5162">
            <text:p text:style-name="P5163">4092517</text:p>
          </table:table-cell>
          <table:table-cell table:style-name="TableCell5164">
            <text:p text:style-name="P5165">Uždaroji akcinė bendrovė „Rasytė“; Tiltų g. 6, 5800<text:s/>Klaipėda; paruoštų valgių tiekimas</text:p>
          </table:table-cell>
        </table:table-row>
        <table:table-row table:style-name="TableRow5166">
          <table:table-cell table:style-name="TableCell5167">
            <text:p text:style-name="P5168">4092631</text:p>
          </table:table-cell>
          <table:table-cell table:style-name="TableCell5169">
            <text:p text:style-name="P5170">Uždaroji akcinė bendrovė „Imsrė“; Rumpiškės g. 2, 5802 Klaipėda; nekilnojamojo turto, priklausančio nuosavybės teise, išnuomojimas</text:p>
          </table:table-cell>
        </table:table-row>
        <table:table-row table:style-name="TableRow5171">
          <table:table-cell table:style-name="TableCell5172">
            <text:p text:style-name="P5173">4097633</text:p>
          </table:table-cell>
          <table:table-cell table:style-name="TableCell5174">
            <text:p text:style-name="P5175">Uždaroji akcinė bendrovė „Pamario lelija“; Baltijos pr. 101, 5819 Klaipėda; mažmeninė prekyba nespecializuotose parduotuvėse, kuriose prekiaujama daugiausia maistu, gėrimais ir tabaku, nekilnojamojo turto, priklausančio nuosavybės teise, išnuomojimas, paruoštų valgių tiekimas</text:p>
          </table:table-cell>
        </table:table-row>
        <table:table-row table:style-name="TableRow5176">
          <table:table-cell table:style-name="TableCell5177">
            <text:p text:style-name="P5178">4131917</text:p>
          </table:table-cell>
          <table:table-cell table:style-name="TableCell5179">
            <text:p text:style-name="P5180">Uždaroji akcinė bendrovė „Elpa ir partneriai“; Birutės g. 2, 5802 Klaipėda; didmeninė ir komisinė prekyba, išskyrus variklinių transporto priemonių ir motociklų prekybą, asmeninių ir namų ūkio reikmenų taisymas, buitinių elektrinių prietaisų, radijo ir televizijos prietaisų mažmeninė prekyba</text:p>
          </table:table-cell>
        </table:table-row>
        <table:table-row table:style-name="TableRow5181">
          <table:table-cell table:style-name="TableCell5182">
            <text:p text:style-name="P5183">4151103</text:p>
          </table:table-cell>
          <table:table-cell table:style-name="TableCell5184">
            <text:p text:style-name="P5185">Uždaroji akcinė bendrovė „Validina“; Debreceno g. 17, 5815 Klaipėda; duonos gamyba, šviežių konditerijos kepinių ir pyragaičių gamyba, džiūvėsių ir sausainių gamyba; ilgai išsilaikančių konditerijos kepinių ir pyragaičių gamyba</text:p>
          </table:table-cell>
        </table:table-row>
        <table:table-row table:style-name="TableRow5186">
          <table:table-cell table:style-name="TableCell5187">
            <text:p text:style-name="P5188">6314347</text:p>
          </table:table-cell>
          <table:table-cell table:style-name="TableCell5189">
            <text:p text:style-name="P5190">Uždaroji akcinė<text:s/>bendrovė „Gargždų geležinkelis“; Gamyklos g. 21, Gargždai, 5840 Klaipėdos r.; geležinkelių transportas Šiauliai</text:p>
          </table:table-cell>
        </table:table-row>
        <table:table-row table:style-name="TableRow5191">
          <table:table-cell table:style-name="TableCell5192">
            <text:p text:style-name="P5193">4412363</text:p>
          </table:table-cell>
          <table:table-cell table:style-name="TableCell5194">
            <text:p text:style-name="P5195">Akcinė bendrovė „Gliukozė“; V. Bielskio g. 13, 5419 Šiauliai; krakmolo ir krakmolo produktų gamyba, garo ir karšto vandens tiekimas, sirupo ir maltozės gamyba</text:p>
          </table:table-cell>
        </table:table-row>
        <table:table-row table:style-name="TableRow5196">
          <table:table-cell table:style-name="TableCell5197">
            <text:p text:style-name="P5198">4465741</text:p>
          </table:table-cell>
          <table:table-cell table:style-name="TableCell5199">
            <text:p text:style-name="P5200">Akcinė bendrovė „Šiaulių kranai“; Išradėjų g. 14, 5409 Šiauliai; nugriovimo įrengimų su operatoriais nuoma, pakėlimo ir valdymo įrengimų gamyba, remontas ir montavimas</text:p>
          </table:table-cell>
        </table:table-row>
        <table:table-row table:style-name="TableRow5201">
          <table:table-cell table:style-name="TableCell5202">
            <text:p text:style-name="P5203">4476927</text:p>
          </table:table-cell>
          <table:table-cell table:style-name="TableCell5204">
            <text:p text:style-name="P5205">Uždaroji akcinė bendrovė „Faustina“; Stoties<text:s/>g. 2, 5400 Šiauliai; nekilnojamojo turto, priklausančio nuosavybės teise, išnuomojimas, kita specializuota mažmeninė prekyba, mažmeninė prekyba nespecializuotose parduotuvėse</text:p>
          </table:table-cell>
        </table:table-row>
        <table:table-row table:style-name="TableRow5206">
          <table:table-cell table:style-name="TableCell5207">
            <text:p text:style-name="P5208">4477976</text:p>
          </table:table-cell>
          <table:table-cell table:style-name="TableCell5209">
            <text:p text:style-name="P5210">Uždaroji akcinė bendrovė „Guotė“; Vaidoto g. 1, 5400 Šiauliai; nekilnojamojo turto, priklausančio nuosavybės teise, išnuomojimas</text:p>
          </table:table-cell>
        </table:table-row>
        <table:table-row table:style-name="TableRow5211">
          <table:table-cell table:style-name="TableCell5212">
            <text:p text:style-name="P5213">4493478</text:p>
          </table:table-cell>
          <table:table-cell table:style-name="TableCell5214">
            <text:p text:style-name="P5215">Uždaroji akcinė bendrovė „Antplūdis“; Pramonės g. 21, 5400 Šiauliai; nekilnojamojo turto, priklausančio nuosavybės teise, išnuomojimas</text:p>
          </table:table-cell>
        </table:table-row>
        <table:table-row table:style-name="TableRow5216">
          <table:table-cell table:style-name="TableCell5217">
            <text:p text:style-name="P5218">4577056</text:p>
          </table:table-cell>
          <table:table-cell table:style-name="TableCell5219">
            <text:p text:style-name="P5220">Akcinė bendrovė „Neaustinių medžiagų<text:s/>fabrikas“; J. Basanavičiaus g. 103c, 5419 Šiauliai; kita didmeninė prekyba, bendroji mechaninė technologija, nekilnojamojo turto, priklausančio nuosavybės teise, išnuomojimas</text:p>
          </table:table-cell>
        </table:table-row>
        <table:table-row table:style-name="TableRow5221">
          <table:table-cell table:style-name="TableCell5222">
            <text:p text:style-name="P5223">7576262</text:p>
          </table:table-cell>
          <table:table-cell table:style-name="TableCell5224">
            <text:p text:style-name="P5225">Uždaroji akcinė bendrovė „Kuršėnų vaistinė“; Vytauto g. 5, Kuršėnai, 5420 Šiaulių r.; vaistų gamyba, farmacijos prekių didmeninė prekyba</text:p>
          </table:table-cell>
        </table:table-row>
        <table:table-row table:style-name="TableRow5226">
          <table:table-cell table:style-name="TableCell5227">
            <text:p text:style-name="P5228">7588372</text:p>
          </table:table-cell>
          <table:table-cell table:style-name="TableCell5229">
            <text:p text:style-name="P5230">Akcinė bendrovė „Daugėlių plytinė“; Daugėlių g. 81, Kuršėnai, 5420 Šiaulių r.; molio ir kaolino kasyba, degto molio plytų, plytelių ir statybinių dirbinių gamyba, statybinių medžiagų<text:s/>mažmeninė prekyba Panevėžys</text:p>
          </table:table-cell>
        </table:table-row>
        <table:table-row table:style-name="TableRow5231">
          <table:table-cell table:style-name="TableCell5232">
            <text:p text:style-name="P5233">4702413</text:p>
          </table:table-cell>
          <table:table-cell table:style-name="TableCell5234">
            <text:p text:style-name="P5235">Akcinė bendrovė „Sema“; Respublikos g. 82, 5319 Panevėžys; mielių gamyba, etilo alkoholio gamyba iš fermentuotų medžiagų</text:p>
          </table:table-cell>
        </table:table-row>
        <table:table-row table:style-name="TableRow5236">
          <table:table-cell table:style-name="TableCell5237">
            <text:p text:style-name="P5238">4703166</text:p>
          </table:table-cell>
          <table:table-cell table:style-name="TableCell5239">
            <text:p text:style-name="P5240">Akcinė bendrovė „Malsena“; J. Janonio g. 12, 5319 Panevėžys; maisto produktų ir gėrimų gamyba</text:p>
          </table:table-cell>
        </table:table-row>
        <table:table-row table:style-name="TableRow5241">
          <table:table-cell table:style-name="TableCell5242">
            <text:p text:style-name="P5243">4753268</text:p>
          </table:table-cell>
          <table:table-cell table:style-name="TableCell5244">
            <text:p text:style-name="P5245">Uždaroji akcinė bendrovė „Darsna“; P. Puzino g. 11, 5300 Panevėžys; sekretoriavimo ir vertimo veikla, nekilnojamojo turto, priklausančio nuosavybės teise, išnuomojimas</text:p>
          </table:table-cell>
        </table:table-row>
        <table:table-row table:style-name="TableRow5246">
          <table:table-cell table:style-name="TableCell5247">
            <text:p text:style-name="P5248">4766446</text:p>
          </table:table-cell>
          <table:table-cell table:style-name="TableCell5249">
            <text:p text:style-name="P5250">Akcinė bendrovė „Panevėžio baldai“; J. Janonio g. 1, 5319 Panevėžys; baldų gamyba, baldų mažmeninė prekyba</text:p>
          </table:table-cell>
        </table:table-row>
        <table:table-row table:style-name="TableRow5251">
          <table:table-cell table:style-name="TableCell5252">
            <text:p text:style-name="P5253">4768453</text:p>
          </table:table-cell>
          <table:table-cell table:style-name="TableCell5254">
            <text:p text:style-name="P5255">Akcinė bendrovė „Panevėžio projektas“; Smėlynės g. 2c, 5300 Panevėžys; nekilnojamojo turto, priklausančio nuosavybės teise, išnuomojimas, mėsos ir mėsos produktų didmeninė prekyba</text:p>
          </table:table-cell>
        </table:table-row>
        <table:table-row table:style-name="TableRow5256">
          <table:table-cell table:style-name="TableCell5257">
            <text:p text:style-name="P5258">4768874</text:p>
          </table:table-cell>
          <table:table-cell table:style-name="TableCell5259">
            <text:p text:style-name="P5260">Uždaroji akcinė<text:s/>bendrovė „Panevėžio ryšių statyba“; Paliūniškio g. 9, 5319 Panevėžys; nuotoliniai ryšiai, antenų, ryšio sistemų įrengimas, architektūrinė ir inžinerinė veikla ir su ja susijusios techninės konsultacijos</text:p>
          </table:table-cell>
        </table:table-row>
        <table:table-row table:style-name="TableRow5261">
          <table:table-cell table:style-name="TableCell5262">
            <text:p text:style-name="P5263">4768908</text:p>
          </table:table-cell>
          <table:table-cell table:style-name="TableCell5264">
            <text:p text:style-name="P5265">Akcinė bendrovė „Linas“; S. Kerbedžio g.<text:s/>23, 5319 Panevėžys; lino pluoštų paruošimas ir verpimas, lininių audinių audimas, tekstilės apdaila</text:p>
          </table:table-cell>
        </table:table-row>
        <table:table-row table:style-name="TableRow5266">
          <table:table-cell table:style-name="TableCell5267">
            <text:p text:style-name="P5268">4770646</text:p>
          </table:table-cell>
          <table:table-cell table:style-name="TableCell5269">
            <text:p text:style-name="P5270">Uždaroji akcinė bendrovė „Merlangas“; Aukštaičių g. 4, 5300 Panevėžys; izoliacijos įrengimas</text:p>
          </table:table-cell>
        </table:table-row>
        <table:table-row table:style-name="TableRow5271">
          <table:table-cell table:style-name="TableCell5272">
            <text:p text:style-name="P5273">4772782</text:p>
          </table:table-cell>
          <table:table-cell table:style-name="TableCell5274">
            <text:p text:style-name="P5275">Akcinė bendrovė „Jūsų paslaugoms“; Respublikos g. 28, 5300 Panevėžys; drabužių siuvimas (gamyba), kailių išdirbimas ir dažymas, bižuterijos ir panašių dirbinių bei gaminių gamyba, megztų (trikotažinių) ir nertų megztinių, susagstomų megztinių ir panašių gaminių bei dirbinių gamyba</text:p>
          </table:table-cell>
        </table:table-row>
        <table:table-row table:style-name="TableRow5276">
          <table:table-cell table:style-name="TableCell5277">
            <text:p text:style-name="P5278">4779074</text:p>
          </table:table-cell>
          <table:table-cell table:style-name="TableCell5279">
            <text:p text:style-name="P5280">Uždaroji akcinė bendrovė „Rusmena“; Dariaus ir Girėno g. 10, 5300 Panevėžys; farmacijos ir medicinos prekių, kosmetikos ir tualeto reikmenų mažmeninė prekyba, paruošiančių ir parduodančių vaistus vaistininkų veikla</text:p>
          </table:table-cell>
        </table:table-row>
        <table:table-row table:style-name="TableRow5281">
          <table:table-cell table:style-name="TableCell5282">
            <text:p text:style-name="P5283">6851989</text:p>
          </table:table-cell>
          <table:table-cell table:style-name="TableCell5284">
            <text:p text:style-name="P5285">Uždaroji akcinė bendrovė „Rotra“; Gustonių<text:s/>k., Smilgių sen., 5341 Panevėžio r.; nekilnojamojo turto, priklausančio nuosavybės teise, išnuomojimas</text:p>
          </table:table-cell>
        </table:table-row>
        <table:table-row table:style-name="TableRow5286">
          <table:table-cell table:style-name="TableCell5287">
            <text:p text:style-name="P5288">6860042</text:p>
          </table:table-cell>
          <table:table-cell table:style-name="TableCell5289">
            <text:p text:style-name="P5290">Uždaroji akcinė bendrovė „Biofarma“; Beržų g. 8, 5300 Panevėžys; farmacijos ir medicinos prekių, kosmetikos ir tualeto reikmenų mažmeninė prekyba, nekilnojamojo turto, priklausančio nuosavybės teise, išnuomojimas Palanga</text:p>
          </table:table-cell>
        </table:table-row>
        <table:table-row table:style-name="TableRow5291">
          <table:table-cell table:style-name="TableCell5292">
            <text:p text:style-name="P5293">5252073</text:p>
          </table:table-cell>
          <table:table-cell table:style-name="TableCell5294">
            <text:p text:style-name="P5295">Uždaroji akcinė bendrovė „Palangos projektas“; Gintaro g. 33, 5720 Palanga; architektūrinė ir inžinerinė veikla ir su ja susijusios techninės konsultacijos, nekilnojamojo turto, priklausančio nuosavybės teise, išnuomojimas</text:p>
          </table:table-cell>
        </table:table-row>
        <table:table-row table:style-name="TableRow5296">
          <table:table-cell table:style-name="TableCell5297">
            <text:p text:style-name="P5298">5256853</text:p>
          </table:table-cell>
          <table:table-cell table:style-name="TableCell5299">
            <text:p text:style-name="P5300">Uždaroji akcinė bendrovė „Varsta-2“; Virbališkės takas 5, 5720 Palanga; nekilnojamojo turto, priklausančio nuosavybės teise, išnuomojimas</text:p>
          </table:table-cell>
        </table:table-row>
        <table:table-row table:style-name="TableRow5301">
          <table:table-cell table:style-name="TableCell5302">
            <text:p text:style-name="P5303">5258306</text:p>
          </table:table-cell>
          <table:table-cell table:style-name="TableCell5304">
            <text:p text:style-name="P5305">Uždaroji akcinė bendrovė „Eligija“; Vytauto g.<text:s/>106, 5720 Palanga; nekilnojamojo turto, priklausančio nuosavybės teise, išnuomojimas</text:p>
          </table:table-cell>
        </table:table-row>
        <table:table-row table:style-name="TableRow5306">
          <table:table-cell table:style-name="TableCell5307">
            <text:p text:style-name="P5308">5265653</text:p>
          </table:table-cell>
          <table:table-cell table:style-name="TableCell5309">
            <text:p text:style-name="P5310">Akcinė bendrovė „Pajūrio Verdenė“; Vanagupės g. 22, 5720 Palanga; automobilių stovėjimo aikštelių eksploatavimas, barai, nekilnojamojo turto, priklausančio<text:s/>nuosavybės teise, išnuomojimas</text:p>
          </table:table-cell>
        </table:table-row>
        <table:table-row table:style-name="TableRow5311">
          <table:table-cell table:style-name="TableCell5312">
            <text:p text:style-name="P5313">5265668</text:p>
          </table:table-cell>
          <table:table-cell table:style-name="TableCell5314">
            <text:p text:style-name="P5315">Akcinė bendrovė „Pajūrio ūkis“; Bangų g. 13, 5720 Palanga; krovinio tvarkymas, laikymas ir sandėliavimas, nekilnojamojo turto, priklausančio nuosavybės teise, išnuomojimas</text:p>
          </table:table-cell>
        </table:table-row>
        <table:table-row table:style-name="TableRow5316">
          <table:table-cell table:style-name="TableCell5317">
            <text:p text:style-name="P5318">5265687</text:p>
          </table:table-cell>
          <table:table-cell table:style-name="TableCell5319">
            <text:p text:style-name="P5320">Akcinė bendrovė „Mūsų perliukas“; Vanagupės g. 13, 5720 Palanga; viešbučiai ir moteliai su restoranu, nekilnojamojo turto valdymas už mokestį ar pagal sutartį, nekilnojamojo turto, priklausančio nuosavybės teise, išnuomojimas</text:p>
          </table:table-cell>
        </table:table-row>
        <table:table-row table:style-name="TableRow5321">
          <table:table-cell table:style-name="TableCell5322" table:number-columns-spanned="2">
            <text:p text:style-name="P5323">Alytus</text:p>
          </table:table-cell>
          <table:covered-table-cell/>
        </table:table-row>
        <table:table-row table:style-name="TableRow5324">
          <table:table-cell table:style-name="TableCell5325">
            <text:p text:style-name="P5326">5365192</text:p>
          </table:table-cell>
          <table:table-cell table:style-name="TableCell5327">
            <text:p text:style-name="P5328">Uždaroji akcinė bendrovė „Simno vaistinė“;<text:s/>Vytauto g. 33, Simnas, 4583 Alytaus r.; vaistų gamyba, medicinos ir ortopedinių prekių mažmeninė prekyba</text:p>
          </table:table-cell>
        </table:table-row>
        <table:table-row table:style-name="TableRow5329">
          <table:table-cell table:style-name="TableCell5330" table:number-columns-spanned="2">
            <text:p text:style-name="P5331">Marijampolė</text:p>
          </table:table-cell>
          <table:covered-table-cell/>
        </table:table-row>
        <table:table-row table:style-name="TableRow5332">
          <table:table-cell table:style-name="TableCell5333">
            <text:p text:style-name="P5334">5100459</text:p>
          </table:table-cell>
          <table:table-cell table:style-name="TableCell5335">
            <text:p text:style-name="P5336">Akcinė bendrovė „Marijampolės grūdai“; Stoties g. 6, 4520 Marijampolė; grūdų malimo produktų gamyba, grūdų, sėklų ir pašarų gyvuliams didmeninė prekyba, paruoštų pašarų ūkio gyvuliams gamyba</text:p>
          </table:table-cell>
        </table:table-row>
        <table:table-row table:style-name="TableRow5337">
          <table:table-cell table:style-name="TableCell5338">
            <text:p text:style-name="P5339">5122365</text:p>
          </table:table-cell>
          <table:table-cell table:style-name="TableCell5340">
            <text:p text:style-name="P5341">Akcinė bendrovė „Vernitas“; Stoties g. 16, 4520 Marijampolė; tekstilės pluoštų paruošimas ir verpimas, tekstilės dirbinių didmeninė prekyba, tekstilės mažmeninė prekyba</text:p>
          </table:table-cell>
        </table:table-row>
        <table:table-row table:style-name="TableRow5342">
          <table:table-cell table:style-name="TableCell5343">
            <text:p text:style-name="P5344">6570705</text:p>
          </table:table-cell>
          <table:table-cell table:style-name="TableCell5345">
            <text:p text:style-name="P5346">Akcinė<text:s/>bendrovė „Kazlų Rūdos metalas“; Daukanto g. 19, Kazlų Rūda, 4500 Marijampolės r.; krosnių ir krosnių degiklių gamyba, bendroji pastatų statyba ir inžinerinių statinių statyba, kitų, niekur kitur nepriskirtų, specialios paskirties mašinų gamyba</text:p>
          </table:table-cell>
        </table:table-row>
        <table:table-row table:style-name="TableRow5347">
          <table:table-cell table:style-name="TableCell5348" table:number-columns-spanned="2">
            <text:p text:style-name="P5349">Visaginas</text:p>
          </table:table-cell>
          <table:covered-table-cell/>
        </table:table-row>
        <table:table-row table:style-name="TableRow5350">
          <table:table-cell table:style-name="TableCell5351">
            <text:p text:style-name="P5352">5557213</text:p>
          </table:table-cell>
          <table:table-cell table:style-name="TableCell5353">
            <text:p text:style-name="P5354">Uždaroji akcinė bendrovė „Statyba visiems“; Parko g. 14, 4761 Visaginas; statyba, įvairių pastatų statyba</text:p>
          </table:table-cell>
        </table:table-row>
        <table:table-row table:style-name="TableRow5355">
          <table:table-cell table:style-name="TableCell5356" table:number-columns-spanned="2">
            <text:p text:style-name="P5357">Biržai</text:p>
          </table:table-cell>
          <table:covered-table-cell/>
        </table:table-row>
        <table:table-row table:style-name="TableRow5358">
          <table:table-cell table:style-name="TableCell5359">
            <text:p text:style-name="P5360">1039798</text:p>
          </table:table-cell>
          <table:table-cell table:style-name="TableCell5361">
            <text:p text:style-name="P5362">Lietuvos ir Latvijos uždaroji akcinė bendrovė „Purtadecemviri“; Tiekimo g. 6, 5280 Biržai (be patalpų); fasavimo ir pakavimo<text:s/>veikla, žemės ūkio mašinų, jų priedų ir padargų, įskaitant traktorius, didmeninė prekyba</text:p>
          </table:table-cell>
        </table:table-row>
        <table:table-row table:style-name="TableRow5363">
          <table:table-cell table:style-name="TableCell5364">
            <text:p text:style-name="P5365">5474335</text:p>
          </table:table-cell>
          <table:table-cell table:style-name="TableCell5366">
            <text:p text:style-name="P5367">Uždaroji akcinė bendrovė „Statyba ir remontas“; Kilučių g. 7, 5280 Biržai; bendroji pastatų statyba ir inžinerinių statinių statyba, kiti statybos darbai, įskaitant specialiuosius profesinius darbus</text:p>
          </table:table-cell>
        </table:table-row>
        <table:table-row table:style-name="TableRow5368">
          <table:table-cell table:style-name="TableCell5369">
            <text:p text:style-name="P5370">5479614</text:p>
          </table:table-cell>
          <table:table-cell table:style-name="TableCell5371">
            <text:p text:style-name="P5372">Akcinė restauravimo bendrovė „Agluona“; Birutės g. 1, 5280 Biržai; bendroji pastatų statyba ir inžinerinių statinių statyba, metalo gaminių, išskyrus mašinas ir įrangą, gamyba, statybinių dailidžių ir stalių dirbinių gamyba</text:p>
          </table:table-cell>
        </table:table-row>
        <table:table-row table:style-name="TableRow5373">
          <table:table-cell table:style-name="TableCell5374" table:number-columns-spanned="2">
            <text:p text:style-name="P5375">Ignalina</text:p>
          </table:table-cell>
          <table:covered-table-cell/>
        </table:table-row>
        <table:table-row table:style-name="TableRow5376">
          <table:table-cell table:style-name="TableCell5377">
            <text:p text:style-name="P5378">5545137</text:p>
          </table:table-cell>
          <table:table-cell table:style-name="TableCell5379">
            <text:p text:style-name="P5380">Akcinė bendrovė „Elektros efektas“; Karlų k., Rimšės sen., 4700 Ignalinos r.; elektros tinklų įrengimas, nekilnojamojo turto, priklausančio nuosavybės teise, išnuomojimas</text:p>
          </table:table-cell>
        </table:table-row>
        <table:table-row table:style-name="TableRow5381">
          <table:table-cell table:style-name="TableCell5382">
            <text:p text:style-name="P5383">5557103</text:p>
          </table:table-cell>
          <table:table-cell table:style-name="TableCell5384">
            <text:p text:style-name="P5385">Uždaroji akcinė bendrovė „Vilstata“;<text:s/>Drūkšinių k., Rimšės sen., 4752 Ignalinos r.; statyba</text:p>
          </table:table-cell>
        </table:table-row>
        <table:table-row table:style-name="TableRow5386">
          <table:table-cell table:style-name="TableCell5387">
            <text:p text:style-name="P5388">5557209</text:p>
          </table:table-cell>
          <table:table-cell table:style-name="TableCell5389">
            <text:p text:style-name="P5390">Akcinė bendrovė „Fanbata“; Karlų k., Rimšės sen., 4752 Ignalinos r.; statyba, betono, gipso ir cemento gaminių bei dirbinių gamyba</text:p>
          </table:table-cell>
        </table:table-row>
        <table:table-row table:style-name="TableRow5391">
          <table:table-cell table:style-name="TableCell5392" table:number-columns-spanned="2">
            <text:p text:style-name="P5393">Joniškis</text:p>
          </table:table-cell>
          <table:covered-table-cell/>
        </table:table-row>
        <table:table-row table:style-name="TableRow5394">
          <table:table-cell table:style-name="TableCell5395">
            <text:p text:style-name="P5396">5758421</text:p>
          </table:table-cell>
          <table:table-cell table:style-name="TableCell5397">
            <text:p text:style-name="P5398">Uždaroji akcinė bendrovė „Joniškio optika“;<text:s/>Vilniaus g. 3, 5150 Joniškis; fotografijos ir optinių reikmenų didmeninė prekyba, kita specializuota mažmeninė prekyba</text:p>
          </table:table-cell>
        </table:table-row>
        <table:table-row table:style-name="TableRow5399">
          <table:table-cell table:style-name="TableCell5400" table:number-columns-spanned="2">
            <text:p text:style-name="P5401">Jurbarkas</text:p>
          </table:table-cell>
          <table:covered-table-cell/>
        </table:table-row>
        <table:table-row table:style-name="TableRow5402">
          <table:table-cell table:style-name="TableCell5403">
            <text:p text:style-name="P5404">5822051</text:p>
          </table:table-cell>
          <table:table-cell table:style-name="TableCell5405">
            <text:p text:style-name="P5406">Uždaroji akcinė bendrovė „Jurbarko veterinarijos vaistinė“; K. Donelaičio g. 3, 4430 Jurbarkas; farmacijos prekių<text:s/>didmeninė prekyba, farmacijos ir medicinos prekių, kosmetikos ir tualeto reikmenų mažmeninė prekyba</text:p>
          </table:table-cell>
        </table:table-row>
        <table:table-row table:style-name="TableRow5407">
          <table:table-cell table:style-name="TableCell5408">
            <text:p text:style-name="P5409">5822506</text:p>
          </table:table-cell>
          <table:table-cell table:style-name="TableCell5410">
            <text:p text:style-name="P5411">Uždaroji akcinė bendrovė „Debesylo vaistinė“; Vydūno g. 56, 4430 Jurbarkas; vaistų pramonės, medicininių cheminių gaminių bei botanikos produktų gamyba, farmacijos ir medicinos prekių, kosmetikos ir tualeto reikmenų mažmeninė prekyba, farmacijos prekių didmeninė prekyba</text:p>
          </table:table-cell>
        </table:table-row>
        <table:table-row table:style-name="TableRow5412">
          <table:table-cell table:style-name="TableCell5413">
            <text:p text:style-name="P5414">5824289</text:p>
          </table:table-cell>
          <table:table-cell table:style-name="TableCell5415">
            <text:p text:style-name="P5416">Uždaroji akcinė bendrovė „Varlaukio kalkės“; Lybiškių k., Eržvilko sen., 4451 Jurbarko r.; medienos pjaustymas ir<text:s/>obliavimas, medienos įmirkymas, žemės ūkio paslaugos</text:p>
          </table:table-cell>
        </table:table-row>
        <table:table-row table:style-name="TableRow5417">
          <table:table-cell table:style-name="TableCell5418" table:number-columns-spanned="2">
            <text:p text:style-name="P5419">Kėdainiai</text:p>
          </table:table-cell>
          <table:covered-table-cell/>
        </table:table-row>
        <table:table-row table:style-name="TableRow5420">
          <table:table-cell table:style-name="TableCell5421">
            <text:p text:style-name="P5422">6129627</text:p>
          </table:table-cell>
          <table:table-cell table:style-name="TableCell5423">
            <text:p text:style-name="P5424">Akcinė bendrovė „Kėdainių pienas“; J. Basanavičiaus g. 89, 5030 Kėdainiai; pieno produktų gamyba</text:p>
          </table:table-cell>
        </table:table-row>
        <table:table-row table:style-name="TableRow5425">
          <table:table-cell table:style-name="TableCell5426">
            <text:p text:style-name="P5427">6129718</text:p>
          </table:table-cell>
          <table:table-cell table:style-name="TableCell5428">
            <text:p text:style-name="P5429">Akcinė bendrovė „Baltinstat“; Elevatoriaus g. 28, 5030 Kėdainiai; įvairių pastatų statyba, statybos baigimas</text:p>
          </table:table-cell>
        </table:table-row>
        <table:table-row table:style-name="TableRow5430">
          <table:table-cell table:style-name="TableCell5431" table:number-columns-spanned="2">
            <text:p text:style-name="P5432">Kupiškis</text:p>
          </table:table-cell>
          <table:covered-table-cell/>
        </table:table-row>
        <table:table-row table:style-name="TableRow5433">
          <table:table-cell table:style-name="TableCell5434">
            <text:p text:style-name="P5435">6477879</text:p>
          </table:table-cell>
          <table:table-cell table:style-name="TableCell5436">
            <text:p text:style-name="P5437">Akcinė bendrovė „Limeka“; Parko g. 2, Noriūnų k., Noriūnų sen., 4886 Kupiškio r.; statybvietės paruošimas, įvairių pastatų statyba</text:p>
          </table:table-cell>
        </table:table-row>
        <table:table-row table:style-name="TableRow5438">
          <table:table-cell table:style-name="TableCell5439">
            <text:p text:style-name="P5440">6478841</text:p>
          </table:table-cell>
          <table:table-cell table:style-name="TableCell5441">
            <text:p text:style-name="P5442">Uždaroji akcinė bendrovė „Skapiškio vaistinė“; Varpo a. 5,<text:s/>Skapiškio mst., Skapiškio sen., 4896 Kupiškio r. (be patalpų); farmacijos ir medicinos prekių, kosmetikos ir tualeto reikmenų mažmeninė prekyba</text:p>
          </table:table-cell>
        </table:table-row>
        <table:table-row table:style-name="TableRow5443">
          <table:table-cell table:style-name="TableCell5444" table:number-columns-spanned="2">
            <text:p text:style-name="P5445">Mažeikiai</text:p>
          </table:table-cell>
          <table:covered-table-cell/>
        </table:table-row>
        <table:table-row table:style-name="TableRow5446">
          <table:table-cell table:style-name="TableCell5447">
            <text:p text:style-name="P5448">6673846</text:p>
          </table:table-cell>
          <table:table-cell table:style-name="TableCell5449">
            <text:p text:style-name="P5450">Akcinė bendrovė „Mažeikių elektrotechnika“; Laisvės g. 216, 5503 Mažeikiai; buitinių<text:s/>elektrinių aparatų ir prietaisų gamyba, elektros variklių, generatorių ir transformatorių gamyba</text:p>
          </table:table-cell>
        </table:table-row>
        <table:table-row table:style-name="TableRow5451">
          <table:table-cell table:style-name="TableCell5452" table:number-columns-spanned="2">
            <text:p text:style-name="P5453">Molėtai</text:p>
          </table:table-cell>
          <table:covered-table-cell/>
        </table:table-row>
        <table:table-row table:style-name="TableRow5454">
          <table:table-cell table:style-name="TableCell5455">
            <text:p text:style-name="P5456">6754808</text:p>
          </table:table-cell>
          <table:table-cell table:style-name="TableCell5457">
            <text:p text:style-name="P5458">Uždaroji akcinė bendrovė „Armolė“; Arnionių k., Joniškio sen., 4162 Molėtų r.; žuvivaisos ir žuvų ūkių darbas</text:p>
          </table:table-cell>
        </table:table-row>
        <table:table-row table:style-name="TableRow5459">
          <table:table-cell table:style-name="TableCell5460" table:number-columns-spanned="2">
            <text:p text:style-name="P5461">Plungė</text:p>
          </table:table-cell>
          <table:covered-table-cell/>
        </table:table-row>
        <table:table-row table:style-name="TableRow5462">
          <table:table-cell table:style-name="TableCell5463">
            <text:p text:style-name="P5464">6994473</text:p>
          </table:table-cell>
          <table:table-cell table:style-name="TableCell5465">
            <text:p text:style-name="P5466">Uždaroji akcinė bendrovė „Plungės teracas“; S. Nėries g. 29a, 5640 Plungė; baldų gamyba, betono, gipso ir cemento gaminių bei dirbinių gamyba, didmeninė ir komisinė prekyba, išskyrus variklinių transporto priemonių ir motociklų prekybą</text:p>
          </table:table-cell>
        </table:table-row>
        <table:table-row table:style-name="TableRow5467">
          <table:table-cell table:style-name="TableCell5468" table:number-columns-spanned="2">
            <text:p text:style-name="P5469">Prienai</text:p>
          </table:table-cell>
          <table:covered-table-cell/>
        </table:table-row>
        <table:table-row table:style-name="TableRow5470">
          <table:table-cell table:style-name="TableCell5471">
            <text:p text:style-name="P5472">7069426</text:p>
          </table:table-cell>
          <table:table-cell table:style-name="TableCell5473">
            <text:p text:style-name="P5474">Akcinė bendrovė<text:s/>„Išlaužo žuvis“; Išlaužo k., Išlaužo sen., 4343 Prienų r.; žuvininkystė, kitų maisto produktų, įskaitant žuvis, vėžiagyvius ir moliuskus, didmeninė prekyba, žuvų, vėžiagyvių ir moliuskų mažmeninė prekyba</text:p>
          </table:table-cell>
        </table:table-row>
        <table:table-row table:style-name="TableRow5475">
          <table:table-cell table:style-name="TableCell5476">
            <text:p text:style-name="P5477">7072357</text:p>
          </table:table-cell>
          <table:table-cell table:style-name="TableCell5478">
            <text:p text:style-name="P5479">Akcinė bendrovė „Giniūnai“; Strielčių k., Ašmintos sen., 4345 Prienų r.; statybinių dailidžių ir stalių dirbinių gamyba, variklinių transporto priemonių techninė priežiūra ir remontas</text:p>
          </table:table-cell>
        </table:table-row>
        <table:table-row table:style-name="TableRow5480">
          <table:table-cell table:style-name="TableCell5481" table:number-columns-spanned="2">
            <text:p text:style-name="P5482">Radviliškis</text:p>
          </table:table-cell>
          <table:covered-table-cell/>
        </table:table-row>
        <table:table-row table:style-name="TableRow5483">
          <table:table-cell table:style-name="TableCell5484">
            <text:p text:style-name="P5485">7139896</text:p>
          </table:table-cell>
          <table:table-cell table:style-name="TableCell5486">
            <text:p text:style-name="P5487">Akcinė bendrovė „Šiaulėnų gyvulininkystės kompleksas“; Šiaulėnai, 5137 Radviliškio r.;<text:s/>kiaulių auginimas ir penėjimas mėsai, javų ir kitų niekur kitur nepriskirtų augalų auginimas, mėsos gamyba, paruošimas ir konservavimas</text:p>
          </table:table-cell>
        </table:table-row>
        <table:table-row table:style-name="TableRow5488">
          <table:table-cell table:style-name="TableCell5489" table:number-columns-spanned="2">
            <text:p text:style-name="P5490">Raseiniai</text:p>
          </table:table-cell>
          <table:covered-table-cell/>
        </table:table-row>
        <table:table-row table:style-name="TableRow5491">
          <table:table-cell table:style-name="TableCell5492">
            <text:p text:style-name="P5493">7231047</text:p>
          </table:table-cell>
          <table:table-cell table:style-name="TableCell5494">
            <text:p text:style-name="P5495">Akcinė bendrovė „Raseinių statyba“; Maironio g. 80, 4400 Raseiniai; statyba, betono, gipso ir cemento gaminių bei dirbinių gamyba, medienos pjaustymas ir obliavimas, medienos įmirkymas</text:p>
          </table:table-cell>
        </table:table-row>
        <table:table-row table:style-name="TableRow5496">
          <table:table-cell table:style-name="TableCell5497" table:number-columns-spanned="2">
            <text:p text:style-name="P5498">Skuodas</text:p>
          </table:table-cell>
          <table:covered-table-cell/>
        </table:table-row>
        <table:table-row table:style-name="TableRow5499">
          <table:table-cell table:style-name="TableCell5500">
            <text:p text:style-name="P5501">7387877</text:p>
          </table:table-cell>
          <table:table-cell table:style-name="TableCell5502">
            <text:p text:style-name="P5503">Uždaroji akcinė bendrovė „Mosėdžio vaistinė“; Skuodo g. 2, Mosėdis, 5694 Skuodo r.; farmacijos ir medicinos prekių, kosmetikos ir tualeto reikmenų<text:s/>mažmeninė prekyba</text:p>
          </table:table-cell>
        </table:table-row>
        <table:table-row table:style-name="TableRow5504">
          <table:table-cell table:style-name="TableCell5505" table:number-columns-spanned="2">
            <text:p text:style-name="P5506">Šakiai</text:p>
          </table:table-cell>
          <table:covered-table-cell/>
        </table:table-row>
        <table:table-row table:style-name="TableRow5507">
          <table:table-cell table:style-name="TableCell5508">
            <text:p text:style-name="P5509">7433338</text:p>
          </table:table-cell>
          <table:table-cell table:style-name="TableCell5510">
            <text:p text:style-name="P5511">Uždaroji akcinė bendrovė „Šakių agroservisas“; Sodų g. 5, 4460 Šakiai; žemės ūkio ir miškų ūkio mašinų remontas, mašinų, įrangos ir reikmenų didmeninė prekyba, pastatų ir statinių įrengimas</text:p>
          </table:table-cell>
        </table:table-row>
        <table:table-row table:style-name="TableRow5512">
          <table:table-cell table:style-name="TableCell5513" table:number-columns-spanned="2">
            <text:p text:style-name="P5514">Šalčininkai</text:p>
          </table:table-cell>
          <table:covered-table-cell/>
        </table:table-row>
        <table:table-row table:style-name="TableRow5515">
          <table:table-cell table:style-name="TableCell5516">
            <text:p text:style-name="P5517">7503349</text:p>
          </table:table-cell>
          <table:table-cell table:style-name="TableCell5518">
            <text:p text:style-name="P5519">Uždaroji<text:s/>akcinė bendrovė „Kritarė“; Mokyklos g. 15, 4090 Šalčininkai; nekilnojamojo turto, priklausančio nuosavybės teise, išnuomojimas</text:p>
          </table:table-cell>
        </table:table-row>
        <table:table-row table:style-name="TableRow5520">
          <table:table-cell table:style-name="TableCell5521">
            <text:p text:style-name="P5522">7503353</text:p>
          </table:table-cell>
          <table:table-cell table:style-name="TableCell5523">
            <text:p text:style-name="P5524">Uždaroji akcinė bendrovė „Vyto atžalynas“; J. Sniadeckio g. 2, 4090 Šalčininkai; medienos pjaustymas ir obliavimas,<text:s/>medienos įmirkymas, akmens pjaustymas, formavimas ir apdaila, kitų medienos gaminių gamyba</text:p>
          </table:table-cell>
        </table:table-row>
        <table:table-row table:style-name="TableRow5525">
          <table:table-cell table:style-name="TableCell5526" table:number-columns-spanned="2">
            <text:p text:style-name="P5527">Šilalė</text:p>
          </table:table-cell>
          <table:covered-table-cell/>
        </table:table-row>
        <table:table-row table:style-name="TableRow5528">
          <table:table-cell table:style-name="TableCell5529">
            <text:p text:style-name="P5530">7655661</text:p>
          </table:table-cell>
          <table:table-cell table:style-name="TableCell5531">
            <text:p text:style-name="P5532">Akcinė bendrovė „Vingininkai“; Mišučių k., Šilalės kaimiškoji sen., 5920 Šilalės r.; kiaulių auginimas ir penėjimas mėsai</text:p>
          </table:table-cell>
        </table:table-row>
        <table:table-row table:style-name="TableRow5533">
          <table:table-cell table:style-name="TableCell5534" table:number-columns-spanned="2">
            <text:p text:style-name="P5535">Šilutė</text:p>
          </table:table-cell>
          <table:covered-table-cell/>
        </table:table-row>
        <table:table-row table:style-name="TableRow5536">
          <table:table-cell table:style-name="TableCell5537">
            <text:p text:style-name="P5538">7720939</text:p>
          </table:table-cell>
          <table:table-cell table:style-name="TableCell5539">
            <text:p text:style-name="P5540">Uždaroji<text:s/>akcinė bendrovė „Suginta“; Sodų g. 39a, Žemaičių Naumiestis, 5751 Šilutės r.; didmeninė ir komisinė prekyba, išskyrus variklinių transporto priemonių ir motociklų prekybą, didmeninė prekyba už atlyginimą ar pagal sutartį, mažmeninė prekyba, išskyrus variklinių transporto priemonių ir motociklų prekybą, asmeninių ir namų ūkio reikmenų taisymas</text:p>
          </table:table-cell>
        </table:table-row>
        <table:table-row table:style-name="TableRow5541">
          <table:table-cell table:style-name="TableCell5542" table:number-columns-spanned="2">
            <text:p text:style-name="P5543">Tauragė</text:p>
          </table:table-cell>
          <table:covered-table-cell/>
        </table:table-row>
        <table:table-row table:style-name="TableRow5544">
          <table:table-cell table:style-name="TableCell5545">
            <text:p text:style-name="P5546">7928936</text:p>
          </table:table-cell>
          <table:table-cell table:style-name="TableCell5547">
            <text:p text:style-name="P5548">Akcinė bendrovė „Tauragės Tauras“; Dariaus ir Girėno g. 67, 5900 Tauragė; baldų gamyba, baldų mažmeninė prekyba</text:p>
          </table:table-cell>
        </table:table-row>
        <table:table-row table:style-name="TableRow5549">
          <table:table-cell table:style-name="TableCell5550">
            <text:p text:style-name="P5551">7938421</text:p>
          </table:table-cell>
          <table:table-cell table:style-name="TableCell5552">
            <text:p text:style-name="P5553">Uždaroji akcinė bendrovė „Gitaura“; Tilžės pl. 1, 5900 Tauragė; akmens pjaustymas, formavimas ir apdaila, nekilnojamojo turto, priklausančio nuosavybės teise, išnuomojimas</text:p>
          </table:table-cell>
        </table:table-row>
        <table:table-row table:style-name="TableRow5554">
          <table:table-cell table:style-name="TableCell5555" table:number-columns-spanned="2">
            <text:p text:style-name="P5556">Trakai</text:p>
          </table:table-cell>
          <table:covered-table-cell/>
        </table:table-row>
        <table:table-row table:style-name="TableRow5557">
          <table:table-cell table:style-name="TableCell5558">
            <text:p text:style-name="P5559">8123756</text:p>
          </table:table-cell>
          <table:table-cell table:style-name="TableCell5560">
            <text:p text:style-name="P5561">Akcinė bendrovė „Kilimai“; Klevų al. 46, Lentvaris, 4200 Trakų r.; kilimų ir gauruotų kilimėlių<text:s/>gamyba</text:p>
          </table:table-cell>
        </table:table-row>
        <table:table-row table:style-name="TableRow5562">
          <table:table-cell table:style-name="TableCell5563">
            <text:p text:style-name="P5564">8125539</text:p>
          </table:table-cell>
          <table:table-cell table:style-name="TableCell5565">
            <text:p text:style-name="P5566">Akcinė bendrovė „Vievio melioracija“; Stoties g. 45, Vievis, 4220 Trakų r.; žemės ūkio paslaugų veikla, pastatų ir jų dalių statyba, inžinerinių statinių statyba, statybvietės paruošimas</text:p>
          </table:table-cell>
        </table:table-row>
        <table:table-row table:style-name="TableRow5567">
          <table:table-cell table:style-name="TableCell5568">
            <text:p text:style-name="P5569">8125964</text:p>
          </table:table-cell>
          <table:table-cell table:style-name="TableCell5570">
            <text:p text:style-name="P5571">Akcinė bendrovė „Kelda“; Kauno g. 14, Vievis, 4220 Elektrėnų sav.; kelių ir gatvių tiesimas, bendroji pastatų statyba ir inžinerinių statinių statyba</text:p>
          </table:table-cell>
        </table:table-row>
        <table:table-row table:style-name="TableRow5572">
          <table:table-cell table:style-name="TableCell5573" table:number-columns-spanned="2">
            <text:p text:style-name="P5574">Zarasai</text:p>
          </table:table-cell>
          <table:covered-table-cell/>
        </table:table-row>
        <table:table-row table:style-name="TableRow5575">
          <table:table-cell table:style-name="TableCell5576">
            <text:p text:style-name="P5577">8780066</text:p>
          </table:table-cell>
          <table:table-cell table:style-name="TableCell5578">
            <text:p text:style-name="P5579">Akcinė bendrovė „Dusetų melioracija“; Melioratorių g. 15, Užtiltės k., 4792 Zarasų r.; kelių ir gatvių tiesimas, sausinimo ir<text:s/>drėkinimo sistemų tiesimas Vilnius</text:p>
          </table:table-cell>
        </table:table-row>
        <table:table-row table:style-name="TableRow5580">
          <table:table-cell table:style-name="TableCell5581" table:number-columns-spanned="2">
            <text:p text:style-name="P5582">III. Nekilnojamasis ir ilgalaikis materialusis turtas</text:p>
          </table:table-cell>
          <table:covered-table-cell/>
        </table:table-row>
        <table:table-row table:style-name="TableRow5583">
          <table:table-cell table:style-name="TableCell5584">
            <text:p text:style-name="P5585">20010536</text:p>
          </table:table-cell>
          <table:table-cell table:style-name="TableCell5586">
            <text:p text:style-name="P5587">Kontora, ofisas (plotas 36,45 kv. m, 2 aukštų pastato 1aukšte); Mėsinių g. 9-40v, Vilnius</text:p>
          </table:table-cell>
        </table:table-row>
        <table:table-row table:style-name="TableRow5588">
          <table:table-cell table:style-name="TableCell5589">
            <text:p text:style-name="P5590">20010562</text:p>
          </table:table-cell>
          <table:table-cell table:style-name="TableCell5591">
            <text:p text:style-name="P5592">Lubinų džiovykla (plotas 115,68 kv. m, pastatas mūrinis,<text:s/>1 aukšto); Žalioji a. 15, Vilnius</text:p>
          </table:table-cell>
        </table:table-row>
        <table:table-row table:style-name="TableRow5593">
          <table:table-cell table:style-name="TableCell5594">
            <text:p text:style-name="P5595">20010711</text:p>
          </table:table-cell>
          <table:table-cell table:style-name="TableCell5596">
            <text:p text:style-name="P5597">Negyvenamosios patalpos (plotas 64,38 kv. m, pastatas 1aukšto) ir šiam objektui priskirtas 1586 kv. m žemės sklypas; Mėlynių g. 5, Vilnius</text:p>
          </table:table-cell>
        </table:table-row>
        <table:table-row table:style-name="TableRow5598">
          <table:table-cell table:style-name="TableCell5599">
            <text:p text:style-name="P5600">20010805</text:p>
          </table:table-cell>
          <table:table-cell table:style-name="TableCell5601">
            <text:p text:style-name="P5602">Negyvenamosios patalpos (plotas 54,08 kv. m, 1aukšte); Lenkų g. 12, Vilnius</text:p>
          </table:table-cell>
        </table:table-row>
        <table:table-row table:style-name="TableRow5603">
          <table:table-cell table:style-name="TableCell5604">
            <text:p text:style-name="P5605">20010963</text:p>
          </table:table-cell>
          <table:table-cell table:style-name="TableCell5606">
            <text:p text:style-name="P5607">Pagalbinės patalpos (plotas 20,78 kv. m, 2 aukštų pastato 1 aukšte); Užupio g. 40, Vilnius Negyvenamosios patalpos (plotas 43,99 kv. m, 3 aukštų</text:p>
          </table:table-cell>
        </table:table-row>
        <table:table-row table:style-name="TableRow5608">
          <table:table-cell table:style-name="TableCell5609">
            <text:p text:style-name="P5610">20010984</text:p>
          </table:table-cell>
          <table:table-cell table:style-name="TableCell5611">
            <text:p text:style-name="P5612">pastato 1 aukšte); K. Domaševičiaus g. 3, Vilnius Negyvenamosios patalpos (plotas 107,92 kv. m, 2 aukštų</text:p>
          </table:table-cell>
        </table:table-row>
        <table:table-row table:style-name="TableRow5613">
          <table:table-cell table:style-name="TableCell5614">
            <text:p text:style-name="P5615">20010996</text:p>
          </table:table-cell>
          <table:table-cell table:style-name="TableCell5616">
            <text:p text:style-name="P5617">pastato pusrūsyje); A. Vivulskio g. 3, Vilnius</text:p>
          </table:table-cell>
        </table:table-row>
        <table:table-row table:style-name="TableRow5618">
          <table:table-cell table:style-name="TableCell5619">
            <text:p text:style-name="P5620">20010997</text:p>
          </table:table-cell>
          <table:table-cell table:style-name="TableCell5621">
            <text:p text:style-name="P5622">Negyvenamosios patalpos (plotas 141,41 kv. m, 2 aukštų pastato 1 aukšte) su bendro naudojimo patalpomis (plotas 3,8 kv. m); J. Jasinskio g. 1, Vilnius</text:p>
          </table:table-cell>
        </table:table-row>
        <table:table-row table:style-name="TableRow5623">
          <table:table-cell table:style-name="TableCell5624">
            <text:p text:style-name="P5625">20011048</text:p>
          </table:table-cell>
          <table:table-cell table:style-name="TableCell5626">
            <text:p text:style-name="P5627">Pagalbinės patalpos (plotas 25,21 kv. m, 4 aukštų gyvenamojo namo rūsyje); Paribio g. 30a, Vilnius</text:p>
          </table:table-cell>
        </table:table-row>
        <table:table-row table:style-name="TableRow5628">
          <table:table-cell table:style-name="TableCell5629">
            <text:p text:style-name="P5630">20011058</text:p>
          </table:table-cell>
          <table:table-cell table:style-name="TableCell5631">
            <text:p text:style-name="P5632">Negyvenamosios patalpos (plotas 27,96 kv. m, mediniame 1 aukšto pastate); Kęstučio g. 22/S.Moniuškos g. 28, Vilnius</text:p>
          </table:table-cell>
        </table:table-row>
        <table:table-row table:style-name="TableRow5633">
          <table:table-cell table:style-name="TableCell5634">
            <text:p text:style-name="P5635">20011112</text:p>
          </table:table-cell>
          <table:table-cell table:style-name="TableCell5636">
            <text:p text:style-name="P5637">Negyvenamosios patalpos (plotas 46,13 kv. m, 4 aukštų pastato pusrūsyje); A. Jakšto g. 11, Vilnius</text:p>
          </table:table-cell>
        </table:table-row>
        <table:table-row table:style-name="TableRow5638">
          <table:table-cell table:style-name="TableCell5639">
            <text:p text:style-name="P5640">20011181</text:p>
          </table:table-cell>
          <table:table-cell table:style-name="TableCell5641">
            <text:p text:style-name="P5642">Negyvenamasis pastatas (plotas 337,4 kv. m, pastatas mūrinis, 1 aukšto); Bazilijonų g. 10, Vilnius</text:p>
          </table:table-cell>
        </table:table-row>
        <table:table-row table:style-name="TableRow5643">
          <table:table-cell table:style-name="TableCell5644">
            <text:p text:style-name="P5645">20011192</text:p>
          </table:table-cell>
          <table:table-cell table:style-name="TableCell5646">
            <text:p text:style-name="P5647">Negyvenamosios patalpos (plotas 18,42 kv. m, 2 aukštų mūrinio pastato 1 aukšte); Tilto g. 6-7, Vilnius</text:p>
          </table:table-cell>
        </table:table-row>
        <table:table-row table:style-name="TableRow5648">
          <table:table-cell table:style-name="TableCell5649">
            <text:p text:style-name="P5650">20011332</text:p>
          </table:table-cell>
          <table:table-cell table:style-name="TableCell5651">
            <text:p text:style-name="P5652">Negyvenamosios patalpos (plotas 54,24 kv. m, 3 aukštų pastato rūsyje); Sėlių g. 43, Vilnius</text:p>
          </table:table-cell>
        </table:table-row>
        <table:table-row table:style-name="TableRow5653">
          <table:table-cell table:style-name="TableCell5654">
            <text:p text:style-name="P5655">20011373</text:p>
          </table:table-cell>
          <table:table-cell table:style-name="TableCell5656">
            <text:p text:style-name="P5657">Negyvenamosios patalpos (plotas 50,96 kv. m, 2 aukštų pastato 1 aukšte); Užupio g. 13, Vilnius</text:p>
          </table:table-cell>
        </table:table-row>
        <table:table-row table:style-name="TableRow5658">
          <table:table-cell table:style-name="TableCell5659">
            <text:p text:style-name="P5660">20011645</text:p>
          </table:table-cell>
          <table:table-cell table:style-name="TableCell5661">
            <text:p text:style-name="P5662">Negyvenamosios patalpos (plotas 63,55 kv. m, rūsyje); Algirdo g. 11, Vilnius</text:p>
          </table:table-cell>
        </table:table-row>
        <table:table-row table:style-name="TableRow5663">
          <table:table-cell table:style-name="TableCell5664">
            <text:p text:style-name="P5665">20011795</text:p>
          </table:table-cell>
          <table:table-cell table:style-name="TableCell5666">
            <text:p text:style-name="P5667">Negyvenamosios patalpos (plotas 371,63 kv. m, 2 aukštų pastato 2 aukšte); Žirmūnų g. 106, Vilnius</text:p>
          </table:table-cell>
        </table:table-row>
        <table:table-row table:style-name="TableRow5668">
          <table:table-cell table:style-name="TableCell5669">
            <text:p text:style-name="P5670">20011796</text:p>
          </table:table-cell>
          <table:table-cell table:style-name="TableCell5671">
            <text:p text:style-name="P5672">Negyvenamosios patalpos (plotas 10,02 kv. m, 2 aukštų pastato 1 aukšte); Žirmūnų g. 106, Vilnius</text:p>
          </table:table-cell>
        </table:table-row>
        <table:table-row table:style-name="TableRow5673">
          <table:table-cell table:style-name="TableCell5674">
            <text:p text:style-name="P5675">20011801</text:p>
          </table:table-cell>
          <table:table-cell table:style-name="TableCell5676">
            <text:p text:style-name="P5677">Negyvenamosios patalpos rūsyje (plotas 36,49 kv. m, 3aukštų pastatas); Gerosios Vilties g. 11, Vilnius</text:p>
          </table:table-cell>
        </table:table-row>
        <table:table-row table:style-name="TableRow5678">
          <table:table-cell table:style-name="TableCell5679">
            <text:p text:style-name="P5680">20011839</text:p>
          </table:table-cell>
          <table:table-cell table:style-name="TableCell5681">
            <text:p text:style-name="P5682">Negyvenamosios patalpos (plotas 84,05 kv. m, 3 aukštų mūrinio pastato 1 aukšte); Polocko<text:s/>g. 16, Vilnius</text:p>
          </table:table-cell>
        </table:table-row>
        <table:table-row table:style-name="TableRow5683">
          <table:table-cell table:style-name="TableCell5684">
            <text:p text:style-name="P5685">20011946</text:p>
          </table:table-cell>
          <table:table-cell table:style-name="TableCell5686">
            <text:p text:style-name="P5687">Negyvenamosios patalpos (plotas 69,49 kv. m); Vilniaus g. 25, Vilnius</text:p>
          </table:table-cell>
        </table:table-row>
        <table:table-row table:style-name="TableRow5688">
          <table:table-cell table:style-name="TableCell5689">
            <text:p text:style-name="P5690">50001126</text:p>
          </table:table-cell>
          <table:table-cell table:style-name="TableCell5691">
            <text:p text:style-name="P5692">Negyvenamosios patalpos (plotas 41,39 kv. m, 2 aukštų mūrinio pastato 1 aukšte); Subačiaus g. 5, Vilnius<text:s/></text:p>
          </table:table-cell>
        </table:table-row>
        <table:table-row table:style-name="TableRow5693">
          <table:table-cell table:style-name="TableCell5694">
            <text:p text:style-name="P5695">50001149</text:p>
          </table:table-cell>
          <table:table-cell table:style-name="TableCell5696">
            <text:p text:style-name="P5697">Posto namelis; Pasieniečių g. 3,<text:s/>Medininkai, Vilniaus r.</text:p>
          </table:table-cell>
        </table:table-row>
        <table:table-row table:style-name="TableRow5698">
          <table:table-cell table:style-name="TableCell5699" table:number-columns-spanned="2">
            <text:p text:style-name="P5700">Kaunas</text:p>
          </table:table-cell>
          <table:covered-table-cell/>
        </table:table-row>
        <table:table-row table:style-name="TableRow5701">
          <table:table-cell table:style-name="TableCell5702">
            <text:p text:style-name="P5703">20010768</text:p>
          </table:table-cell>
          <table:table-cell table:style-name="TableCell5704">
            <text:p text:style-name="P5705">Negyvenamosios patalpos (plotas 76,62 kv. m, 2 aukštų mūrinio pastato 1 aukšte); Savanorių pr. 213, Kaunas</text:p>
          </table:table-cell>
        </table:table-row>
        <table:table-row table:style-name="TableRow5706">
          <table:table-cell table:style-name="TableCell5707">
            <text:p text:style-name="P5708">20010774</text:p>
          </table:table-cell>
          <table:table-cell table:style-name="TableCell5709">
            <text:p text:style-name="P5710">Gydomasis korpusas (plotas 285,69 kv. m); S. Jasiūnaitės g. 10, Kulautuva, Kauno r.</text:p>
          </table:table-cell>
        </table:table-row>
        <table:table-row table:style-name="TableRow5711">
          <table:table-cell table:style-name="TableCell5712">
            <text:p text:style-name="P5713">20010777</text:p>
          </table:table-cell>
          <table:table-cell table:style-name="TableCell5714">
            <text:p text:style-name="P5715">Sandėlis (plotas 139,29 kv. m, pastatas 1 aukšto) ir šiam objektui priskirtas 996 kv. m žemės sklypas; Akacijų al. 21a, Kulautuva, Kauno r.</text:p>
          </table:table-cell>
        </table:table-row>
        <table:table-row table:style-name="TableRow5716">
          <table:table-cell table:style-name="TableCell5717">
            <text:p text:style-name="P5718">20011030</text:p>
          </table:table-cell>
          <table:table-cell table:style-name="TableCell5719">
            <text:p text:style-name="P5720">Prekybos patalpos (plotas 175,28 kv. m, 3 aukštų pastato rūsyje ir 1 aukšte); Šv. Gertrūdos g. 42, Kaunas</text:p>
          </table:table-cell>
        </table:table-row>
        <table:table-row table:style-name="TableRow5721">
          <table:table-cell table:style-name="TableCell5722">
            <text:p text:style-name="P5723">20011034</text:p>
          </table:table-cell>
          <table:table-cell table:style-name="TableCell5724">
            <text:p text:style-name="P5725">Patalpos (plotas 35,37 kv. m, 3 aukštų pastato 1aukšte); J.Gruodžio g. 22, Kaunas</text:p>
          </table:table-cell>
        </table:table-row>
        <table:table-row table:style-name="TableRow5726">
          <table:table-cell table:style-name="TableCell5727">
            <text:p text:style-name="P5728">20011133</text:p>
          </table:table-cell>
          <table:table-cell table:style-name="TableCell5729">
            <text:p text:style-name="P5730">Negyvenamosios patalpos (plotas 124,99 kv. m, 6 aukštų mūrinio pastato 1 aukšte); A. Juozapavičiaus pr. 23, Kaunas</text:p>
          </table:table-cell>
        </table:table-row>
        <table:table-row table:style-name="TableRow5731">
          <table:table-cell table:style-name="TableCell5732">
            <text:p text:style-name="P5733">20011237</text:p>
          </table:table-cell>
          <table:table-cell table:style-name="TableCell5734">
            <text:p text:style-name="P5735">Negyvenamosios patalpos (plotas 448,32 kv. m, 3 aukštų pastate) su bendro naudojimo patalpomis (plotas 22,6 kv. m); Savanorių pr. 377, Kaunas</text:p>
          </table:table-cell>
        </table:table-row>
        <table:table-row table:style-name="TableRow5736">
          <table:table-cell table:style-name="TableCell5737">
            <text:p text:style-name="P5738">20011249</text:p>
          </table:table-cell>
          <table:table-cell table:style-name="TableCell5739">
            <text:p text:style-name="P5740">Prekybos salė (plotas 56,83 kv. m, 2 aukštų pastato rūsyje); E. Ožeškienės g. 9, Kaunas</text:p>
          </table:table-cell>
        </table:table-row>
        <table:table-row table:style-name="TableRow5741">
          <table:table-cell table:style-name="TableCell5742">
            <text:p text:style-name="P5743">20011251</text:p>
          </table:table-cell>
          <table:table-cell table:style-name="TableCell5744">
            <text:p text:style-name="P5745">Prekybos patalpos (plotas 204,63<text:s/>kv. m, 2 aukštų pastato 1 aukšte); Laisvės al. 90, Kaunas</text:p>
          </table:table-cell>
        </table:table-row>
        <table:table-row table:style-name="TableRow5746">
          <table:table-cell table:style-name="TableCell5747">
            <text:p text:style-name="P5748">20011368</text:p>
          </table:table-cell>
          <table:table-cell table:style-name="TableCell5749">
            <text:p text:style-name="P5750">Negyvenamosios patalpos (plotas 135,55 kv. m, 3 aukštų pastato rūsyje) su bendro naudojimo patalpomis (plotas 1,35 kv. m); K. Donelaičio g. 63, Kaunas</text:p>
          </table:table-cell>
        </table:table-row>
        <table:table-row table:style-name="TableRow5751">
          <table:table-cell table:style-name="TableCell5752">
            <text:p text:style-name="P5753">20011687</text:p>
          </table:table-cell>
          <table:table-cell table:style-name="TableCell5754">
            <text:p text:style-name="P5755">Parduotuvė (plotas 50,49 kv. m, 2 aukštų pastato 1aukšte); Laisvės al. 31, Kaunas</text:p>
          </table:table-cell>
        </table:table-row>
        <table:table-row table:style-name="TableRow5756">
          <table:table-cell table:style-name="TableCell5757">
            <text:p text:style-name="P5758">20011689</text:p>
          </table:table-cell>
          <table:table-cell table:style-name="TableCell5759">
            <text:p text:style-name="P5760">Negyvenamosios patalpos (plotas 119,94 kv. m); Savanorių pr. 214, Kaunas</text:p>
          </table:table-cell>
        </table:table-row>
        <table:table-row table:style-name="TableRow5761">
          <table:table-cell table:style-name="TableCell5762">
            <text:p text:style-name="P5763">20011696</text:p>
          </table:table-cell>
          <table:table-cell table:style-name="TableCell5764">
            <text:p text:style-name="P5765">Sandėlis (plotas 583,7 kv. m, buvęs karinis objektas)ir kiemo rūsys (užstatytas plotas 12,32 kv. m); Drobės<text:s/>g. 37, Kaunas</text:p>
          </table:table-cell>
        </table:table-row>
        <table:table-row table:style-name="TableRow5766">
          <table:table-cell table:style-name="TableCell5767">
            <text:p text:style-name="P5768">20011732</text:p>
          </table:table-cell>
          <table:table-cell table:style-name="TableCell5769">
            <text:p text:style-name="P5770">Negyvenamosios patalpos su rūsiu (plotas 49,15 kv. m)su bendro naudojimo patalpomis; Krėvos g. 11, Kaunas</text:p>
          </table:table-cell>
        </table:table-row>
        <table:table-row table:style-name="TableRow5771">
          <table:table-cell table:style-name="TableCell5772">
            <text:p text:style-name="P5773">20011826</text:p>
          </table:table-cell>
          <table:table-cell table:style-name="TableCell5774">
            <text:p text:style-name="P5775">Fortas (plotas 304,06 kv. m); Domeikavos k., Domeikavos sen., Kauno r.</text:p>
          </table:table-cell>
        </table:table-row>
        <table:table-row table:style-name="TableRow5776">
          <table:table-cell table:style-name="TableCell5777">
            <text:p text:style-name="P5778">20011978</text:p>
          </table:table-cell>
          <table:table-cell table:style-name="TableCell5779">
            <text:p text:style-name="P5780">Negyvenamosios patalpos (plotas<text:s/>106,97 kv. m) ir sandėlis (plotas 20,54 kv. m); Vilniaus g. 28 ir 28a, Kaunas</text:p>
          </table:table-cell>
        </table:table-row>
        <table:table-row table:style-name="TableRow5781">
          <table:table-cell table:style-name="TableCell5782">
            <text:p text:style-name="P5783">20012100</text:p>
          </table:table-cell>
          <table:table-cell table:style-name="TableCell5784">
            <text:p text:style-name="P5785">Negyvenamosios patalpos (plotas 85,16 kv. m, 5 aukštų mūrinio pastato 1 aukšte); A. ir J. Gravrogkų g. 17, Kaunas</text:p>
          </table:table-cell>
        </table:table-row>
        <table:table-row table:style-name="TableRow5786">
          <table:table-cell table:style-name="TableCell5787">
            <text:p text:style-name="P5788">20012334</text:p>
          </table:table-cell>
          <table:table-cell table:style-name="TableCell5789">
            <text:p text:style-name="P5790">Negyvenamosios patalpos (plotas 26,61 kv. m,<text:s/>pusrūsyje) su bendro naudojimo patalpa (plotas 4,48 kv. m); Vaisių g. 34a, Kaunas</text:p>
          </table:table-cell>
        </table:table-row>
        <table:table-row table:style-name="TableRow5791">
          <table:table-cell table:style-name="TableCell5792">
            <text:p text:style-name="P5793">20012614</text:p>
          </table:table-cell>
          <table:table-cell table:style-name="TableCell5794">
            <text:p text:style-name="P5795">Negyvenamosios patalpos (plotas 37,07 kv. m, 1 aukšto pastato rūsyje); Hipodromo g. 12, Kaunas</text:p>
          </table:table-cell>
        </table:table-row>
        <table:table-row table:style-name="TableRow5796">
          <table:table-cell table:style-name="TableCell5797">
            <text:p text:style-name="P5798">50000506</text:p>
          </table:table-cell>
          <table:table-cell table:style-name="TableCell5799">
            <text:p text:style-name="P5800">Negyvenamosios patalpos (plotas 57,01 kv. m, 12 aukštų blokinio pastato 1 aukšte); Šiaurės pr. 1, Kaunas</text:p>
          </table:table-cell>
        </table:table-row>
        <table:table-row table:style-name="TableRow5801">
          <table:table-cell table:style-name="TableCell5802">
            <text:p text:style-name="P5803">50001312</text:p>
          </table:table-cell>
          <table:table-cell table:style-name="TableCell5804">
            <text:p text:style-name="P5805">Įstaiga (patalpų plotas 65,98 kv. m, 1 aukšte ir rūsyje) su dalimi kiemo statinių; Verkių g. 27a, Kaunas</text:p>
          </table:table-cell>
        </table:table-row>
        <table:table-row table:style-name="TableRow5806">
          <table:table-cell table:style-name="TableCell5807">
            <text:p text:style-name="P5808">90170014</text:p>
          </table:table-cell>
          <table:table-cell table:style-name="TableCell5809">
            <text:p text:style-name="P5810">Sandėlis (plotas 209,88 kv. m, pastatas mūrinis, 1aukšto, buvęs karinis dalinys);<text:s/>Perlojos g. 53, 3016 Kaunas</text:p>
          </table:table-cell>
        </table:table-row>
        <table:table-row table:style-name="TableRow5811">
          <table:table-cell table:style-name="TableCell5812">
            <text:p text:style-name="P5813">90170023</text:p>
          </table:table-cell>
          <table:table-cell table:style-name="TableCell5814">
            <text:p text:style-name="P5815">Stoginė (plotas 59,12 kv. m, pastatas metalinis, 1aukšto); Gedimino g. 27, 3000 Kaunas<text:s/></text:p>
          </table:table-cell>
        </table:table-row>
        <table:table-row table:style-name="TableRow5816">
          <table:table-cell table:style-name="TableCell5817" table:number-columns-spanned="2">
            <text:p text:style-name="P5818">Klaipėda</text:p>
          </table:table-cell>
          <table:covered-table-cell/>
        </table:table-row>
        <table:table-row table:style-name="TableRow5819">
          <table:table-cell table:style-name="TableCell5820">
            <text:p text:style-name="P5821">20010450</text:p>
          </table:table-cell>
          <table:table-cell table:style-name="TableCell5822">
            <text:p text:style-name="P5823">Patalpos (Administracinis-visuomeninis su kiemo įrengimais, Nr. 21/909-0003-01-8; plotas 1108,22 kv. m, būtinas kapitalinis remontas, pastatas 2 aukštų su mansarda); Liepų g. 10, 5800 Klaipėda</text:p>
          </table:table-cell>
        </table:table-row>
        <table:table-row table:style-name="TableRow5824">
          <table:table-cell table:style-name="TableCell5825">
            <text:p text:style-name="P5826">20011490</text:p>
          </table:table-cell>
          <table:table-cell table:style-name="TableCell5827">
            <text:p text:style-name="P5828">Rūsio patalpos (plotas 85,2 kv. m, 3 aukštų pastate); M. Mažvydo al. 6, Klaipėda</text:p>
          </table:table-cell>
        </table:table-row>
        <table:table-row table:style-name="TableRow5829">
          <table:table-cell table:style-name="TableCell5830">
            <text:p text:style-name="P5831">20011581</text:p>
          </table:table-cell>
          <table:table-cell table:style-name="TableCell5832">
            <text:p text:style-name="P5833">Buvęs gyvenamasis namas (plotas 173,16 kv. m, 1 aukšto pastatas); Liepų<text:s/>g. 71, Klaipėda</text:p>
          </table:table-cell>
        </table:table-row>
        <table:table-row table:style-name="TableRow5834">
          <table:table-cell table:style-name="TableCell5835">
            <text:p text:style-name="P5836">20011590</text:p>
          </table:table-cell>
          <table:table-cell table:style-name="TableCell5837">
            <text:p text:style-name="P5838">Sandėlis, slėptuvė-sandėlis (plotas 256,69 kv. m, 3aukštų pastato rūsyje); Minijos g. 140, Klaipėda</text:p>
          </table:table-cell>
        </table:table-row>
        <table:table-row table:style-name="TableRow5839">
          <table:table-cell table:style-name="TableCell5840">
            <text:p text:style-name="P5841">20011605</text:p>
          </table:table-cell>
          <table:table-cell table:style-name="TableCell5842">
            <text:p text:style-name="P5843">Kūrybinės dirbtuvės (plotas 16,45 kv. m, 3 aukštų pastato mansardoje); Vilties g. 9-7, Klaipėda</text:p>
          </table:table-cell>
        </table:table-row>
        <table:table-row table:style-name="TableRow5844">
          <table:table-cell table:style-name="TableCell5845">
            <text:p text:style-name="P5846">20012130</text:p>
          </table:table-cell>
          <table:table-cell table:style-name="TableCell5847">
            <text:p text:style-name="P5848">Mokyklos pastatas (plotas 439,28 kv. m, 2 aukštų pastatas) 2 ūkiniai pastatai (užstatytas plotas 114,6 kv. m) ir kiemo rūsys (užstatytas plotas 30,6 kv. m); Pamarių g. 18/Žvejų g. 1, Priekulės mst., Klaipėdos r.</text:p>
          </table:table-cell>
        </table:table-row>
        <table:table-row table:style-name="TableRow5849">
          <table:table-cell table:style-name="TableCell5850">
            <text:p text:style-name="P5851">20012266</text:p>
          </table:table-cell>
          <table:table-cell table:style-name="TableCell5852">
            <text:p text:style-name="P5853">Prekybos patalpos (plotas 19,91 kv. m); H. Manto<text:s/>g. 45b, Klaipėda</text:p>
          </table:table-cell>
        </table:table-row>
        <table:table-row table:style-name="TableRow5854">
          <table:table-cell table:style-name="TableCell5855">
            <text:p text:style-name="P5856">50000009</text:p>
          </table:table-cell>
          <table:table-cell table:style-name="TableCell5857">
            <text:p text:style-name="P5858">Administracinės patalpos (plotas 33,5 kv. m, 4 aukštų pastato 3 aukšte) su bendro naudojimo patalpomis (plotas 21,56 kv. m); Taikos pr. 24, Klaipėda</text:p>
          </table:table-cell>
        </table:table-row>
        <table:table-row table:style-name="TableRow5859">
          <table:table-cell table:style-name="TableCell5860">
            <text:p text:style-name="P5861">50000041</text:p>
          </table:table-cell>
          <table:table-cell table:style-name="TableCell5862">
            <text:p text:style-name="P5863">Įstaiga (plotas 526,78 kv. m, pastatas mūrinis, 2aukštų), garažas<text:s/>(plotas 86,55 kv. m), statiniai ir šiam objektui priskirtas 1822 kv. m žemės sklypas; Bijūnų g. 13, Klaipėda</text:p>
          </table:table-cell>
        </table:table-row>
        <table:table-row table:style-name="TableRow5864">
          <table:table-cell table:style-name="TableCell5865" table:number-columns-spanned="2">
            <text:p text:style-name="P5866">Šiauliai</text:p>
          </table:table-cell>
          <table:covered-table-cell/>
        </table:table-row>
        <table:table-row table:style-name="TableRow5867">
          <table:table-cell table:style-name="TableCell5868">
            <text:p text:style-name="P5869">20011484</text:p>
          </table:table-cell>
          <table:table-cell table:style-name="TableCell5870">
            <text:p text:style-name="P5871">Sveikatingumo kompleksas (plotas 1670,36 kv. m,pastatas mūrinis, 2 aukštų); J. Žemaitės g. 145, 5400 Šiauliai</text:p>
          </table:table-cell>
        </table:table-row>
        <table:table-row table:style-name="TableRow5872">
          <table:table-cell table:style-name="TableCell5873">
            <text:p text:style-name="P5874">20012295</text:p>
          </table:table-cell>
          <table:table-cell table:style-name="TableCell5875">
            <text:p text:style-name="P5876">Kontora, ofisas, patalpa Nr. 207 (plotas 71,97 kv. m, 5aukštų gyvenamojo namo 1 aukšte); Žalgirio g. 2, Šiauliai</text:p>
          </table:table-cell>
        </table:table-row>
        <table:table-row table:style-name="TableRow5877">
          <table:table-cell table:style-name="TableCell5878">
            <text:p text:style-name="P5879">20012308</text:p>
          </table:table-cell>
          <table:table-cell table:style-name="TableCell5880">
            <text:p text:style-name="P5881">Administracinės patalpos, patalpa Nr. 96 (plotas 11,53 kv. m, 3 aukštų mūrinio pastato 3 aukšte) su bendro naudojimo patalpomis<text:s/>(plotas 3,56 kv. m); Varpo g. 22, Šiauliai</text:p>
          </table:table-cell>
        </table:table-row>
        <table:table-row table:style-name="TableRow5882">
          <table:table-cell table:style-name="TableCell5883">
            <text:p text:style-name="P5884">20012313</text:p>
          </table:table-cell>
          <table:table-cell table:style-name="TableCell5885">
            <text:p text:style-name="P5886">Paštas, patalpa Nr. 47 (plotas 32,88 kv. m, 5 aukštų pastato 1 aukšte); K. Korsako g. 15, Šiauliai</text:p>
          </table:table-cell>
        </table:table-row>
        <table:table-row table:style-name="TableRow5887">
          <table:table-cell table:style-name="TableCell5888">
            <text:p text:style-name="P5889">20012316</text:p>
          </table:table-cell>
          <table:table-cell table:style-name="TableCell5890">
            <text:p text:style-name="P5891">Kuro rezervuarai (11 vnt.); Meškuičių k., Šiaulių r.</text:p>
          </table:table-cell>
        </table:table-row>
        <table:table-row table:style-name="TableRow5892">
          <table:table-cell table:style-name="TableCell5893">
            <text:p text:style-name="P5894">20012665</text:p>
          </table:table-cell>
          <table:table-cell table:style-name="TableCell5895">
            <text:p text:style-name="P5896">Kiemo statiniai (kiemo aikštelė<text:s/>ir tvora); Žemaitės g 145, Šiauliai</text:p>
          </table:table-cell>
        </table:table-row>
        <table:table-row table:style-name="TableRow5897">
          <table:table-cell table:style-name="TableCell5898" table:number-columns-spanned="2">
            <text:p text:style-name="P5899">Panevėžys</text:p>
          </table:table-cell>
          <table:covered-table-cell/>
        </table:table-row>
        <table:table-row table:style-name="TableRow5900">
          <table:table-cell table:style-name="TableCell5901">
            <text:p text:style-name="P5902">20010886</text:p>
          </table:table-cell>
          <table:table-cell table:style-name="TableCell5903">
            <text:p text:style-name="P5904">Įstaiga (plotas 87,98 kv. m, pastatas medinis, 1 aukšto); Vasario 16-osios g. 24-1, 5300 Panevėžys</text:p>
          </table:table-cell>
        </table:table-row>
        <table:table-row table:style-name="TableRow5905">
          <table:table-cell table:style-name="TableCell5906">
            <text:p text:style-name="P5907">50000362</text:p>
          </table:table-cell>
          <table:table-cell table:style-name="TableCell5908">
            <text:p text:style-name="P5909">Laboratorinis korpusas su administracinėmis patalpomis (plotas 2895,02 kv. m); Nevėžio g.<text:s/>54, Velžio k., Panevėžio r.</text:p>
          </table:table-cell>
        </table:table-row>
        <table:table-row table:style-name="TableRow5910">
          <table:table-cell table:style-name="TableCell5911" table:number-columns-spanned="2">
            <text:p text:style-name="P5912">Druskininkai</text:p>
          </table:table-cell>
          <table:covered-table-cell/>
        </table:table-row>
        <table:table-row table:style-name="TableRow5913">
          <table:table-cell table:style-name="TableCell5914">
            <text:p text:style-name="P5915">20011998</text:p>
          </table:table-cell>
          <table:table-cell table:style-name="TableCell5916">
            <text:p text:style-name="P5917">Sanatorija (plotas 520,91 kv. m, 2 aukštų mūrinis pastatas) ir šiam objektui priskirtas 1056 kv. m žemės sklypas; Sausoji g. 4, Druskininkai</text:p>
          </table:table-cell>
        </table:table-row>
        <table:table-row table:style-name="TableRow5918">
          <table:table-cell table:style-name="TableCell5919">
            <text:p text:style-name="P5920">20012689</text:p>
          </table:table-cell>
          <table:table-cell table:style-name="TableCell5921">
            <text:p text:style-name="P5922">Darbo kabinetas (plotas 13,82 kv. m); Vasario<text:s/>16-osios g. 7, Druskininkai</text:p>
          </table:table-cell>
        </table:table-row>
        <table:table-row table:style-name="TableRow5923">
          <table:table-cell table:style-name="TableCell5924">
            <text:p text:style-name="P5925">20012690</text:p>
          </table:table-cell>
          <table:table-cell table:style-name="TableCell5926">
            <text:p text:style-name="P5927">Garažas (plotas 21,17 kv. m); Vasario 16-osios g. 5,Druskininkai<text:s/></text:p>
          </table:table-cell>
        </table:table-row>
        <table:table-row table:style-name="TableRow5928">
          <table:table-cell table:style-name="TableCell5929">
            <text:p text:style-name="P5930">30010021</text:p>
          </table:table-cell>
          <table:table-cell table:style-name="TableCell5931">
            <text:p text:style-name="P5932">Senųjų gydyklų pastatas (plotas 1715 kv. m, pastatas mūrinis, 1 aukšto); Vilniaus al. 7, 4690 Druskininkai</text:p>
          </table:table-cell>
        </table:table-row>
        <table:table-row table:style-name="TableRow5933">
          <table:table-cell table:style-name="TableCell5934">
            <text:p text:style-name="P5935">30010023</text:p>
          </table:table-cell>
          <table:table-cell table:style-name="TableCell5936">
            <text:p text:style-name="P5937">Kolonados pastatas (plotas 400 kv. m, pastatas mūrinis,1 aukšto); Vilniaus al. 5, 4690 Druskininkai</text:p>
          </table:table-cell>
        </table:table-row>
        <table:table-row table:style-name="TableRow5938">
          <table:table-cell table:style-name="TableCell5939" table:number-columns-spanned="2">
            <text:p text:style-name="P5940">Palanga</text:p>
          </table:table-cell>
          <table:covered-table-cell/>
        </table:table-row>
        <table:table-row table:style-name="TableRow5941">
          <table:table-cell table:style-name="TableCell5942">
            <text:p text:style-name="P5943">20012601</text:p>
          </table:table-cell>
          <table:table-cell table:style-name="TableCell5944">
            <text:p text:style-name="P5945">Poilsio pastatas (plotas 243,28 kv. m, pastatas 2 aukštų) su kiemo statiniais; Dariaus ir Girėno g. 23, Palanga</text:p>
          </table:table-cell>
        </table:table-row>
        <table:table-row table:style-name="TableRow5946">
          <table:table-cell table:style-name="TableCell5947" table:number-columns-spanned="2">
            <text:p text:style-name="P5948">Neringa</text:p>
          </table:table-cell>
          <table:covered-table-cell/>
        </table:table-row>
        <table:table-row table:style-name="TableRow5949">
          <table:table-cell table:style-name="TableCell5950">
            <text:p text:style-name="P5951">20012517</text:p>
          </table:table-cell>
          <table:table-cell table:style-name="TableCell5952">
            <text:p text:style-name="P5953">Poilsio pastatas (plotas<text:s/>2182,56 kv. m, pastatas mūrinis, 2 aukštų), valgykla (plotas 485,88 kv. m, pastatas mūrinis, 1 aukšto) su priklausiniais ir pagalbiniais pastatais; Preilos g. 39, Neringa</text:p>
          </table:table-cell>
        </table:table-row>
        <table:table-row table:style-name="TableRow5954">
          <table:table-cell table:style-name="TableCell5955" table:number-columns-spanned="2">
            <text:p text:style-name="P5956">Visaginas</text:p>
          </table:table-cell>
          <table:covered-table-cell/>
        </table:table-row>
        <table:table-row table:style-name="TableRow5957">
          <table:table-cell table:style-name="TableCell5958">
            <text:p text:style-name="P5959">20012705</text:p>
          </table:table-cell>
          <table:table-cell table:style-name="TableCell5960">
            <text:p text:style-name="P5961">Įstaiga-patalpa Nr. 45 su rūsiu (plotas 273,46 kv. m, 5aukštų<text:s/>pastato 1 aukšte ir rūsyje); Festivalio g. 10, Visaginas</text:p>
          </table:table-cell>
        </table:table-row>
        <table:table-row table:style-name="TableRow5962">
          <table:table-cell table:style-name="TableCell5963" table:number-columns-spanned="2">
            <text:p text:style-name="P5964">Biržai</text:p>
          </table:table-cell>
          <table:covered-table-cell/>
        </table:table-row>
        <table:table-row table:style-name="TableRow5965">
          <table:table-cell table:style-name="TableCell5966">
            <text:p text:style-name="P5967">20011120</text:p>
          </table:table-cell>
          <table:table-cell table:style-name="TableCell5968">
            <text:p text:style-name="P5969">Gyvenamasis namas su kiemo statiniais (buvęs, plotas 69,85 kv. m, nugriovimui) ir ūkinis pastatas (plotas 50,69 kv. m, nugriovimui); Pučiakalnės k., Nemunėlio Radviliškio sen.,<text:s/>Biržų r.</text:p>
          </table:table-cell>
        </table:table-row>
        <table:table-row table:style-name="TableRow5970">
          <table:table-cell table:style-name="TableCell5971">
            <text:p text:style-name="P5972">20011130</text:p>
          </table:table-cell>
          <table:table-cell table:style-name="TableCell5973">
            <text:p text:style-name="P5974">Parduotuvė (plotas 99,45 kv. m, 5 a. mūrinio pastato 1aukšte); Vytauto g. 36-1b, Biržai</text:p>
          </table:table-cell>
        </table:table-row>
        <table:table-row table:style-name="TableRow5975">
          <table:table-cell table:style-name="TableCell5976">
            <text:p text:style-name="P5977">20011131</text:p>
          </table:table-cell>
          <table:table-cell table:style-name="TableCell5978">
            <text:p text:style-name="P5979">Sandėlis (plotas 60,8 kv. m, pastatas mūrinis, nugriovimui); Astravas 12, Biržai</text:p>
          </table:table-cell>
        </table:table-row>
        <table:table-row table:style-name="TableRow5980">
          <table:table-cell table:style-name="TableCell5981" table:number-columns-spanned="2">
            <text:p text:style-name="P5982">Jonava</text:p>
          </table:table-cell>
          <table:covered-table-cell/>
        </table:table-row>
        <table:table-row table:style-name="TableRow5983">
          <table:table-cell table:style-name="TableCell5984">
            <text:p text:style-name="P5985">20010309</text:p>
          </table:table-cell>
          <table:table-cell table:style-name="TableCell5986">
            <text:p text:style-name="P5987">Buvusios daboklės pastatas (plotas<text:s/>164,48 kv. m, pastatas mūrinis, 1 aukšto); Rukla, Jonavos r. 1</text:p>
          </table:table-cell>
        </table:table-row>
        <table:table-row table:style-name="TableRow5988">
          <table:table-cell table:style-name="TableCell5989">
            <text:p text:style-name="P5990">20010592</text:p>
          </table:table-cell>
          <table:table-cell table:style-name="TableCell5991">
            <text:p text:style-name="P5992">Kiaulidė (plotas 176 kv. m, pastatas mūrinis, aukšto); Gaižiūnai-1, Ruklos sen., Jonavos r.</text:p>
          </table:table-cell>
        </table:table-row>
        <table:table-row table:style-name="TableRow5993">
          <table:table-cell table:style-name="TableCell5994">
            <text:p text:style-name="P5995">20011481</text:p>
          </table:table-cell>
          <table:table-cell table:style-name="TableCell5996">
            <text:p text:style-name="P5997">Užeiga-valgykla su ūkiniu pastatu (plotas 149,15 kv. m); Gegutės k., Šilų sen.,<text:s/>Jonavos r.</text:p>
          </table:table-cell>
        </table:table-row>
        <table:table-row table:style-name="TableRow5998">
          <table:table-cell table:style-name="TableCell5999" table:number-columns-spanned="2">
            <text:p text:style-name="P6000">Joniškis</text:p>
          </table:table-cell>
          <table:covered-table-cell/>
        </table:table-row>
        <table:table-row table:style-name="TableRow6001">
          <table:table-cell table:style-name="TableCell6002">
            <text:p text:style-name="P6003">50000819</text:p>
          </table:table-cell>
          <table:table-cell table:style-name="TableCell6004">
            <text:p text:style-name="P6005">Patalpos gyvenamajame name su administracinėmis patalpomis (plotas 65,76 kv. m) ir 1/2 kiemo statinių; Mindaugių k., Joniškio r.</text:p>
          </table:table-cell>
        </table:table-row>
        <table:table-row table:style-name="TableRow6006">
          <table:table-cell table:style-name="TableCell6007" table:number-columns-spanned="2">
            <text:p text:style-name="P6008">Kėdainiai</text:p>
          </table:table-cell>
          <table:covered-table-cell/>
        </table:table-row>
        <table:table-row table:style-name="TableRow6009">
          <table:table-cell table:style-name="TableCell6010">
            <text:p text:style-name="P6011">20012364</text:p>
          </table:table-cell>
          <table:table-cell table:style-name="TableCell6012">
            <text:p text:style-name="P6013">Administracinės patalpos su rūsiu (plotas 287,29 kv. m,pastatas mūrinis, 2 aukštų) ir bendro naudojimo patalpomis (plotas 12,97 kv. m); Radvilų g. 9, Kėdainiai<text:s/></text:p>
          </table:table-cell>
        </table:table-row>
        <table:table-row table:style-name="TableRow6014">
          <table:table-cell table:style-name="TableCell6015" table:number-columns-spanned="2">
            <text:p text:style-name="P6016">Mažeikiai</text:p>
          </table:table-cell>
          <table:covered-table-cell/>
        </table:table-row>
        <table:table-row table:style-name="TableRow6017">
          <table:table-cell table:style-name="TableCell6018">
            <text:p text:style-name="P6019">50000750</text:p>
          </table:table-cell>
          <table:table-cell table:style-name="TableCell6020">
            <text:p text:style-name="P6021">Administracinio pastato patalpos (plotas 16,99 kv. m, 3 aukštų mūrinio pastato 1 aukšte); Laisvės g. 22, Mažeikiai</text:p>
          </table:table-cell>
        </table:table-row>
        <table:table-row table:style-name="TableRow6022">
          <table:table-cell table:style-name="TableCell6023" table:number-columns-spanned="2">
            <text:p text:style-name="P6024">Molėtai</text:p>
          </table:table-cell>
          <table:covered-table-cell/>
        </table:table-row>
        <table:table-row table:style-name="TableRow6025">
          <table:table-cell table:style-name="TableCell6026">
            <text:p text:style-name="P6027">20012584</text:p>
          </table:table-cell>
          <table:table-cell table:style-name="TableCell6028">
            <text:p text:style-name="P6029">Atsarginio punkto pastatas (poilsio namai, plotas 489,84 kv. m), ūkinis pastatas (plotas 33,13 kv. m) su kiemo statiniais, ilgalaikiu turtu ir mažaverčiu inventoriumi; Kaulakių k., Molėtų r.</text:p>
          </table:table-cell>
        </table:table-row>
        <table:table-row table:style-name="TableRow6030">
          <table:table-cell table:style-name="TableCell6031" table:number-columns-spanned="2">
            <text:p text:style-name="P6032">Pasvalys</text:p>
          </table:table-cell>
          <table:covered-table-cell/>
        </table:table-row>
        <table:table-row table:style-name="TableRow6033">
          <table:table-cell table:style-name="TableCell6034">
            <text:p text:style-name="P6035">20010024</text:p>
          </table:table-cell>
          <table:table-cell table:style-name="TableCell6036">
            <text:p text:style-name="P6037">Parduotuvė (patalpų plotas 229,64 kv. m, mūriniame 1aukšto pastate); Ežero g. 26, Pasvalys</text:p>
          </table:table-cell>
        </table:table-row>
        <table:table-row table:style-name="TableRow6038">
          <table:table-cell table:style-name="TableCell6039" table:number-columns-spanned="2">
            <text:p text:style-name="P6040">Radviliškis</text:p>
          </table:table-cell>
          <table:covered-table-cell/>
        </table:table-row>
        <table:table-row table:style-name="TableRow6041">
          <table:table-cell table:style-name="TableCell6042">
            <text:p text:style-name="P6043">20012284</text:p>
          </table:table-cell>
          <table:table-cell table:style-name="TableCell6044">
            <text:p text:style-name="P6045">Garažas (plotas 37,09 kv. m, mūrinis); A. Povyliaus g. 2,Radviliškis</text:p>
          </table:table-cell>
        </table:table-row>
        <table:table-row table:style-name="TableRow6046">
          <table:table-cell table:style-name="TableCell6047" table:number-columns-spanned="2">
            <text:p text:style-name="P6048">Šakiai</text:p>
          </table:table-cell>
          <table:covered-table-cell/>
        </table:table-row>
        <table:table-row table:style-name="TableRow6049">
          <table:table-cell table:style-name="TableCell6050">
            <text:p text:style-name="P6051">50001008</text:p>
          </table:table-cell>
          <table:table-cell table:style-name="TableCell6052">
            <text:p text:style-name="P6053">Veterinarijos ligoninės patalpos (plotas 90,57 kv. m, 2aukštų mūrinio pastato 1 aukšte); Lygumų g. 16, Lukšių mst., Šakių r.<text:s/></text:p>
          </table:table-cell>
        </table:table-row>
        <table:table-row table:style-name="TableRow6054">
          <table:table-cell table:style-name="TableCell6055" table:number-columns-spanned="2">
            <text:p text:style-name="P6056">Šalčininkai</text:p>
          </table:table-cell>
          <table:covered-table-cell/>
        </table:table-row>
        <table:table-row table:style-name="TableRow6057">
          <table:table-cell table:style-name="TableCell6058">
            <text:p text:style-name="P6059">20012607</text:p>
          </table:table-cell>
          <table:table-cell table:style-name="TableCell6060">
            <text:p text:style-name="P6061">Garažas (plotas 21,45 kv. m); Vilniaus g. 63,Šalčininkai<text:s/></text:p>
          </table:table-cell>
        </table:table-row>
        <table:table-row table:style-name="TableRow6062">
          <table:table-cell table:style-name="TableCell6063" table:number-columns-spanned="2">
            <text:p text:style-name="P6064">Šilutė</text:p>
          </table:table-cell>
          <table:covered-table-cell/>
        </table:table-row>
        <table:table-row table:style-name="TableRow6065">
          <table:table-cell table:style-name="TableCell6066">
            <text:p text:style-name="P6067">20012706</text:p>
          </table:table-cell>
          <table:table-cell table:style-name="TableCell6068">
            <text:p text:style-name="P6069">Administracinės patalpos (plotas 20,45 kv. m, 3 aukštų mūrinio pastato 2 aukšte); Lietuvininkų g. 10/Parko g. 2, Šilutė<text:s/></text:p>
          </table:table-cell>
        </table:table-row>
        <table:table-row table:style-name="TableRow6070">
          <table:table-cell table:style-name="TableCell6071" table:number-columns-spanned="2">
            <text:p text:style-name="P6072">Švenčionys</text:p>
          </table:table-cell>
          <table:covered-table-cell/>
        </table:table-row>
        <table:table-row table:style-name="TableRow6073">
          <table:table-cell table:style-name="TableCell6074">
            <text:p text:style-name="P6075">20012329</text:p>
          </table:table-cell>
          <table:table-cell table:style-name="TableCell6076">
            <text:p text:style-name="P6077">Dalis administracinio pastato (plotas 388,96 kv. m, pastatas mūrinis, 1 aukšto); Senos Pašaminės k., Švenčionių r.</text:p>
          </table:table-cell>
        </table:table-row>
        <table:table-row table:style-name="TableRow6078">
          <table:table-cell table:style-name="TableCell6079" table:number-columns-spanned="2">
            <text:p text:style-name="P6080">Tauragė</text:p>
          </table:table-cell>
          <table:covered-table-cell/>
        </table:table-row>
        <table:table-row table:style-name="TableRow6081">
          <table:table-cell table:style-name="TableCell6082">
            <text:p text:style-name="P6083">20011384</text:p>
          </table:table-cell>
          <table:table-cell table:style-name="TableCell6084">
            <text:p text:style-name="P6085">Administracinis-visuomeninis pastatas (plotas 338,2 kv. m, 1 aukšto pastatas), visuomeninio maitinimo pastatas (plotas 175,7 kv. m, 1 aukšto pastatas), du kultūriniai mokslo pastatai (plotas 153,35 kv. m, 1 aukšto pastatai) ir kiemo įrenginiai; Baltramiejiškių k., Tauragės r.<text:s/></text:p>
          </table:table-cell>
        </table:table-row>
        <table:table-row table:style-name="TableRow6086">
          <table:table-cell table:style-name="TableCell6087">
            <text:p text:style-name="P6088">50000524</text:p>
          </table:table-cell>
          <table:table-cell table:style-name="TableCell6089">
            <text:p text:style-name="P6090">Aparatinė (plotas 62,57 kv. m, 2 aukštų mūrinio pastato 1 aukšte); Mechanizatorių g. 16, Skaudvilė, Tauragės r.</text:p>
          </table:table-cell>
        </table:table-row>
        <table:table-row table:style-name="TableRow6091">
          <table:table-cell table:style-name="TableCell6092" table:number-columns-spanned="2">
            <text:p text:style-name="P6093">Telšiai</text:p>
          </table:table-cell>
          <table:covered-table-cell/>
        </table:table-row>
        <table:table-row table:style-name="TableRow6094">
          <table:table-cell table:style-name="TableCell6095">
            <text:p text:style-name="P6096">50000456</text:p>
          </table:table-cell>
          <table:table-cell table:style-name="TableCell6097">
            <text:p text:style-name="P6098">Vaikų stovykla (plotas 909,41 kv. m, pastatas mūrinis,2 aukštų) su kiemo statiniais, 4 ūkiniai pastatai (plotai 48 kv. m, 25 kv. m, 31 kv. m, 45 kv. m) ir kiemo rūsys (plotas 84 kv. m); Kegų k., Žarėnų sen., Telšių r.<text:s/></text:p>
          </table:table-cell>
        </table:table-row>
        <table:table-row table:style-name="TableRow6099">
          <table:table-cell table:style-name="TableCell6100">
            <text:p text:style-name="P6101">50000548</text:p>
          </table:table-cell>
          <table:table-cell table:style-name="TableCell6102">
            <text:p text:style-name="P6103">Įstaigos patalpos (plotas 90,94 kv. m, 2 aukštų mūrinio pastato 1 aukšte); Gėlių g. 1, Telšiai<text:s/></text:p>
          </table:table-cell>
        </table:table-row>
        <table:table-row table:style-name="TableRow6104">
          <table:table-cell table:style-name="TableCell6105" table:number-columns-spanned="2">
            <text:p text:style-name="P6106">Ukmergė</text:p>
          </table:table-cell>
          <table:covered-table-cell/>
        </table:table-row>
        <table:table-row table:style-name="TableRow6107">
          <table:table-cell table:style-name="TableCell6108">
            <text:p text:style-name="P6109">20010696</text:p>
          </table:table-cell>
          <table:table-cell table:style-name="TableCell6110">
            <text:p text:style-name="P6111">Parduotuvė (plotas 198,59 kv. m, 2 aukštų pastato 1aukšte); Kęstučio a. 2-4/Vienuolyno g. 14-4, 4120 Ukmergė<text:s/></text:p>
          </table:table-cell>
        </table:table-row>
        <table:table-row table:style-name="TableRow6112">
          <table:table-cell table:style-name="TableCell6113">
            <text:p text:style-name="P6114">20010702</text:p>
          </table:table-cell>
          <table:table-cell table:style-name="TableCell6115">
            <text:p text:style-name="P6116">Patalpos (plotas 61,79 kv. m, 2 aukštų pastato 1 aukšte); Vytauto g. 15-6/Piliakalnio g. 2-6, 4120 Ukmergė<text:s/></text:p>
          </table:table-cell>
        </table:table-row>
        <table:table-row table:style-name="TableRow6117">
          <table:table-cell table:style-name="TableCell6118" table:number-columns-spanned="2">
            <text:p text:style-name="P6119">Varėna</text:p>
          </table:table-cell>
          <table:covered-table-cell/>
        </table:table-row>
        <table:table-row table:style-name="TableRow6120">
          <table:table-cell table:style-name="TableCell6121">
            <text:p text:style-name="P6122">20012686</text:p>
          </table:table-cell>
          <table:table-cell table:style-name="TableCell6123">
            <text:p text:style-name="P6124">Poilsio<text:s/>namai (plotas 231,65 kv. m); Žiūrų k., Marcinkonių sen., Varėnos r.</text:p>
          </table:table-cell>
        </table:table-row>
        <table:table-row table:style-name="TableRow6125">
          <table:table-cell table:style-name="TableCell6126" table:number-columns-spanned="2">
            <text:p text:style-name="P6127">Iš viso objektų (valstybės) – 226</text:p>
          </table:table-cell>
          <table:covered-table-cell/>
        </table:table-row>
        <table:table-row table:style-name="TableRow6128">
          <table:table-cell table:style-name="TableCell6129" table:number-columns-spanned="2">
            <text:p text:style-name="P6130">SAVIVALDYBĖMS NUOSAVYBĖS TEISE PRIKLAUSANTYS PRIVATIZAVIMO OBJEKTAI</text:p>
          </table:table-cell>
          <table:covered-table-cell/>
        </table:table-row>
        <table:table-row table:style-name="TableRow6131">
          <table:table-cell table:style-name="TableCell6132" table:number-columns-spanned="2">
            <text:p text:style-name="P6133">Vilnius miesto savivaldybė</text:p>
          </table:table-cell>
          <table:covered-table-cell/>
        </table:table-row>
        <table:table-row table:style-name="TableRow6134">
          <table:table-cell table:style-name="TableCell6135" table:number-columns-spanned="2">
            <text:p text:style-name="P6136">I Savivaldybės kontroliuojamos įmonės</text:p>
          </table:table-cell>
          <table:covered-table-cell/>
        </table:table-row>
        <table:table-row table:style-name="TableRow6137">
          <table:table-cell table:style-name="TableCell6138">
            <text:p text:style-name="P6139">1067672</text:p>
          </table:table-cell>
          <table:table-cell table:style-name="TableCell6140">
            <text:p text:style-name="P6141">Uždaroji<text:s/>akcinė bendrovė „Dolometa“; F. Šopeno g. 1/17, 2006 Vilnius; kosmetikos ir tualeto reikmenų mažmeninė prekyba, avalynės ir odos gaminių mažmeninė prekyba, mažmeninė prekyba kitur neklasifikuotais gaminiais bendrosios paskirties parduotuvėse; mažmeninė prekyba kosmetinėmis priemonėmis, naudotų prekių mažmeninė prekyba</text:p>
          </table:table-cell>
        </table:table-row>
        <table:table-row table:style-name="TableRow6142">
          <table:table-cell table:style-name="TableCell6143">
            <text:p text:style-name="P6144">2015835</text:p>
          </table:table-cell>
          <table:table-cell table:style-name="TableCell6145">
            <text:p text:style-name="P6146">Akcinė bendrovė „Vigasta“; Dariaus ir Girėno g. 36, 2038 Vilnius; kelių ir gatvių tiesimas</text:p>
          </table:table-cell>
        </table:table-row>
        <table:table-row table:style-name="TableRow6147">
          <table:table-cell table:style-name="TableCell6148">
            <text:p text:style-name="P6149">2045598</text:p>
          </table:table-cell>
          <table:table-cell table:style-name="TableCell6150">
            <text:p text:style-name="P6151">Uždaroji akcinė bendrovė „Vilniaus pramoniniai vandenys“; Verkių g. 68, 2021 Vilnius; vandens tiekimas pramonės įmonėms</text:p>
          </table:table-cell>
        </table:table-row>
        <table:table-row table:style-name="TableRow6152">
          <table:table-cell table:style-name="TableCell6153">
            <text:p text:style-name="P6154">2235578</text:p>
          </table:table-cell>
          <table:table-cell table:style-name="TableCell6155">
            <text:p text:style-name="P6156">Uždaroji akcinė bendrovė „Laidotuvių rūmai“; Olandų g. 22, 2007 Vilnius; laidotuvės ir su jomis susijusi veikla, kapaviečių priežiūra, laidotuvių biurų veikla</text:p>
          </table:table-cell>
        </table:table-row>
        <table:table-row table:style-name="TableRow6157">
          <table:table-cell table:style-name="TableCell6158">
            <text:p text:style-name="P6159">2257814</text:p>
          </table:table-cell>
          <table:table-cell table:style-name="TableCell6160">
            <text:p text:style-name="P6161">Uždaroji akcinė bendrovė „Pamėnkalnis“;<text:s/>Subačiaus g. 5- 15, 2001 Vilnius; tekstilės apdaila, drabužių mažmeninė prekyba, kitų viršutinių drabužių siuvimas</text:p>
          </table:table-cell>
        </table:table-row>
        <table:table-row table:style-name="TableRow6162">
          <table:table-cell table:style-name="TableCell6163">
            <text:p text:style-name="P6164">2459847</text:p>
          </table:table-cell>
          <table:table-cell table:style-name="TableCell6165">
            <text:p text:style-name="P6166">Uždaroji akcinė bendrovė „Grivana“; Kalvarijų g. 49, 2005 Vilnius; mažmeninė prekyba nespecializuotose parduotuvėse, kuriose prekiaujama daugiausia maistu, gėrimais ir tabaku, paruoštų valgių tiekimas</text:p>
          </table:table-cell>
        </table:table-row>
        <table:table-row table:style-name="TableRow6167">
          <table:table-cell table:style-name="TableCell6168">
            <text:p text:style-name="P6169">2459866</text:p>
          </table:table-cell>
          <table:table-cell table:style-name="TableCell6170">
            <text:p text:style-name="P6171">Uždaroji akcinė bendrovė „Kirtimų sandėliai“; Dariaus ir Girėno g. 99, 2038 Vilnius; laikymas ir sandėliavimas, nekilnojamojo turto, priklausančio nuosavybės teise, išnuomojimas<text:s/>II. Įmonės, kuriose savivaldybei nuosavybės teise mažiau kaip 50 procentų akcijų</text:p>
          </table:table-cell>
        </table:table-row>
        <table:table-row table:style-name="TableRow6172">
          <table:table-cell table:style-name="TableCell6173" table:number-columns-spanned="2">
            <text:p text:style-name="P6174">II Įmonės, kuriose savivaldybei nuosavybės teise priklauso mažiau kaip 50 procentų akcijų</text:p>
          </table:table-cell>
          <table:covered-table-cell/>
        </table:table-row>
        <table:table-row table:style-name="TableRow6175">
          <table:table-cell table:style-name="TableCell6176">
            <text:p text:style-name="P6177">1000397</text:p>
          </table:table-cell>
          <table:table-cell table:style-name="TableCell6178">
            <text:p text:style-name="P6179">Bendra Lietuvos ir Šveicarijos įmonė uždaroji akcinė bendrovė<text:s/>„Lietkompexim“; T. Ševčenkos g. 16a, 2000 Vilnius; nekilnojamojo turto, priklausančio nuosavybės teise, išnuomojimas, didmeninė ir mažmeninė prekyba maisto produktais</text:p>
          </table:table-cell>
        </table:table-row>
        <table:table-row table:style-name="TableRow6180">
          <table:table-cell table:style-name="TableCell6181">
            <text:p text:style-name="P6182">1066839</text:p>
          </table:table-cell>
          <table:table-cell table:style-name="TableCell6183">
            <text:p text:style-name="P6184">Lietuvos ir JAV uždaroji akcinė bendrovė „Levistona“; Karmelitų g. 7, 2001 Vilnius; kirpyklų, kosmetikos kabinetų ir salonų veikla, nekilnojamojo turto, priklausančio nuosavybės teise, išnuomojimas</text:p>
          </table:table-cell>
        </table:table-row>
        <table:table-row table:style-name="TableRow6185">
          <table:table-cell table:style-name="TableCell6186">
            <text:p text:style-name="P6187">1068057</text:p>
          </table:table-cell>
          <table:table-cell table:style-name="TableCell6188">
            <text:p text:style-name="P6189">Lietuvos ir Airijos uždaroji akcinė bendrovė „Lidoma“; Gaono g. 10, 2010 Vilnius; moteriškų viršutinių drabužių siuvimas, kitų viršutinių drabužių siuvimas, kitų, niekur kitur nepriskirtų, drabužių ir drabužių priedų gamyba</text:p>
          </table:table-cell>
        </table:table-row>
        <table:table-row table:style-name="TableRow6190">
          <table:table-cell table:style-name="TableCell6191">
            <text:p text:style-name="P6192">2204254</text:p>
          </table:table-cell>
          <table:table-cell table:style-name="TableCell6193">
            <text:p text:style-name="P6194">Uždaroji akcinė bendrovė „Transmeda“; J. Jasinskio g. 10, 2001 Vilnius; automobilių nuoma</text:p>
          </table:table-cell>
        </table:table-row>
        <table:table-row table:style-name="TableRow6195">
          <table:table-cell table:style-name="TableCell6196">
            <text:p text:style-name="P6197">2224885</text:p>
          </table:table-cell>
          <table:table-cell table:style-name="TableCell6198">
            <text:p text:style-name="P6199">Uždaroji akcinė bendrovė „Vilniaus lombardas“; A.<text:s/>Smetonos g. 5, 2001 Vilnius; lombardų veikla, kitų viršutinių drabužių siuvimas, paruoštų valgių tiekimas, saugojimo paslaugos</text:p>
          </table:table-cell>
        </table:table-row>
        <table:table-row table:style-name="TableRow6200">
          <table:table-cell table:style-name="TableCell6201">
            <text:p text:style-name="P6202">2235798</text:p>
          </table:table-cell>
          <table:table-cell table:style-name="TableCell6203">
            <text:p text:style-name="P6204">Uždaroji akcinė bendrovė „Kiliminė danga“; Ateities g. 15a, 2057 Vilnius; kilimų ir kiliminių gaminių valymas, kilimų ir<text:s/>kiliminių gaminių taisymas, nekilnojamojo turto, priklausančio nuosavybės teise, išnuomojimas</text:p>
          </table:table-cell>
        </table:table-row>
        <table:table-row table:style-name="TableRow6205">
          <table:table-cell table:style-name="TableCell6206">
            <text:p text:style-name="P6207">2257594</text:p>
          </table:table-cell>
          <table:table-cell table:style-name="TableCell6208">
            <text:p text:style-name="P6209">Uždaroji akcinė bendrovė „Vanmoda“; Gynėjų g. 2, 2001 Vilnius; kitų viršutinių drabužių siuvimas, kita paslaugų veikla</text:p>
          </table:table-cell>
        </table:table-row>
        <table:table-row table:style-name="TableRow6210">
          <table:table-cell table:style-name="TableCell6211">
            <text:p text:style-name="P6212">2258476</text:p>
          </table:table-cell>
          <table:table-cell table:style-name="TableCell6213">
            <text:p text:style-name="P6214">Uždaroji akcinė bendrovė<text:s/>„Dvarčionių parduotuvė“; Keramikų g. 5, 2036 Vilnius; mažmeninė prekyba nespecializuotose parduotuvėse, kuriose prekiaujama daugiausia maistu, gėrimais ir tabaku, barai, mažmeninė prekyba bendrosios paskirties parduotuvėse, kuriose maisto produktai, gėrimai ir tabako gaminiai sudaro didžiausią asortimento dalį; mažmeninė prekyba mėsa ir mėsos produktais, valgyklos</text:p>
          </table:table-cell>
        </table:table-row>
        <table:table-row table:style-name="TableRow6215">
          <table:table-cell table:style-name="TableCell6216">
            <text:p text:style-name="P6217">2277379</text:p>
          </table:table-cell>
          <table:table-cell table:style-name="TableCell6218">
            <text:p text:style-name="P6219">Uždaroji akcinė bendrovė „Takažolė“; J. Basanavičiaus g. 3, 2600 Vilnius; maisto, gėrimų ir tabako mažmeninė prekyba specializuotose parduotuvėse, paruoštų valgių tiekimas</text:p>
          </table:table-cell>
        </table:table-row>
        <table:table-row table:style-name="TableRow6220">
          <table:table-cell table:style-name="TableCell6221">
            <text:p text:style-name="P6222">2307945</text:p>
          </table:table-cell>
          <table:table-cell table:style-name="TableCell6223">
            <text:p text:style-name="P6224">Uždaroji akcinė bendrovė „Likinta“; Savanorių pr. 40, 2014 Vilnius; mėsos ir mėsos produktų mažmeninė prekyba, duonos, bandelių, konditerijos gaminių ir cukraus saldumynų mažmeninė prekyba, vaisių, uogų ir daržovių mažmeninė prekyba III. Nekilnojamasis ir ilgalaikis materialusis turtas</text:p>
          </table:table-cell>
        </table:table-row>
        <table:table-row table:style-name="TableRow6225">
          <table:table-cell table:style-name="TableCell6226">
            <text:p text:style-name="P6227">20012456</text:p>
          </table:table-cell>
          <table:table-cell table:style-name="TableCell6228">
            <text:p text:style-name="P6229">Negyvenamosios patalpos (plotas 51,43 kv. m, dirbtuvės patalpos mūrinio pastato 1 aukšte); Kenos g. 6, 2030 Vilnius</text:p>
          </table:table-cell>
        </table:table-row>
        <table:table-row table:style-name="TableRow6230">
          <table:table-cell table:style-name="TableCell6231">
            <text:p text:style-name="P6232">20012457</text:p>
          </table:table-cell>
          <table:table-cell table:style-name="TableCell6233">
            <text:p text:style-name="P6234">Negyvenamosios patalpos (plotas 36,57 kv.<text:s/>m, medinio pastato 1 aukšte); Kreivasis skg. 6-1, 2007 Vilnius</text:p>
          </table:table-cell>
        </table:table-row>
        <table:table-row table:style-name="TableRow6235">
          <table:table-cell table:style-name="TableCell6236">
            <text:p text:style-name="P6237">20012461</text:p>
          </table:table-cell>
          <table:table-cell table:style-name="TableCell6238">
            <text:p text:style-name="P6239">Negyvenamosios patalpos (plotas 189,8 kv. m, mūrinio pastato 1, 2 ir 3 aukštuose); Savičiaus g. 6-7, Vilnius</text:p>
          </table:table-cell>
        </table:table-row>
        <table:table-row table:style-name="TableRow6240">
          <table:table-cell table:style-name="TableCell6241">
            <text:p text:style-name="P6242">20012474</text:p>
          </table:table-cell>
          <table:table-cell table:style-name="TableCell6243">
            <text:p text:style-name="P6244">Negyvenamosios patalpos (plotas 23,74 kv. m, mūrinis garažas); Naugarduko g. 29-G-5, 2006 Vilnius</text:p>
          </table:table-cell>
        </table:table-row>
        <table:table-row table:style-name="TableRow6245">
          <table:table-cell table:style-name="TableCell6246">
            <text:p text:style-name="P6247">20012619</text:p>
          </table:table-cell>
          <table:table-cell table:style-name="TableCell6248">
            <text:p text:style-name="P6249">Negyvenamosios patalpos (plotas 33,88 kv. m, medinio pastato 1 aukšte); Panerių g. 23-4, 2006 Vilnius</text:p>
          </table:table-cell>
        </table:table-row>
        <table:table-row table:style-name="TableRow6250">
          <table:table-cell table:style-name="TableCell6251">
            <text:p text:style-name="P6252">20012620</text:p>
          </table:table-cell>
          <table:table-cell table:style-name="TableCell6253">
            <text:p text:style-name="P6254">Negyvenamosios patalpos (plotas 91,84 kv. m, mūrinio pastato 2 aukšte); Pylimo g. 60, 2001 Vilnius</text:p>
          </table:table-cell>
        </table:table-row>
        <table:table-row table:style-name="TableRow6255">
          <table:table-cell table:style-name="TableCell6256">
            <text:p text:style-name="P6257">20012622</text:p>
          </table:table-cell>
          <table:table-cell table:style-name="TableCell6258">
            <text:p text:style-name="P6259">Negyvenamosios patalpos (plotas 15,39 kv. m, mūrinio pastato priestatas); Erfurto g. 27, 2049 Vilnius</text:p>
          </table:table-cell>
        </table:table-row>
        <table:table-row table:style-name="TableRow6260">
          <table:table-cell table:style-name="TableCell6261">
            <text:p text:style-name="P6262">20012623</text:p>
          </table:table-cell>
          <table:table-cell table:style-name="TableCell6263">
            <text:p text:style-name="P6264">Negyvenamosios patalpos (bendras plotas 520,55 kv. m,iš jo 226,59 kv. m 1-me aukšte ir 293,96 kv. m rūsyje); Aušros Vartų g. 6, 8, 2001<text:s/>Vilnius</text:p>
          </table:table-cell>
        </table:table-row>
        <table:table-row table:style-name="TableRow6265">
          <table:table-cell table:style-name="TableCell6266">
            <text:p text:style-name="P6267">20012625</text:p>
          </table:table-cell>
          <table:table-cell table:style-name="TableCell6268">
            <text:p text:style-name="P6269">Negyvenamosios patalpos (plotas 10,1 kv. m, 1 aukšto medinio pastato mansardoje); Krivių g. 49-5, 2007 Vilnius</text:p>
          </table:table-cell>
        </table:table-row>
        <table:table-row table:style-name="TableRow6270">
          <table:table-cell table:style-name="TableCell6271">
            <text:p text:style-name="P6272">20012627</text:p>
          </table:table-cell>
          <table:table-cell table:style-name="TableCell6273">
            <text:p text:style-name="P6274">Negyvenamosios patalpos (plotas 49,79 kv. m, 1 aukšto medinio pastato mansardoje) su bendro naudojimo patalpomis (plotas 3,12 kv. m); T. Kosciuškos g. 26-5, 2001 Vilnius</text:p>
          </table:table-cell>
        </table:table-row>
        <table:table-row table:style-name="TableRow6275">
          <table:table-cell table:style-name="TableCell6276">
            <text:p text:style-name="P6277">20012629</text:p>
          </table:table-cell>
          <table:table-cell table:style-name="TableCell6278">
            <text:p text:style-name="P6279">Negyvenamosios patalpos (plotas 90,11 kv. m, 13 aukštų monolitinio pastato pusrūsyje); P. Žadeikos g. 13, 2035 Vilnius</text:p>
          </table:table-cell>
        </table:table-row>
        <table:table-row table:style-name="TableRow6280">
          <table:table-cell table:style-name="TableCell6281">
            <text:p text:style-name="P6282">50000134</text:p>
          </table:table-cell>
          <table:table-cell table:style-name="TableCell6283">
            <text:p text:style-name="P6284">Negyvenamosios patalpos (plotas 19,49 kv. m, 2 aukštų mūrinio pastato 1 aukšte); Antakalnio g. 21, Vilnius</text:p>
          </table:table-cell>
        </table:table-row>
        <table:table-row table:style-name="TableRow6285">
          <table:table-cell table:style-name="TableCell6286">
            <text:p text:style-name="P6287">50000136</text:p>
          </table:table-cell>
          <table:table-cell table:style-name="TableCell6288">
            <text:p text:style-name="P6289">Negyvenamosios patalpos (plotas 23,92 kv. m, 3 aukštų mūrinio pastato 1 aukšte); Aušros Vartų g. 19-4, 2030 Vilnius</text:p>
          </table:table-cell>
        </table:table-row>
        <table:table-row table:style-name="TableRow6290">
          <table:table-cell table:style-name="TableCell6291">
            <text:p text:style-name="P6292">50000139</text:p>
          </table:table-cell>
          <table:table-cell table:style-name="TableCell6293">
            <text:p text:style-name="P6294">2 Negyvenamosios patalpos (plotas 30,91 kv. m su,30 kv. m bendro naudojimo patalpa, 3 aukštų mūrinio pastato rūsyje); J. Basanavičiaus g. 37, 2009 Vilnius</text:p>
          </table:table-cell>
        </table:table-row>
        <table:table-row table:style-name="TableRow6295">
          <table:table-cell table:style-name="TableCell6296">
            <text:p text:style-name="P6297">50000141</text:p>
          </table:table-cell>
          <table:table-cell table:style-name="TableCell6298">
            <text:p text:style-name="P6299">Negyvenamosios patalpos (plotas 134,46 kv. m, 4 aukštų mūrinio gyvenamojo namo 1 aukšte); Darželio g. 9/Genių g. 6, 2041 Vilnius</text:p>
          </table:table-cell>
        </table:table-row>
        <table:table-row table:style-name="TableRow6300">
          <table:table-cell table:style-name="TableCell6301">
            <text:p text:style-name="P6302">50000143</text:p>
          </table:table-cell>
          <table:table-cell table:style-name="TableCell6303">
            <text:p text:style-name="P6304">Negyvenamosios patalpos<text:s/>(plotas 37,68 kv. m, 1 aukšto mūriniame pastate); Filaretų g. 8-10, 2007 Vilnius</text:p>
          </table:table-cell>
        </table:table-row>
        <table:table-row table:style-name="TableRow6305">
          <table:table-cell table:style-name="TableCell6306">
            <text:p text:style-name="P6307">50000147</text:p>
          </table:table-cell>
          <table:table-cell table:style-name="TableCell6308">
            <text:p text:style-name="P6309">Patalpos (slėptuvė, plotas 61,59 kv. m, 3 aukštų mūrinio pastato rūsyje su bendro naudojimo patalpa, plotas 3,63 kv. m); Gedimino pr. 44 / Dainavos g. 1, 2001 Vilnius</text:p>
          </table:table-cell>
        </table:table-row>
        <table:table-row table:style-name="TableRow6310">
          <table:table-cell table:style-name="TableCell6311">
            <text:p text:style-name="P6312">50000148</text:p>
          </table:table-cell>
          <table:table-cell table:style-name="TableCell6313">
            <text:p text:style-name="P6314">Negyvenamosios patalpos (plotas 9 kv. m, 3 aukštų mūrinio pastato 1 aukšte); Gerovės g. 29, 2041 Vilnius</text:p>
          </table:table-cell>
        </table:table-row>
        <table:table-row table:style-name="TableRow6315">
          <table:table-cell table:style-name="TableCell6316">
            <text:p text:style-name="P6317">50000150</text:p>
          </table:table-cell>
          <table:table-cell table:style-name="TableCell6318">
            <text:p text:style-name="P6319">Negyvenamosios patalpos (sandėlis) (plotas 288,04 kv.m, 2 aukštų mūrinio pastato rūsyje ir 1 aukšte); Kalvarijų g. 38, 2005 Vilnius</text:p>
          </table:table-cell>
        </table:table-row>
        <table:table-row table:style-name="TableRow6320">
          <table:table-cell table:style-name="TableCell6321">
            <text:p text:style-name="P6322">50000157</text:p>
          </table:table-cell>
          <table:table-cell table:style-name="TableCell6323">
            <text:p text:style-name="P6324">Negyvenamosios patalpos (plotas 53,31 kv. m, 13 aukštų monolitinio pastato rūsyje) su bendro naudojimo koridoriumi (plotas 6,45 kv. m); Paberžės g. 2, Vilnius</text:p>
          </table:table-cell>
        </table:table-row>
        <table:table-row table:style-name="TableRow6325">
          <table:table-cell table:style-name="TableCell6326">
            <text:p text:style-name="P6327">50000159</text:p>
          </table:table-cell>
          <table:table-cell table:style-name="TableCell6328">
            <text:p text:style-name="P6329">Negyvenamosios patalpos (plotas 30,66 kv. m, 3 aukštų mūrinio pastato pusrūsyje); Pakalnės g. 9, 2001 Vilnius</text:p>
          </table:table-cell>
        </table:table-row>
        <table:table-row table:style-name="TableRow6330">
          <table:table-cell table:style-name="TableCell6331">
            <text:p text:style-name="P6332">50000161</text:p>
          </table:table-cell>
          <table:table-cell table:style-name="TableCell6333">
            <text:p text:style-name="P6334">Garažas (plotas 43 kv. m, 1 aukšto mūrinio pastato boksas); Pylimo g. 27-(29-1), Vilnius</text:p>
          </table:table-cell>
        </table:table-row>
        <table:table-row table:style-name="TableRow6335">
          <table:table-cell table:style-name="TableCell6336">
            <text:p text:style-name="P6337">50000164</text:p>
          </table:table-cell>
          <table:table-cell table:style-name="TableCell6338">
            <text:p text:style-name="P6339">Negyvenamosios patalpos (plotas 22,63 kv. m, 2 aukštų mūrinio pastato 1 aukšte); Šeimyniškių g. 24b-3, Vilnius</text:p>
          </table:table-cell>
        </table:table-row>
        <table:table-row table:style-name="TableRow6340">
          <table:table-cell table:style-name="TableCell6341">
            <text:p text:style-name="P6342">50000168</text:p>
          </table:table-cell>
          <table:table-cell table:style-name="TableCell6343">
            <text:p text:style-name="P6344">Negyvenamosios patalpos (plotas 28,22 kv. m, 2 aukštų mūrinio pastato pusrūsyje); Užupio g. 7-6/Paupio g. 1-6, Vilnius</text:p>
          </table:table-cell>
        </table:table-row>
        <table:table-row table:style-name="TableRow6345">
          <table:table-cell table:style-name="TableCell6346">
            <text:p text:style-name="P6347">50000174</text:p>
          </table:table-cell>
          <table:table-cell table:style-name="TableCell6348">
            <text:p text:style-name="P6349">Negyvenamosios patalpos (plotas 29,13 kv. m, 16 aukštų monolitinio pastato techniniame aukšte) su bendro naudojimo<text:s/>patalpomis (plotas 0,57 kv. m); Žemynos g. 1, 2022 Vilnius</text:p>
          </table:table-cell>
        </table:table-row>
        <table:table-row table:style-name="TableRow6350">
          <table:table-cell table:style-name="TableCell6351">
            <text:p text:style-name="P6352">50000177</text:p>
          </table:table-cell>
          <table:table-cell table:style-name="TableCell6353">
            <text:p text:style-name="P6354">Negyvenamosios patalpos (plotas 13,23 kv. m, 2 aukštų mūrinio pastato 1 aukšte); Polocko g. 53-2/Zarasų g.1-2, 2007 Vilnius</text:p>
          </table:table-cell>
        </table:table-row>
        <table:table-row table:style-name="TableRow6355">
          <table:table-cell table:style-name="TableCell6356">
            <text:p text:style-name="P6357">50000187</text:p>
          </table:table-cell>
          <table:table-cell table:style-name="TableCell6358">
            <text:p text:style-name="P6359">Negyvenamosios patalpos (plotas 19,47 kv. m su 5,36 kv. m bendro naudojimo patalpa, 12 aukštų blokinio gyvenamojo namo cokoliniame aukšte); A. P. Kavoliuko g. 20, 2050 Vilnius</text:p>
          </table:table-cell>
        </table:table-row>
        <table:table-row table:style-name="TableRow6360">
          <table:table-cell table:style-name="TableCell6361">
            <text:p text:style-name="P6362">50000188</text:p>
          </table:table-cell>
          <table:table-cell table:style-name="TableCell6363">
            <text:p text:style-name="P6364">Negyvenamosios patalpos (plotas 68,6 kv. m, 2 aukštų mūrinio pastato 2 aukšte); Algirdo g. 16/T. Ševčenkos g. 4, 2006<text:s/>Vilnius</text:p>
          </table:table-cell>
        </table:table-row>
        <table:table-row table:style-name="TableRow6365">
          <table:table-cell table:style-name="TableCell6366">
            <text:p text:style-name="P6367">50000190</text:p>
          </table:table-cell>
          <table:table-cell table:style-name="TableCell6368">
            <text:p text:style-name="P6369">Negyvenamosios patalpos (plotas 21,77 kv. m, 1 aukšto medinio pastato mansardoje); Pašto g. 3-2, 2028 Vilnius</text:p>
          </table:table-cell>
        </table:table-row>
        <table:table-row table:style-name="TableRow6370">
          <table:table-cell table:style-name="TableCell6371">
            <text:p text:style-name="P6372">50000576</text:p>
          </table:table-cell>
          <table:table-cell table:style-name="TableCell6373">
            <text:p text:style-name="P6374">Negyvenamosios patalpos (plotas 20,71 kv. m, 1 aukšto medinio pastato mansardoje); Daugėliškio g. 10-4/Šilutės g. 31-4, 2042 Vilnius</text:p>
          </table:table-cell>
        </table:table-row>
        <table:table-row table:style-name="TableRow6375">
          <table:table-cell table:style-name="TableCell6376">
            <text:p text:style-name="P6377">50000581</text:p>
          </table:table-cell>
          <table:table-cell table:style-name="TableCell6378">
            <text:p text:style-name="P6379">Negyvenamosios patalpos (plotas 196,7 kv. m, 3 aukštų mūrinio pastato 3 aukšte); Gedimino pr. 3a, 2001 Vilnius</text:p>
          </table:table-cell>
        </table:table-row>
        <table:table-row table:style-name="TableRow6380">
          <table:table-cell table:style-name="TableCell6381">
            <text:p text:style-name="P6382">50000583</text:p>
          </table:table-cell>
          <table:table-cell table:style-name="TableCell6383">
            <text:p text:style-name="P6384">Negyvenamosios patalpos (plotas 102,44 kv. m, 4 aukštų mūrinio pastato 2 aukšte); Jogailos g. 16, 2001 Vilnius</text:p>
          </table:table-cell>
        </table:table-row>
        <table:table-row table:style-name="TableRow6385">
          <table:table-cell table:style-name="TableCell6386">
            <text:p text:style-name="P6387">50000589</text:p>
          </table:table-cell>
          <table:table-cell table:style-name="TableCell6388">
            <text:p text:style-name="P6389">Negyvenamosios patalpos (plotas 38,33 kv. m, 2 aukštų mūrinio pastato 1 aukšte); Liejyklos g. 5-10, 2001 Vilnius</text:p>
          </table:table-cell>
        </table:table-row>
        <table:table-row table:style-name="TableRow6390">
          <table:table-cell table:style-name="TableCell6391">
            <text:p text:style-name="P6392">50000608</text:p>
          </table:table-cell>
          <table:table-cell table:style-name="TableCell6393">
            <text:p text:style-name="P6394">Negyvenamosios patalpos (plotas 30,06 kv. m, 2 aukštų mūrinio pastato 1 aukšte) su bendro naudojimo patalpomis (plotas 13,7 kv. m); Subačiaus g. 2-7/Šv. Kazimiero g. 1-7, Vilnius</text:p>
          </table:table-cell>
        </table:table-row>
        <table:table-row table:style-name="TableRow6395">
          <table:table-cell table:style-name="TableCell6396">
            <text:p text:style-name="P6397">50000609</text:p>
          </table:table-cell>
          <table:table-cell table:style-name="TableCell6398">
            <text:p text:style-name="P6399">Negyvenamosios patalpos (plotas 15,41 kv. m, 4 aukštų mūrinio pastato rūsyje) su bendro naudojimo patalpomis (plotas 5,71 kv. m); Šilo g. 1-1, 2055 Vilnius</text:p>
          </table:table-cell>
        </table:table-row>
        <table:table-row table:style-name="TableRow6400">
          <table:table-cell table:style-name="TableCell6401">
            <text:p text:style-name="P6402">50000640</text:p>
          </table:table-cell>
          <table:table-cell table:style-name="TableCell6403">
            <text:p text:style-name="P6404">Negyvenamosios patalpos<text:s/>(plotas 81,55 kv. m slėptuvės patalpos, 4 aukštų mūrinio pastato rūsyje); A. Smetonos g. 3-50a, Vilnius</text:p>
          </table:table-cell>
        </table:table-row>
        <table:table-row table:style-name="TableRow6405">
          <table:table-cell table:style-name="TableCell6406">
            <text:p text:style-name="P6407">50000766</text:p>
          </table:table-cell>
          <table:table-cell table:style-name="TableCell6408">
            <text:p text:style-name="P6409">Administracinės patalpos (plotas 93,44 kv. m, 2 aukštų mūrinio pastato 1 aukšte); Kalvarijų g. 126a, 2042 Vilnius</text:p>
          </table:table-cell>
        </table:table-row>
        <table:table-row table:style-name="TableRow6410">
          <table:table-cell table:style-name="TableCell6411">
            <text:p text:style-name="P6412">50000773</text:p>
          </table:table-cell>
          <table:table-cell table:style-name="TableCell6413">
            <text:p text:style-name="P6414">Negyvenamosios patalpos (plotas 191,88 kv. m slėptuvės patalpos, 4 aukštų mūrinio pastato rūsyje); Pamėnkalnio g. 1/Jogailos g. 13, 2001 Vilnius</text:p>
          </table:table-cell>
        </table:table-row>
        <table:table-row table:style-name="TableRow6415">
          <table:table-cell table:style-name="TableCell6416">
            <text:p text:style-name="P6417">50000781</text:p>
          </table:table-cell>
          <table:table-cell table:style-name="TableCell6418">
            <text:p text:style-name="P6419">Negyvenamosios patalpos (plotas 34,28 kv. m, 1 aukšto medinio pastato mansardoje); Pušų g. 2-5, Vilnius</text:p>
          </table:table-cell>
        </table:table-row>
        <table:table-row table:style-name="TableRow6420">
          <table:table-cell table:style-name="TableCell6421">
            <text:p text:style-name="P6422">50000783</text:p>
          </table:table-cell>
          <table:table-cell table:style-name="TableCell6423">
            <text:p text:style-name="P6424">Negyvenamosios patalpos (plotas 15,99 kv. m su 1,43 kv. m bendro naudojimo patalpomis, 1 aukšto mūrinio pastato rūsyje); Rasų g. 18/Baltstogės g. 2, 2014 Vilnius</text:p>
          </table:table-cell>
        </table:table-row>
        <table:table-row table:style-name="TableRow6425">
          <table:table-cell table:style-name="TableCell6426">
            <text:p text:style-name="P6427">50000787.</text:p>
          </table:table-cell>
          <table:table-cell table:style-name="TableCell6428">
            <text:p text:style-name="P6429">Prekybos patalpos (parduotuvė, plotas 421,85 kv. m, iš jo 1 aukšto mūrinio pastato rūsyje 143,94 kv. m ir 1 aukšte 277,91 kv. m); Savanorių pr. 43, 2009 Vilnius</text:p>
          </table:table-cell>
        </table:table-row>
        <table:table-row table:style-name="TableRow6430">
          <table:table-cell table:style-name="TableCell6431" table:number-columns-spanned="2">
            <text:p text:style-name="P6432">Kauno miesto savivaldybė</text:p>
          </table:table-cell>
          <table:covered-table-cell/>
        </table:table-row>
        <table:table-row table:style-name="TableRow6433">
          <table:table-cell table:style-name="TableCell6434" table:number-columns-spanned="2">
            <text:p text:style-name="P6435">I Savivaldybės kontroliuojamos įmonės</text:p>
          </table:table-cell>
          <table:covered-table-cell/>
        </table:table-row>
        <table:table-row table:style-name="TableRow6436">
          <table:table-cell table:style-name="TableCell6437">
            <text:p text:style-name="P6438">3208244</text:p>
          </table:table-cell>
          <table:table-cell table:style-name="TableCell6439">
            <text:p text:style-name="P6440">Uždaroji akcinė bendrovė „Laisvės“ kino teatras; Laisvės al. 46a, 3000 Kaunas; kino filmų rodymas, kino<text:s/>juostų ir vaizdajuosčių rodymas kino teatruose</text:p>
          </table:table-cell>
        </table:table-row>
        <table:table-row table:style-name="TableRow6441">
          <table:table-cell table:style-name="TableCell6442">
            <text:p text:style-name="P6443">3220047</text:p>
          </table:table-cell>
          <table:table-cell table:style-name="TableCell6444">
            <text:p text:style-name="P6445">Uždaroji akcinė bendrovė kino teatras „Eiguliai“; P. Lukšio g. 66, 3043 Kaunas; (veikla šiuo metu nevykdoma)</text:p>
          </table:table-cell>
        </table:table-row>
        <table:table-row table:style-name="TableRow6446">
          <table:table-cell table:style-name="TableCell6447">
            <text:p text:style-name="P6448">3311685</text:p>
          </table:table-cell>
          <table:table-cell table:style-name="TableCell6449">
            <text:p text:style-name="P6450">Uždaroji akcinė bendrovė „Kauno snaigė“; Pramonės pr. 23, 3031 Kaunas; cheminis<text:s/>drabužių valymas</text:p>
          </table:table-cell>
        </table:table-row>
        <table:table-row table:style-name="TableRow6451">
          <table:table-cell table:style-name="TableCell6452">
            <text:p text:style-name="P6453">3342459</text:p>
          </table:table-cell>
          <table:table-cell table:style-name="TableCell6454">
            <text:p text:style-name="P6455">Uždaroji akcinė bendrovė „Puošnusis povas“; Laisvės al. 59, 59b, 3000 Kaunas; kitų viršutinių drabužių siuvimas, kita naujų prekių mažmeninė prekyba specializuotose parduotuvėse, naudotų prekių mažmeninė prekyba, nekilnojamojo turto, priklausančio nuosavybės teise, išnuomojimas</text:p>
          </table:table-cell>
        </table:table-row>
        <table:table-row table:style-name="TableRow6456">
          <table:table-cell table:style-name="TableCell6457">
            <text:p text:style-name="P6458">3368944</text:p>
          </table:table-cell>
          <table:table-cell table:style-name="TableCell6459">
            <text:p text:style-name="P6460">Uždaroji akcinė bendrovė „Girstupio knygynas“; Kovo 11- osios g. 22, 3031 Kaunas; knygų ir laikraščių mažmeninė prekyba</text:p>
          </table:table-cell>
        </table:table-row>
        <table:table-row table:style-name="TableRow6461">
          <table:table-cell table:style-name="TableCell6462">
            <text:p text:style-name="P6463">3383492</text:p>
          </table:table-cell>
          <table:table-cell table:style-name="TableCell6464">
            <text:p text:style-name="P6465">Uždaroji akcinė bendrovė „Prie perėjos“; Savanorių pr. 243, 3009 Kaunas; nekilnojamojo turto, priklausančio nuosavybės teise, išnuomojimas</text:p>
          </table:table-cell>
        </table:table-row>
        <table:table-row table:style-name="TableRow6466">
          <table:table-cell table:style-name="TableCell6467">
            <text:p text:style-name="P6468">3389782 priklauso</text:p>
          </table:table-cell>
          <table:table-cell table:style-name="TableCell6469">
            <text:p text:style-name="P6470">Uždaroji akcinė bendrovė „Senbuviai“; Vandžiogalos g. 20, 3032 Kaunas; mažmeninė prekyba nespecializuotose parduotuvėse, kuriose prekiaujama daugiausia maistu, gėrimais ir tabaku (šiuo metu įmonė veiklos nevykdo) II. Įmonės, kuriose savivaldybei nuosavybės teise mažiau kaip 50 procentų akcijų</text:p>
          </table:table-cell>
        </table:table-row>
        <table:table-row table:style-name="TableRow6471">
          <table:table-cell table:style-name="TableCell6472">
            <text:p text:style-name="P6473">3314058</text:p>
          </table:table-cell>
          <table:table-cell table:style-name="TableCell6474">
            <text:p text:style-name="P6475">Uždaroji akcinė bendrovė „Samsonas“; Kęstučio g. 74b, 3000 Kaunas; mažmeninė prekyba nespecializuotose parduotuvėse</text:p>
          </table:table-cell>
        </table:table-row>
        <table:table-row table:style-name="TableRow6476">
          <table:table-cell table:style-name="TableCell6477">
            <text:p text:style-name="P6478">3352422</text:p>
          </table:table-cell>
          <table:table-cell table:style-name="TableCell6479">
            <text:p text:style-name="P6480">Uždaroji akcinė bendrovė „Vytauto parkas“; Perkūno al. 4, 3000 Kaunas; poilsio parkų veikla</text:p>
          </table:table-cell>
        </table:table-row>
        <table:table-row table:style-name="TableRow6481">
          <table:table-cell table:style-name="TableCell6482">
            <text:p text:style-name="P6483">3371545</text:p>
          </table:table-cell>
          <table:table-cell table:style-name="TableCell6484">
            <text:p text:style-name="P6485">Uždaroji akcinė bendrovė „Monodora“; Statybininkų g. 7, 3009 Kaunas; baldų gamyba, knygų įrišimas ir apdaila</text:p>
          </table:table-cell>
        </table:table-row>
        <table:table-row table:style-name="TableRow6486">
          <table:table-cell table:style-name="TableCell6487">
            <text:p text:style-name="P6488">3372503</text:p>
          </table:table-cell>
          <table:table-cell table:style-name="TableCell6489">
            <text:p text:style-name="P6490">Uždaroji akcinė bendrovė<text:s/>„Medainis“; Zanavykų g. 25f, 3005 Kaunas; mažmeninė prekyba nespecializuotose parduotuvėse, kuriose prekiaujama daugiausia maistu, gėrimais ir tabaku, nekilnojamojo turto, priklausančio nuosavybės teise, išnuomojimas</text:p>
          </table:table-cell>
        </table:table-row>
        <table:table-row table:style-name="TableRow6491">
          <table:table-cell table:style-name="TableCell6492">
            <text:p text:style-name="P6493">3381007</text:p>
          </table:table-cell>
          <table:table-cell table:style-name="TableCell6494">
            <text:p text:style-name="P6495">Uždaroji akcinė bendrovė „Verbum“; Taikos pr. 141, 3031 Kaunas; statyba, krovinių vežimas keliais</text:p>
          </table:table-cell>
        </table:table-row>
        <table:table-row table:style-name="TableRow6496">
          <table:table-cell table:style-name="TableCell6497">
            <text:p text:style-name="P6498">3383473</text:p>
          </table:table-cell>
          <table:table-cell table:style-name="TableCell6499">
            <text:p text:style-name="P6500">Akcinė bendrovė „Kauno buitis“; Vytauto pr. 32, 3000 Kaunas; metalo dirbinių, dažų ir stiklo mažmeninė prekyba, indų ir kitų stiklo, porceliano ir keramikos dirbinių mažmeninė prekyba</text:p>
          </table:table-cell>
        </table:table-row>
        <table:table-row table:style-name="TableRow6501">
          <table:table-cell table:style-name="TableCell6502">
            <text:p text:style-name="P6503">3384059</text:p>
          </table:table-cell>
          <table:table-cell table:style-name="TableCell6504">
            <text:p text:style-name="P6505">Uždaroji akcinė bendrovė „Balzamita“; Kęstučio g. 55, 3000 Kaunas; mažmeninė prekyba nespecializuotose parduotuvėse, kuriose prekiaujama daugiausia maistu, gėrimais ir tabaku</text:p>
          </table:table-cell>
        </table:table-row>
        <table:table-row table:style-name="TableRow6506">
          <table:table-cell table:style-name="TableCell6507">
            <text:p text:style-name="P6508">3384374</text:p>
          </table:table-cell>
          <table:table-cell table:style-name="TableCell6509">
            <text:p text:style-name="P6510">Uždaroji akcinė bendrovė „Kupa“; K. Donelaičio g. 44a, 3000 Kaunas; kitų, niekur kitur nepriskirtų, mašinų ir įrenginių nuoma</text:p>
          </table:table-cell>
        </table:table-row>
        <table:table-row table:style-name="TableRow6511">
          <table:table-cell table:style-name="TableCell6512">
            <text:p text:style-name="P6513">3396666</text:p>
          </table:table-cell>
          <table:table-cell table:style-name="TableCell6514">
            <text:p text:style-name="P6515">Uždaroji akcinė bendrovė „Rausvė“; Savanorių pr. 214, 3005 Kaunas; maisto, gėrimų ir tabako mažmeninė prekyba specializuotose parduotuvėse, kita naujų prekių mažmeninė prekyba<text:s/>specializuotose parduotuvėse</text:p>
          </table:table-cell>
        </table:table-row>
        <table:table-row table:style-name="TableRow6516">
          <table:table-cell table:style-name="TableCell6517">
            <text:p text:style-name="P6518">3398582</text:p>
          </table:table-cell>
          <table:table-cell table:style-name="TableCell6519">
            <text:p text:style-name="P6520">Uždaroji akcinė bendrovė „Vezo foto“; Laisvės al. 78, 3000 Kaunas; kita mažmeninė prekyba specializuotose parduotuvėse</text:p>
          </table:table-cell>
        </table:table-row>
        <table:table-row table:style-name="TableRow6521">
          <table:table-cell table:style-name="TableCell6522">
            <text:p text:style-name="P6523">3401375</text:p>
          </table:table-cell>
          <table:table-cell table:style-name="TableCell6524">
            <text:p text:style-name="P6525">Uždaroji akcinė bendrovė „Kavamedis“; V. Krėvės pr. 72a, 3036 Kaunas; didmeninė ir komisinė prekyba, išskyrus variklinių transporto priemonių ir motociklų prekybą, maisto, gėrimų ir tabako mažmeninė prekyba specializuotose parduotuvėse</text:p>
          </table:table-cell>
        </table:table-row>
        <table:table-row table:style-name="TableRow6526">
          <table:table-cell table:style-name="TableCell6527">
            <text:p text:style-name="P6528">3402481</text:p>
          </table:table-cell>
          <table:table-cell table:style-name="TableCell6529">
            <text:p text:style-name="P6530">Uždaroji akcinė bendrovė „Jagna“; P. Lukšio g. 58a, 3043 Kaunas; maisto, gėrimų ir tabako mažmeninė prekyba specializuotose parduotuvėse, vaisių, uogų ir daržovių mažmeninė prekyba</text:p>
          </table:table-cell>
        </table:table-row>
        <table:table-row table:style-name="TableRow6531">
          <table:table-cell table:style-name="TableCell6532">
            <text:p text:style-name="P6533">3406229</text:p>
          </table:table-cell>
          <table:table-cell table:style-name="TableCell6534">
            <text:p text:style-name="P6535">Uždaroji akcinė bendrovė „Kauno žalioji vaistinė“; Vilniaus g. 34, 3000 Kaunas; farmacijos ir medicinos prekių, kosmetikos ir tualeto reikmenų mažmeninė prekyba</text:p>
          </table:table-cell>
        </table:table-row>
        <table:table-row table:style-name="TableRow6536">
          <table:table-cell table:style-name="TableCell6537">
            <text:p text:style-name="P6538">3410854</text:p>
          </table:table-cell>
          <table:table-cell table:style-name="TableCell6539">
            <text:p text:style-name="P6540">Uždaroji akcinė bendrovė „Soguta“; A. Juozapavičiaus pr. 77a, 3002 Kaunas; mažmeninė prekyba nespecializuotose parduotuvėse</text:p>
          </table:table-cell>
        </table:table-row>
        <table:table-row table:style-name="TableRow6541">
          <table:table-cell table:style-name="TableCell6542">
            <text:p text:style-name="P6543">3411899</text:p>
          </table:table-cell>
          <table:table-cell table:style-name="TableCell6544">
            <text:p text:style-name="P6545">Uždaroji akcinė bendrovė „Neries krantas“; Sąjungos a. 6, 3026 Kaunas; (veikla šiuo metu nevykdoma)</text:p>
          </table:table-cell>
        </table:table-row>
        <table:table-row table:style-name="TableRow6546">
          <table:table-cell table:style-name="TableCell6547">
            <text:p text:style-name="P6548">3412512</text:p>
          </table:table-cell>
          <table:table-cell table:style-name="TableCell6549">
            <text:p text:style-name="P6550">Uždaroji akcinė bendrovė „Julita“; Bajorų g. 8, 3026 Kaunas; mažmeninė prekyba nespecializuotose parduotuvėse</text:p>
          </table:table-cell>
        </table:table-row>
        <table:table-row table:style-name="TableRow6551">
          <table:table-cell table:style-name="TableCell6552">
            <text:p text:style-name="P6553">3416169</text:p>
          </table:table-cell>
          <table:table-cell table:style-name="TableCell6554">
            <text:p text:style-name="P6555">Uždaroji akcinė bendrovė „Prie Nemuno“; Kranto al. 50, 3002 Kaunas; mažmeninė prekyba nespecializuotose parduotuvėse</text:p>
          </table:table-cell>
        </table:table-row>
        <table:table-row table:style-name="TableRow6556">
          <table:table-cell table:style-name="TableCell6557">
            <text:p text:style-name="P6558">3418051</text:p>
          </table:table-cell>
          <table:table-cell table:style-name="TableCell6559">
            <text:p text:style-name="P6560">Uždaroji akcinė bendrovė „Pix“; Šv. Gertrūdos g. 14, 3000 Kaunas; mažmeninė prekyba nespecializuotose parduotuvėse</text:p>
          </table:table-cell>
        </table:table-row>
        <table:table-row table:style-name="TableRow6561">
          <table:table-cell table:style-name="TableCell6562">
            <text:p text:style-name="P6563">3418176</text:p>
          </table:table-cell>
          <table:table-cell table:style-name="TableCell6564">
            <text:p text:style-name="P6565">Uždaroji akcinė bendrovė „Okeanas“; Pienių g. 2b, 3032 Kaunas; (veikla nevykdoma)</text:p>
          </table:table-cell>
        </table:table-row>
        <table:table-row table:style-name="TableRow6566">
          <table:table-cell table:style-name="TableCell6567">
            <text:p text:style-name="P6568">3424326</text:p>
          </table:table-cell>
          <table:table-cell table:style-name="TableCell6569">
            <text:p text:style-name="P6570">Akcinė bendrovė „Apsta“; Savanorių pr. 290, 3042 Kaunas; kita mažmeninė prekyba specializuotose parduotuvėse</text:p>
          </table:table-cell>
        </table:table-row>
        <table:table-row table:style-name="TableRow6571">
          <table:table-cell table:style-name="TableCell6572">
            <text:p text:style-name="P6573">3424857</text:p>
          </table:table-cell>
          <table:table-cell table:style-name="TableCell6574">
            <text:p text:style-name="P6575">Akcinė bendrovė „Viešnagė Kaune“; V. Krėvės pr. 43, 3042 Kaunas; nekilnojamojo turto, priklausančio nuosavybės teise, išnuomojimas</text:p>
          </table:table-cell>
        </table:table-row>
        <table:table-row table:style-name="TableRow6576">
          <table:table-cell table:style-name="TableCell6577">
            <text:p text:style-name="P6578">3428685</text:p>
          </table:table-cell>
          <table:table-cell table:style-name="TableCell6579">
            <text:p text:style-name="P6580">Uždaroji akcinė bendrovė „Sinektika“; Vilniaus g.<text:s/>64, 3000 Kaunas; nekilnojamojo turto, priklausančio nuosavybės teise, išnuomojimas</text:p>
          </table:table-cell>
        </table:table-row>
        <table:table-row table:style-name="TableRow6581">
          <table:table-cell table:style-name="TableCell6582">
            <text:p text:style-name="P6583">3447607</text:p>
          </table:table-cell>
          <table:table-cell table:style-name="TableCell6584">
            <text:p text:style-name="P6585">Uždaroji akcinė bendrovė „Žaliakalnio Žėrutis“; Savanorių pr. 266, 3009 Kaunas; didmeninė prekyba už atlyginimą ar pagal sutartį, maisto, gėrimų ir tabako mažmeninė<text:s/>prekyba specializuotose parduotuvėse</text:p>
          </table:table-cell>
        </table:table-row>
        <table:table-row table:style-name="TableRow6586">
          <table:table-cell table:style-name="TableCell6587">
            <text:p text:style-name="P6588">3451572</text:p>
          </table:table-cell>
          <table:table-cell table:style-name="TableCell6589">
            <text:p text:style-name="P6590">Akcinė bendrovė „Stomatologijos poliklinika“; Vytauto pr. 14, 3000 Kaunas; bendroji (terapinė) stomatologo veikla</text:p>
          </table:table-cell>
        </table:table-row>
        <table:table-row table:style-name="TableRow6591">
          <table:table-cell table:style-name="TableCell6592">
            <text:p text:style-name="P6593">3453503</text:p>
          </table:table-cell>
          <table:table-cell table:style-name="TableCell6594">
            <text:p text:style-name="P6595">Uždaroji akcinė bendrovė „Gaivilė“; Partizanų g. 44, 3042 Kaunas; mažmeninė prekyba nespecializuotose parduotuvėse, kuriose prekiaujama daugiausia maistu, gėrimais ir tabaku</text:p>
          </table:table-cell>
        </table:table-row>
        <table:table-row table:style-name="TableRow6596">
          <table:table-cell table:style-name="TableCell6597">
            <text:p text:style-name="P6598">3455616</text:p>
          </table:table-cell>
          <table:table-cell table:style-name="TableCell6599">
            <text:p text:style-name="P6600">Uždaroji akcinė bendrovė „Viliokėlė“; V. Krėvės pr. 97a, 3041 Kaunas; kirpyklų, kosmetikos kabinetų ir salonų veikla</text:p>
          </table:table-cell>
        </table:table-row>
        <table:table-row table:style-name="TableRow6601">
          <table:table-cell table:style-name="TableCell6602">
            <text:p text:style-name="P6603">3468832</text:p>
          </table:table-cell>
          <table:table-cell table:style-name="TableCell6604">
            <text:p text:style-name="P6605">Uždaroji akcinė bendrovė „Gilda“;<text:s/>Aukštaičių g. 45, 3005 Kaunas; metalo dirbinių, dažų ir stiklo mažmeninė prekyba<text:s/></text:p>
          </table:table-cell>
        </table:table-row>
        <table:table-row table:style-name="TableRow6606">
          <table:table-cell table:style-name="TableCell6607" table:number-columns-spanned="2">
            <text:p text:style-name="P6608">III. Nekilnojamasis ir ilgalaikis materialusis turtas</text:p>
          </table:table-cell>
          <table:covered-table-cell/>
        </table:table-row>
        <table:table-row table:style-name="TableRow6609">
          <table:table-cell table:style-name="TableCell6610">
            <text:p text:style-name="P6611">20011562</text:p>
          </table:table-cell>
          <table:table-cell table:style-name="TableCell6612">
            <text:p text:style-name="P6613">Pastatas su ūkiniais priklausiniais (plotas 613,27 kv. m, pastatas mūrinis, 2 aukštų; ūkio pastatas –<text:s/>užstatytas plotas 2112, 19 kv. m., pastatas mūrinis, 1 aukšto; garažas – užstatytas plotas 20, 52 kv. m. metalinis); Kalniečių g., 46, 3005 Kaunas</text:p>
          </table:table-cell>
        </table:table-row>
        <table:table-row table:style-name="TableRow6614">
          <table:table-cell table:style-name="TableCell6615">
            <text:p text:style-name="P6616">20012105</text:p>
          </table:table-cell>
          <table:table-cell table:style-name="TableCell6617">
            <text:p text:style-name="P6618">Garažas G–2pastato(plotas 18, 88 kv. m., 2 aukštų mūrinio pastato 1 aukšte); Ievų takas 3, 3000 Kaunas</text:p>
          </table:table-cell>
        </table:table-row>
        <table:table-row table:style-name="TableRow6619">
          <table:table-cell table:style-name="TableCell6620">
            <text:p text:style-name="P6621">20012106</text:p>
          </table:table-cell>
          <table:table-cell table:style-name="TableCell6622">
            <text:p text:style-name="P6623">Garažo boksas Nr. 3 (plotas 17,11 kv. m, 2 aukštų mūrinio pastato 1 aukšte); Ievų takas 3, 3000 Kaunas</text:p>
          </table:table-cell>
        </table:table-row>
        <table:table-row table:style-name="TableRow6624">
          <table:table-cell table:style-name="TableCell6625">
            <text:p text:style-name="P6626">20012107</text:p>
          </table:table-cell>
          <table:table-cell table:style-name="TableCell6627">
            <text:p text:style-name="P6628">Garažo boksas Nr. 5 (plotas 18,88 kv. m, 2 aukštų mūrinio pastato 2 aukšte); Ievų takas 3, 3000 Kaunas</text:p>
          </table:table-cell>
        </table:table-row>
        <table:table-row table:style-name="TableRow6629">
          <table:table-cell table:style-name="TableCell6630">
            <text:p text:style-name="P6631">20012108</text:p>
          </table:table-cell>
          <table:table-cell table:style-name="TableCell6632">
            <text:p text:style-name="P6633">Garažo boksas<text:s/>Nr. 6 (plotas 17,11 kv. m, 2 aukštų mūrinio pastato 2 aukšte); Ievų takas 3, 3000 Kaunas</text:p>
          </table:table-cell>
        </table:table-row>
        <table:table-row table:style-name="TableRow6634">
          <table:table-cell table:style-name="TableCell6635">
            <text:p text:style-name="P6636">20012109</text:p>
          </table:table-cell>
          <table:table-cell table:style-name="TableCell6637">
            <text:p text:style-name="P6638">Negyvenamosios patalpos (plotas 54,1 kv. m, 2 aukštų medinio pastato 2 aukšte); Gintariškių g. 4-2, 3018 Kaunas</text:p>
          </table:table-cell>
        </table:table-row>
        <table:table-row table:style-name="TableRow6639">
          <table:table-cell table:style-name="TableCell6640">
            <text:p text:style-name="P6641">20012110</text:p>
          </table:table-cell>
          <table:table-cell table:style-name="TableCell6642">
            <text:p text:style-name="P6643">Negyvenamosios patalpos (plotas 47,78 kv. m, pastatas medinis, 1 aukšto); Slankų g. 4-1, 3018 Kaunas</text:p>
          </table:table-cell>
        </table:table-row>
        <table:table-row table:style-name="TableRow6644">
          <table:table-cell table:style-name="TableCell6645">
            <text:p text:style-name="P6646">50000069</text:p>
          </table:table-cell>
          <table:table-cell table:style-name="TableCell6647">
            <text:p text:style-name="P6648">Negyvenamosios patalpos (plotas 42,24 kv. m, medinio 1aukšto su mansarda pastato mansardoje); Archyvo g. 3-3, 3005 Kaunas</text:p>
          </table:table-cell>
        </table:table-row>
        <table:table-row table:style-name="TableRow6649">
          <table:table-cell table:style-name="TableCell6650">
            <text:p text:style-name="P6651">50000070</text:p>
          </table:table-cell>
          <table:table-cell table:style-name="TableCell6652">
            <text:p text:style-name="P6653">Negyvenamosios patalpos (plotas 44,38 kv. m, medinio 1aukšto su mansarda pastato mansardoje); Veiverių g. 76-3, 3018 Kaunas</text:p>
          </table:table-cell>
        </table:table-row>
        <table:table-row table:style-name="TableRow6654">
          <table:table-cell table:style-name="TableCell6655">
            <text:p text:style-name="P6656">50000478</text:p>
          </table:table-cell>
          <table:table-cell table:style-name="TableCell6657">
            <text:p text:style-name="P6658">Patalpos (plotas 8,2 kv. m, mūrinio 2 aukštų pastato 1aukšte); Laisvės al. 92a-1, 3000 Kaunas</text:p>
          </table:table-cell>
        </table:table-row>
        <table:table-row table:style-name="TableRow6659">
          <table:table-cell table:style-name="TableCell6660">
            <text:p text:style-name="P6661">50000479</text:p>
          </table:table-cell>
          <table:table-cell table:style-name="TableCell6662">
            <text:p text:style-name="P6663">Patalpos (plotas 675,57 kv. m, mūriniame 2 aukštų pastate); M. Daukšos g. 30, 3000 Kaunas<text:s/></text:p>
          </table:table-cell>
        </table:table-row>
        <table:table-row table:style-name="TableRow6664">
          <table:table-cell table:style-name="TableCell6665">
            <text:p text:style-name="P6666">50000483</text:p>
          </table:table-cell>
          <table:table-cell table:style-name="TableCell6667">
            <text:p text:style-name="P6668">Negyvenamosios patalpos (plotas 20,5 kv. m, mūrinio 3 aukštų su mansarda pusrūsyje); Trakų g. 17-1, Kaunas</text:p>
          </table:table-cell>
        </table:table-row>
        <table:table-row table:style-name="TableRow6669">
          <table:table-cell table:style-name="TableCell6670">
            <text:p text:style-name="P6671">90170015</text:p>
          </table:table-cell>
          <table:table-cell table:style-name="TableCell6672">
            <text:p text:style-name="P6673">Sporto salė (plotas 487,67 kv. m, pastatas medinis, 1 aukšto); Perlojos g. 49, 3016 Kaunas</text:p>
          </table:table-cell>
        </table:table-row>
        <table:table-row table:style-name="TableRow6674">
          <table:table-cell table:style-name="TableCell6675" table:number-columns-spanned="2">
            <text:p text:style-name="P6676">Klaipėdos<text:s/>miesto savivaldybė</text:p>
          </table:table-cell>
          <table:covered-table-cell/>
        </table:table-row>
        <table:table-row table:style-name="TableRow6677">
          <table:table-cell table:style-name="TableCell6678" table:number-columns-spanned="2">
            <text:p text:style-name="P6679">III. Nekilnojamasis ir ilgalaikis materialusis turtas</text:p>
          </table:table-cell>
          <table:covered-table-cell/>
        </table:table-row>
        <table:table-row table:style-name="TableRow6680">
          <table:table-cell table:style-name="TableCell6681">
            <text:p text:style-name="P6682">20011706</text:p>
          </table:table-cell>
          <table:table-cell table:style-name="TableCell6683">
            <text:p text:style-name="P6684">Negyvenamosios patalpos (plotas 480 kv. m, 3 aukštų mūrinio pastato su mansarda 2-ame, 3-me aukšte ir mansardoje); Teatro-Žvejų g. 1/21, 5800 Klaipėda</text:p>
          </table:table-cell>
        </table:table-row>
        <table:table-row table:style-name="TableRow6685">
          <table:table-cell table:style-name="TableCell6686">
            <text:p text:style-name="P6687">20012018</text:p>
          </table:table-cell>
          <table:table-cell table:style-name="TableCell6688">
            <text:p text:style-name="P6689">Nebaigtas<text:s/>įrengti priestatas (baseinas, plotas 577,7kv. m); Nidos g. 3, 5800 Klaipėda</text:p>
          </table:table-cell>
        </table:table-row>
        <table:table-row table:style-name="TableRow6690">
          <table:table-cell table:style-name="TableCell6691">
            <text:p text:style-name="P6692">20012020</text:p>
          </table:table-cell>
          <table:table-cell table:style-name="TableCell6693">
            <text:p text:style-name="P6694">Maitinimo kavinės-klubo patalpos (plotas 295,42 kv. m); Paryžiaus Komunos g. 24a, 5800 Klaipėda</text:p>
          </table:table-cell>
        </table:table-row>
        <table:table-row table:style-name="TableRow6695">
          <table:table-cell table:style-name="TableCell6696">
            <text:p text:style-name="P6697">20012570</text:p>
          </table:table-cell>
          <table:table-cell table:style-name="TableCell6698">
            <text:p text:style-name="P6699">Kontora ofisas (plotas 87,67 kv. m, 2 aukštų pastato 2aukšte); H. Manto g. 40a-3, Klaipėda</text:p>
          </table:table-cell>
        </table:table-row>
        <table:table-row table:style-name="TableRow6700">
          <table:table-cell table:style-name="TableCell6701">
            <text:p text:style-name="P6702">20012573</text:p>
          </table:table-cell>
          <table:table-cell table:style-name="TableCell6703">
            <text:p text:style-name="P6704">Kavinės patalpos (plotas 69,19 kv. m, 5 aukštų pastato 1 aukšte); Rumpiškės g. 7-1-4, Klaipėda</text:p>
          </table:table-cell>
        </table:table-row>
        <table:table-row table:style-name="TableRow6705">
          <table:table-cell table:style-name="TableCell6706">
            <text:p text:style-name="P6707">20012652</text:p>
          </table:table-cell>
          <table:table-cell table:style-name="TableCell6708">
            <text:p text:style-name="P6709">Patalpos (plotas 46,49 kv. m, 2 aukštų mūrinio pastato su mansarda 2 aukšte ir mansardoje); Jūros g. 23-6, Klaipėda</text:p>
          </table:table-cell>
        </table:table-row>
        <table:table-row table:style-name="TableRow6710">
          <table:table-cell table:style-name="TableCell6711">
            <text:p text:style-name="P6712">20012653</text:p>
          </table:table-cell>
          <table:table-cell table:style-name="TableCell6713">
            <text:p text:style-name="P6714">Patalpos (plotas 45,33 kv. m, 2 aukštų mūrinio pastato su mansarda 2 aukšte ir mansardoje); Jūros g. 23-7, Klaipėda</text:p>
          </table:table-cell>
        </table:table-row>
        <table:table-row table:style-name="TableRow6715">
          <table:table-cell table:style-name="TableCell6716">
            <text:p text:style-name="P6717">20012654</text:p>
          </table:table-cell>
          <table:table-cell table:style-name="TableCell6718">
            <text:p text:style-name="P6719">Patalpos (plotas 44,04 kv. m, 2 aukštų mūrinio pastato su mansarda 2 aukšte ir mansardoje); Jūros g. 23-8, Klaipėda</text:p>
          </table:table-cell>
        </table:table-row>
        <table:table-row table:style-name="TableRow6720">
          <table:table-cell table:style-name="TableCell6721">
            <text:p text:style-name="P6722">20012655</text:p>
          </table:table-cell>
          <table:table-cell table:style-name="TableCell6723">
            <text:p text:style-name="P6724">Patalpos (plotas 47,77 kv. m, 2 aukštų mūrinio pastato su mansarda 2 aukšte ir mansardoje); Jūros g. 23-9, Klaipėda</text:p>
          </table:table-cell>
        </table:table-row>
        <table:table-row table:style-name="TableRow6725">
          <table:table-cell table:style-name="TableCell6726">
            <text:p text:style-name="P6727">50000440</text:p>
          </table:table-cell>
          <table:table-cell table:style-name="TableCell6728">
            <text:p text:style-name="P6729">Pastatas (plotas 656,66 kv. m, pastatas mūrinis, 3aukštų, kino teatras „Kapitolijus“); H.Manto g. 27, Klaipėda</text:p>
          </table:table-cell>
        </table:table-row>
        <table:table-row table:style-name="TableRow6730">
          <table:table-cell table:style-name="TableCell6731" table:number-columns-spanned="2">
            <text:p text:style-name="P6732">Šiaulių miesto savivaldybė</text:p>
          </table:table-cell>
          <table:covered-table-cell/>
        </table:table-row>
        <table:table-row table:style-name="TableRow6733">
          <table:table-cell table:style-name="TableCell6734" table:number-columns-spanned="2">
            <text:p text:style-name="P6735">III. Nekilnojamasis ir ilgalaikis materialusis turtas</text:p>
          </table:table-cell>
          <table:covered-table-cell/>
        </table:table-row>
        <table:table-row table:style-name="TableRow6736">
          <table:table-cell table:style-name="TableCell6737">
            <text:p text:style-name="P6738">20011388</text:p>
          </table:table-cell>
          <table:table-cell table:style-name="TableCell6739">
            <text:p text:style-name="P6740">Kabinetas-patalpa Nr. 50 su rūsiu (plotas 183,22 kv. m,pastatas mūrinis, 2 aukštų); Aušros al. 15, 5400 Šiauliai</text:p>
          </table:table-cell>
        </table:table-row>
        <table:table-row table:style-name="TableRow6741">
          <table:table-cell table:style-name="TableCell6742" table:number-columns-spanned="2">
            <text:p text:style-name="P6743">Panevėžio miesto savivaldybė</text:p>
          </table:table-cell>
          <table:covered-table-cell/>
        </table:table-row>
        <table:table-row table:style-name="TableRow6744">
          <table:table-cell table:style-name="TableCell6745" table:number-columns-spanned="2">
            <text:p text:style-name="P6746">I. Savivaldybės<text:s/>kontroliuojamos įmonės</text:p>
          </table:table-cell>
          <table:covered-table-cell/>
        </table:table-row>
        <table:table-row table:style-name="TableRow6747">
          <table:table-cell table:style-name="TableCell6748">
            <text:p text:style-name="P6749">4826149</text:p>
          </table:table-cell>
          <table:table-cell table:style-name="TableCell6750">
            <text:p text:style-name="P6751">Uždaroji akcinė bendrovė „Pilkoji gulbė“; Paliūniškio g. 3a, 5300 Panevėžys; tekstilės ir kailių gaminių skalbimas ir sausasis valymas, valgyklos</text:p>
          </table:table-cell>
        </table:table-row>
        <table:table-row table:style-name="TableRow6752">
          <table:table-cell table:style-name="TableCell6753" table:number-columns-spanned="2">
            <text:p text:style-name="P6754">II. Įmonės, kuriose savivaldybei nuosavybės teise priklauso mažiau kaip 50<text:s/>procentų akcijų</text:p>
          </table:table-cell>
          <table:covered-table-cell/>
        </table:table-row>
        <table:table-row table:style-name="TableRow6755">
          <table:table-cell table:style-name="TableCell6756">
            <text:p text:style-name="P6757">4779036</text:p>
          </table:table-cell>
          <table:table-cell table:style-name="TableCell6758">
            <text:p text:style-name="P6759">Akcinė bendrovė „Žiedų pasaulis“; Ramygalos g. 147b, 5300 Panevėžys; daržovių, specializuotosios sodininkystės ir medelynų produktų auginimas</text:p>
          </table:table-cell>
        </table:table-row>
        <table:table-row table:style-name="TableRow6760">
          <table:table-cell table:style-name="TableCell6761" table:number-columns-spanned="2">
            <text:p text:style-name="P6762">III. Nekilnojamasis ir ilgalaikis materialusis turtas</text:p>
          </table:table-cell>
          <table:covered-table-cell/>
        </table:table-row>
        <table:table-row table:style-name="TableRow6763">
          <table:table-cell table:style-name="TableCell6764">
            <text:p text:style-name="P6765">50000090</text:p>
          </table:table-cell>
          <table:table-cell table:style-name="TableCell6766">
            <text:p text:style-name="P6767">Negyvenamasis pastatas su kiemo statiniais (plotas 134,16 kv. m, pastatas medinis, 1 aukšto) ir šiam objektui priskirtas 697 kv. m žemės sklypas; Topolių al. 17, Panevėžys</text:p>
          </table:table-cell>
        </table:table-row>
        <table:table-row table:style-name="TableRow6768">
          <table:table-cell table:style-name="TableCell6769">
            <text:p text:style-name="P6770">50000114</text:p>
          </table:table-cell>
          <table:table-cell table:style-name="TableCell6771">
            <text:p text:style-name="P6772">Negyvenamosios patalpos (plotas 9,74 kv. m, mūrinio daugiaaukščio pastato 1 aukšte); Staniūnų g.<text:s/>77-199, Panevėžys</text:p>
          </table:table-cell>
        </table:table-row>
        <table:table-row table:style-name="TableRow6773">
          <table:table-cell table:style-name="TableCell6774">
            <text:p text:style-name="P6775">50000681</text:p>
          </table:table-cell>
          <table:table-cell table:style-name="TableCell6776">
            <text:p text:style-name="P6777">Negyvenamosios patalpos (plotas 78,86 kv. m, mūrinio daugiaaukščio pastato rūsyje); Vilniaus g. 23-81, Panevėžys</text:p>
          </table:table-cell>
        </table:table-row>
        <table:table-row table:style-name="TableRow6778">
          <table:table-cell table:style-name="TableCell6779">
            <text:p text:style-name="P6780">50001464</text:p>
          </table:table-cell>
          <table:table-cell table:style-name="TableCell6781">
            <text:p text:style-name="P6782">Negyvenamasis pastatas (plotas 110,65 kv. m, pastatas medinis, 1 aukšto); Savanorių a. 2a, Panevėžys</text:p>
          </table:table-cell>
        </table:table-row>
        <table:table-row table:style-name="TableRow6783">
          <table:table-cell table:style-name="TableCell6784" table:number-columns-spanned="2">
            <text:p text:style-name="P6785">Ignalinos rajono savivaldybė</text:p>
          </table:table-cell>
          <table:covered-table-cell/>
        </table:table-row>
        <table:table-row table:style-name="TableRow6786">
          <table:table-cell table:style-name="TableCell6787" table:number-columns-spanned="2">
            <text:p text:style-name="P6788">III. Nekilnojamasis ir ilgalaikis materialusis turtas</text:p>
          </table:table-cell>
          <table:covered-table-cell/>
        </table:table-row>
        <table:table-row table:style-name="TableRow6789">
          <table:table-cell table:style-name="TableCell6790">
            <text:p text:style-name="P6791">20012074</text:p>
          </table:table-cell>
          <table:table-cell table:style-name="TableCell6792">
            <text:p text:style-name="P6793">Katilinė (neveikianti); Ceikinių k., Ceikinių sen., Ignalinos r.</text:p>
          </table:table-cell>
        </table:table-row>
        <table:table-row table:style-name="TableRow6794">
          <table:table-cell table:style-name="TableCell6795">
            <text:p text:style-name="P6796">20020033<text:s/></text:p>
          </table:table-cell>
          <table:table-cell table:style-name="TableCell6797">
            <text:p text:style-name="P6798">Malkinė (plotas 24,81 kv. m, pastatas medinis, nugriovimui); Linkmenų k., Linkmenų sen.,<text:s/>4740 Ignalinos r.</text:p>
          </table:table-cell>
        </table:table-row>
        <table:table-row table:style-name="TableRow6799">
          <table:table-cell table:style-name="TableCell6800" table:number-columns-spanned="2">
            <text:p text:style-name="P6801">Jurbarko rajono savivaldybė</text:p>
          </table:table-cell>
          <table:covered-table-cell/>
        </table:table-row>
        <table:table-row table:style-name="TableRow6802">
          <table:table-cell table:style-name="TableCell6803" table:number-columns-spanned="2">
            <text:p text:style-name="P6804">I. Savivaldybės kontroliuojamos įmonės</text:p>
          </table:table-cell>
          <table:covered-table-cell/>
        </table:table-row>
        <table:table-row table:style-name="TableRow6805">
          <table:table-cell table:style-name="TableCell6806">
            <text:p text:style-name="P6807">5817735</text:p>
          </table:table-cell>
          <table:table-cell table:style-name="TableCell6808">
            <text:p text:style-name="P6809">Uždaroji akcinė bendrovė „Jurbarko knygynas“; Dariaus ir Girėno g. 81b, 4430 Jurbarkas; knygų ir laikraščių mažmeninė prekyba</text:p>
          </table:table-cell>
        </table:table-row>
        <table:table-row table:style-name="TableRow6810">
          <table:table-cell table:style-name="TableCell6811" table:number-columns-spanned="2">
            <text:p text:style-name="P6812">III. Nekilnojamasis ir ilgalaikis<text:s/>materialusis turtas</text:p>
          </table:table-cell>
          <table:covered-table-cell/>
        </table:table-row>
        <table:table-row table:style-name="TableRow6813">
          <table:table-cell table:style-name="TableCell6814">
            <text:p text:style-name="P6815">10012541</text:p>
          </table:table-cell>
          <table:table-cell table:style-name="TableCell6816">
            <text:p text:style-name="P6817">Patalpos (plotas 40 kv. m, pastatas medinis, 1aukšto); Kauno g. 58, Jurbarkas</text:p>
          </table:table-cell>
        </table:table-row>
        <table:table-row table:style-name="TableRow6818">
          <table:table-cell table:style-name="TableCell6819">
            <text:p text:style-name="P6820">20000046</text:p>
          </table:table-cell>
          <table:table-cell table:style-name="TableCell6821">
            <text:p text:style-name="P6822">Patalpos (plotas 235,49 kv. m); Vydūno g. 13, 4430 Jurbarkas</text:p>
          </table:table-cell>
        </table:table-row>
        <table:table-row table:style-name="TableRow6823">
          <table:table-cell table:style-name="TableCell6824">
            <text:p text:style-name="P6825">20011393</text:p>
          </table:table-cell>
          <table:table-cell table:style-name="TableCell6826">
            <text:p text:style-name="P6827">Katilinės pastatas (plotas 229,85 kv. m, pastatas mūrinis, 1<text:s/>aukšto); Barkūnų g. 1a, 4430 Jurbarkas</text:p>
          </table:table-cell>
        </table:table-row>
        <table:table-row table:style-name="TableRow6828">
          <table:table-cell table:style-name="TableCell6829">
            <text:p text:style-name="P6830">20012417</text:p>
          </table:table-cell>
          <table:table-cell table:style-name="TableCell6831">
            <text:p text:style-name="P6832">Patalpos (plotas 71,13 kv. m); Viešvilės mst., Jurbarko r.</text:p>
          </table:table-cell>
        </table:table-row>
        <table:table-row table:style-name="TableRow6833">
          <table:table-cell table:style-name="TableCell6834" table:number-columns-spanned="2">
            <text:p text:style-name="P6835">Klaipėdos rajono savivaldybė</text:p>
          </table:table-cell>
          <table:covered-table-cell/>
        </table:table-row>
        <table:table-row table:style-name="TableRow6836">
          <table:table-cell table:style-name="TableCell6837" table:number-columns-spanned="2">
            <text:p text:style-name="P6838">I. Savivaldybės kontroliuojamos įmonės</text:p>
          </table:table-cell>
          <table:covered-table-cell/>
        </table:table-row>
        <table:table-row table:style-name="TableRow6839">
          <table:table-cell table:style-name="TableCell6840">
            <text:p text:style-name="P6841">6325211</text:p>
          </table:table-cell>
          <table:table-cell table:style-name="TableCell6842">
            <text:p text:style-name="P6843">Uždaroji akcinė bendrovė „Stotis“; Klaipėdos g. 35, Gargždai, 5840<text:s/>Klaipėdos r.; nekilnojamojo turto, priklausančio nuosavybės teise, išnuomojimas, automobilių stovėjimo aikštelių eksploatavimas, valgyklos ir paruoštų valgių tiekimas</text:p>
          </table:table-cell>
        </table:table-row>
        <table:table-row table:style-name="TableRow6844">
          <table:table-cell table:style-name="TableCell6845" table:number-columns-spanned="2">
            <text:p text:style-name="P6846">Kretingos rajono savivaldybė</text:p>
          </table:table-cell>
          <table:covered-table-cell/>
        </table:table-row>
        <table:table-row table:style-name="TableRow6847">
          <table:table-cell table:style-name="TableCell6848" table:number-columns-spanned="2">
            <text:p text:style-name="P6849">III. Nekilnojamasis ir ilgalaikis materialusis turtas</text:p>
          </table:table-cell>
          <table:covered-table-cell/>
        </table:table-row>
        <table:table-row table:style-name="TableRow6850">
          <table:table-cell table:style-name="TableCell6851">
            <text:p text:style-name="P6852">50000083</text:p>
          </table:table-cell>
          <table:table-cell table:style-name="TableCell6853">
            <text:p text:style-name="P6854">Buvusi parduotuvė (plotas 105,97 kv. m); Vilniaus g. 37,Kretinga</text:p>
          </table:table-cell>
        </table:table-row>
        <table:table-row table:style-name="TableRow6855">
          <table:table-cell table:style-name="TableCell6856" table:number-columns-spanned="2">
            <text:p text:style-name="P6857">Kupiškio rajono savivaldybė</text:p>
          </table:table-cell>
          <table:covered-table-cell/>
        </table:table-row>
        <table:table-row table:style-name="TableRow6858">
          <table:table-cell table:style-name="TableCell6859" table:number-columns-spanned="2">
            <text:p text:style-name="P6860">III. Nekilnojamasis ir ilgalaikis materialusis turtas</text:p>
          </table:table-cell>
          <table:covered-table-cell/>
        </table:table-row>
        <table:table-row table:style-name="TableRow6861">
          <table:table-cell table:style-name="TableCell6862">
            <text:p text:style-name="P6863">20011725</text:p>
          </table:table-cell>
          <table:table-cell table:style-name="TableCell6864">
            <text:p text:style-name="P6865">Pastatas (plotas 323,56 kv. m, pastatas mūrinis, 2aukštų) su ūkio pastatais; abu pastatai<text:s/>nugriovimui; Virbališkių k., Kupiškio sen., 4880 Kupiškio r.</text:p>
          </table:table-cell>
        </table:table-row>
        <table:table-row table:style-name="TableRow6866">
          <table:table-cell table:style-name="TableCell6867" table:number-columns-spanned="2">
            <text:p text:style-name="P6868">Plungės rajono savivaldybė</text:p>
          </table:table-cell>
          <table:covered-table-cell/>
        </table:table-row>
        <table:table-row table:style-name="TableRow6869">
          <table:table-cell table:style-name="TableCell6870" table:number-columns-spanned="2">
            <text:p text:style-name="P6871">III. Nekilnojamasis ir ilgalaikis materialusis turtas</text:p>
          </table:table-cell>
          <table:covered-table-cell/>
        </table:table-row>
        <table:table-row table:style-name="TableRow6872">
          <table:table-cell table:style-name="TableCell6873">
            <text:p text:style-name="P6874">20010557</text:p>
          </table:table-cell>
          <table:table-cell table:style-name="TableCell6875">
            <text:p text:style-name="P6876">Buvęs Alsėdžių vidurinės mokyklos pastatas (biblioteka,plotas 244,73 kv. m, pastatas medinis, 1<text:s/>aukšto) ir šiam objektui priskirtas 786 kv. m žemės sklypas; Draugystės g. 6a, Alsėdžių mstl., Plungės r.</text:p>
          </table:table-cell>
        </table:table-row>
        <table:table-row table:style-name="TableRow6877">
          <table:table-cell table:style-name="TableCell6878">
            <text:p text:style-name="P6879">20012126</text:p>
          </table:table-cell>
          <table:table-cell table:style-name="TableCell6880">
            <text:p text:style-name="P6881">Buvęs vidurinės mokyklos pastatas (plotas 331,55 kv. m,pastatas medinis, 1 aukšto su mansarda ir priestatu) ir šiam objektui priskirtas 1630<text:s/>kv. m žemės sklypas; Birutės g. 6, 5640 Plungė</text:p>
          </table:table-cell>
        </table:table-row>
        <table:table-row table:style-name="TableRow6882">
          <table:table-cell table:style-name="TableCell6883">
            <text:p text:style-name="P6884">50000100</text:p>
          </table:table-cell>
          <table:table-cell table:style-name="TableCell6885">
            <text:p text:style-name="P6886">Buvusios vaikų konsultacijos patalpos (plotas 82,21 kv. m, 2 aukštų mūrinio pastato 1 aukšte) su rūsiu (plotas 90,49 kv. m); Telšių g. 10b, Alsėdžiai, Plungės r.</text:p>
          </table:table-cell>
        </table:table-row>
        <table:table-row table:style-name="TableRow6887">
          <table:table-cell table:style-name="TableCell6888" table:number-columns-spanned="2">
            <text:p text:style-name="P6889">Rokiškio rajono savivaldybė</text:p>
          </table:table-cell>
          <table:covered-table-cell/>
        </table:table-row>
        <table:table-row table:style-name="TableRow6890">
          <table:table-cell table:style-name="TableCell6891" table:number-columns-spanned="2">
            <text:p text:style-name="P6892">III.<text:s/>Nekilnojamasis ir ilgalaikis materialusis turtas</text:p>
          </table:table-cell>
          <table:covered-table-cell/>
        </table:table-row>
        <table:table-row table:style-name="TableRow6893">
          <table:table-cell table:style-name="TableCell6894">
            <text:p text:style-name="P6895">20000069</text:p>
          </table:table-cell>
          <table:table-cell table:style-name="TableCell6896">
            <text:p text:style-name="P6897">Darželis (plotas 563,3 kv. m, mūrinis, 1 aukšto,nugriovimui); Lukštų k., Juodupės sen., Rokiškio r.</text:p>
          </table:table-cell>
        </table:table-row>
        <table:table-row table:style-name="TableRow6898">
          <table:table-cell table:style-name="TableCell6899">
            <text:p text:style-name="P6900">20000073</text:p>
          </table:table-cell>
          <table:table-cell table:style-name="TableCell6901">
            <text:p text:style-name="P6902">Negyvenamosios patalpos (plotas 20,05 kv. m, pastatas mūrinis, 1 aukšto) su bendro naudojimo patalpomis (plotas 3,015 kv. m); Jaunystės g. 21a, Rokiškis</text:p>
          </table:table-cell>
        </table:table-row>
        <table:table-row table:style-name="TableRow6903">
          <table:table-cell table:style-name="TableCell6904">
            <text:p text:style-name="P6905">50000261</text:p>
          </table:table-cell>
          <table:table-cell table:style-name="TableCell6906">
            <text:p text:style-name="P6907">Ūkinis pastatas (plotas 105 kv. m, pastatas mūrinis, 1aukšto); Lukštų k., Juodupės sen., Rokiškio r.</text:p>
          </table:table-cell>
        </table:table-row>
        <table:table-row table:style-name="TableRow6908">
          <table:table-cell table:style-name="TableCell6909">
            <text:p text:style-name="P6910">50001020</text:p>
          </table:table-cell>
          <table:table-cell table:style-name="TableCell6911">
            <text:p text:style-name="P6912">Negyvenamosios patalpos (plotas 20,39 kv. m, pastatas mūrinis, 1<text:s/>aukšto) su bendro naudojimo patalpomis (plotas 3,015 kv. m); Jaunystės g. 21a, Rokiškis</text:p>
          </table:table-cell>
        </table:table-row>
        <table:table-row table:style-name="TableRow6913">
          <table:table-cell table:style-name="TableCell6914">
            <text:p text:style-name="P6915">50001021</text:p>
          </table:table-cell>
          <table:table-cell table:style-name="TableCell6916">
            <text:p text:style-name="P6917">Negyvenamosios patalpos (plotas 11,04 kv. m, pastatas mūrinis, 1 aukšto); Jaunystės g. 21a, Rokiškis</text:p>
          </table:table-cell>
        </table:table-row>
        <table:table-row table:style-name="TableRow6918">
          <table:table-cell table:style-name="TableCell6919">
            <text:p text:style-name="P6920">50001022</text:p>
          </table:table-cell>
          <table:table-cell table:style-name="TableCell6921">
            <text:p text:style-name="P6922">Negyvenamosios patalpos (plotas 88,18 kv. m, pastatas mūrinis, 1 aukšto); Jaunystės g. 21a, Rokiškis</text:p>
          </table:table-cell>
        </table:table-row>
        <table:table-row table:style-name="TableRow6923">
          <table:table-cell table:style-name="TableCell6924" table:number-columns-spanned="2">
            <text:p text:style-name="P6925">Šilalės rajono savivaldybė</text:p>
          </table:table-cell>
          <table:covered-table-cell/>
        </table:table-row>
        <table:table-row table:style-name="TableRow6926">
          <table:table-cell table:style-name="TableCell6927" table:number-columns-spanned="2">
            <text:p text:style-name="P6928">III. Nekilnojamasis ir ilgalaikis materialusis turtas</text:p>
          </table:table-cell>
          <table:covered-table-cell/>
        </table:table-row>
        <table:table-row table:style-name="TableRow6929">
          <table:table-cell table:style-name="TableCell6930">
            <text:p text:style-name="P6931">30010002</text:p>
          </table:table-cell>
          <table:table-cell table:style-name="TableCell6932">
            <text:p text:style-name="P6933">Nebaigti statyti valymo įrenginiai (nugriovimui);Laukuvos mst., Laukuvos sen., 5931 Šilalės r.</text:p>
          </table:table-cell>
        </table:table-row>
        <table:table-row table:style-name="TableRow6934">
          <table:table-cell table:style-name="TableCell6935" table:number-columns-spanned="2">
            <text:p text:style-name="P6936">Ukmergės<text:s/>rajono savivaldybė</text:p>
          </table:table-cell>
          <table:covered-table-cell/>
        </table:table-row>
        <table:table-row table:style-name="TableRow6937">
          <table:table-cell table:style-name="TableCell6938" table:number-columns-spanned="2">
            <text:p text:style-name="P6939">III. Nekilnojamasis ir ilgalaikis materialusis turtas</text:p>
          </table:table-cell>
          <table:covered-table-cell/>
        </table:table-row>
        <table:table-row table:style-name="TableRow6940">
          <table:table-cell table:style-name="TableCell6941">
            <text:p text:style-name="P6942">50000396</text:p>
          </table:table-cell>
          <table:table-cell table:style-name="TableCell6943">
            <text:p text:style-name="P6944">Kultūros namų pastatas (plotas 237,97 kv. m, pastatas mūrinis, 1 aukšto su mansarda); Tolučių k., Želvos sen., Ukmergės r.</text:p>
          </table:table-cell>
        </table:table-row>
        <table:table-row table:style-name="TableRow6945">
          <table:table-cell table:style-name="TableCell6946">
            <text:p text:style-name="P6947">50000405</text:p>
          </table:table-cell>
          <table:table-cell table:style-name="TableCell6948">
            <text:p text:style-name="P6949">Kultūros namų pastatas (plotas 324,46<text:s/>kv. m, pastatas mūrinis, 2 aukštų); Jakutiškių k., Deltuvos sen., Ukmergės r.</text:p>
          </table:table-cell>
        </table:table-row>
        <table:table-row table:style-name="TableRow6950">
          <table:table-cell table:style-name="TableCell6951" table:number-columns-spanned="2">
            <text:p text:style-name="P6952">Iš viso objektų (savivaldybių) – 144</text:p>
          </table:table-cell>
          <table:covered-table-cell/>
        </table:table-row>
        <table:table-row table:style-name="TableRow6953">
          <table:table-cell table:style-name="TableCell6954" table:number-columns-spanned="2">
            <text:p text:style-name="P6955">Iš viso objektų (valstybės ir savivaldybių) – 370</text:p>
          </table:table-cell>
          <table:covered-table-cell/>
        </table:table-row>
      </table:table>
      <text:p text:style-name="P6956">______________</text:p>
      <text:p text:style-name="P69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06:59:00Z</meta:creation-date>
    <dc:date>2015-10-11T06:59:00Z</dc:date>
    <meta:template xlink:href="Normal" xlink:type="simple"/>
    <meta:editing-cycles>2</meta:editing-cycles>
    <meta:editing-duration>PT0S</meta:editing-duration>
    <meta:document-statistic meta:page-count="1" meta:paragraph-count="2268" meta:word-count="13416" meta:character-count="95270" meta:row-count="4005" meta:non-whitespace-character-count="84122"/>
  </office:meta>
</office:document-meta>
</file>