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align="center" style:page-number="1"/>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7" style:parent-style-name="Normal" style:family="paragraph">
      <style:paragraph-properties fo:text-align="center"/>
      <style:text-properties fo:color="#000000" fo:font-size="10pt" style:font-size-asian="10pt"/>
    </style:style>
    <style:style style:name="P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 style:parent-style-name="Normal" style:family="paragraph">
      <style:paragraph-properties fo:text-align="justify"/>
      <style:text-properties fo:color="#000000"/>
    </style:style>
    <style:style style:name="P73" style:parent-style-name="Normal" style:family="paragraph">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style:tab-stops>
          <style:tab-stop style:type="center" style:position="2.5833in"/>
          <style:tab-stop style:type="center" style:position="5.0833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style:tab-stops>
          <style:tab-stop style:type="center" style:position="4.1666in"/>
        </style:tab-stops>
      </style:paragraph-properties>
      <style:text-properties fo:color="#000000"/>
    </style:style>
    <style:style style:name="P80" style:parent-style-name="Normal" style:family="paragraph">
      <style:paragraph-properties fo:text-align="center"/>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P83" style:parent-style-name="Normal" style:master-page-name="MPF2" style:family="paragraph">
      <style:paragraph-properties fo:break-before="page" fo:text-align="center" style:page-number="1"/>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 style:parent-style-name="Normal" style:family="paragraph">
      <style:paragraph-properties fo:text-align="justify">
        <style:tab-stops>
          <style:tab-stop style:type="center" style:position="3.6666in"/>
        </style:tab-stops>
      </style:paragraph-properties>
      <style:text-properties fo:color="#000000" fo:font-size="10pt" style:font-size-asian="10pt"/>
    </style:style>
    <style:style style:name="P9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 style:parent-style-name="Normal" style:family="paragraph">
      <style:paragraph-properties fo:text-align="justify">
        <style:tab-stops>
          <style:tab-stop style:type="center" style:position="4.8333in"/>
        </style:tab-stops>
      </style:paragraph-properties>
      <style:text-properties fo:color="#000000" fo:font-size="10pt" style:font-size-asian="10pt"/>
    </style:style>
    <style:style style:name="P1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 style:parent-style-name="Normal" style:family="paragraph">
      <style:paragraph-properties fo:text-align="justify">
        <style:tab-stops>
          <style:tab-stop style:type="center" style:position="3.5833in"/>
        </style:tab-stops>
      </style:paragraph-properties>
      <style:text-properties fo:color="#000000" fo:font-size="10pt" style:font-size-asian="10pt"/>
    </style:style>
    <style:style style:name="P1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PREKIŲ KILMĖS SERTIFIKATŲ EUR.1 IŠDAVIMO SUPAPRASTINIMO</text:p>
      <text:p text:style-name="P15"/>
      <text:p text:style-name="P16">1995 m. vasario 8 d. Nr. 61</text:p>
      <text:p text:style-name="P17">Vilnius</text:p>
      <text:p text:style-name="P18"/>
      <text:p text:style-name="P19"/>
      <text:p text:style-name="P20"><text:span text:style-name="T21">Laisvos prekybos sutarčių nuostatose numatyta, kad muitinė gali taikyti supaprastintą prekių kilmės sertifikatų EUR.1 išdavimo procedūrą ir suteikti eksportuotojams įgaliojimus eksportuojant prekes nepateikti muitinei prekių kilmę įrodančių dokumentų. Tuo vadovaudamasis, ĮSAKAU:</text:span></text:p>
      <text:p text:style-name="P22"><text:span text:style-name="T23">1</text:span><text:span text:style-name="T24">. Šiame įsakyme nustatytais atvejais taikyti supaprastintą prekių kilmės sertifikatų EUR.1 išdavimo procedūrą.</text:span></text:p>
      <text:p text:style-name="P25"><text:span text:style-name="T26">2</text:span><text:span text:style-name="T27">. Nustatyti, kad ši procedūra taikoma ūkio subjektams, kurie:</text:span></text:p>
      <text:p text:style-name="P28"><text:span text:style-name="T29">2.1</text:span><text:span text:style-name="T30">. gamina ir dažnai eksportuoja tos pačios rūšies prekes, kurioms gali būti išduodami EUR.1 sertifikatai;</text:span></text:p>
      <text:p text:style-name="P31"><text:span text:style-name="T32">2.2</text:span><text:span text:style-name="T33">. suteikia muitinei visas garantijas, būtinas prekių kilmės statusui patikrinti;</text:span></text:p>
      <text:p text:style-name="P34"><text:span text:style-name="T35">2.3</text:span><text:span text:style-name="T36">. yra muitinės pripažinti patikimais eksportuotojais (liudijimo pavyzdys pridedamas).</text:span></text:p>
      <text:p text:style-name="P37"><text:span text:style-name="T38">3</text:span><text:span text:style-name="T39">. Nustatyti, kad patikimiems eksportuotojams išduodami EUR.1 sertifikatų blankai iš anksto patvirtinami muitinės spaudu ir atsakingo už sertifikatų išdavimą pareigūno parašu, o sertifikato langelyje „Pastabos“ yra įrašyta „SIMPLIFIED PROCEDURE“.</text:span></text:p>
      <text:p text:style-name="P40"><text:span text:style-name="T41">4</text:span><text:span text:style-name="T42">. Nustatyti, kad paraiškas supaprastintos procedūros taikymui (pavyzdys pridedamas) priima ir nagrinėja Muitinės departamento Prekių kilmės skyrius (tel. 61 28 47).</text:span></text:p>
      <text:p text:style-name="P43"><text:span text:style-name="T44">5</text:span><text:span text:style-name="T45">. Nustatyti, kad jei patikimas eksportuotojas nebevykdo įsipareigojimų, muitinė gali bet kuriuo metu nutraukti suteiktus įgaliojimus.</text:span></text:p>
      <text:p text:style-name="Normal"/>
      <text:p text:style-name="P46"/>
      <text:p text:style-name="P47"/>
      <text:p text:style-name="P48"><text:span text:style-name="T49">DIREKTORIUS</text:span><text:span text:style-name="T50"><text:tab/>V. GERŽONAS</text:span></text:p>
      <text:p text:style-name="P51"><text:span text:style-name="T59">MUITINĖS DEPARTAMENTAS PRIE LIETUVOS RESPUBLIKOS FINANSŲ MINISTERIJOS</text:span></text:p>
      <text:p text:style-name="P60"/>
      <text:p text:style-name="P61">LIUDIJIMAS</text:p>
      <text:p text:style-name="P62"/>
      <text:p text:style-name="P63">NR. _________</text:p>
      <text:p text:style-name="P64"/>
      <text:p text:style-name="P65">Vykdant Laisvos prekybos sutartis, juridiniam, fiziniam (nereikalingą išbraukti) asmeniui</text:p>
      <text:p text:style-name="P66"><text:tab/></text:p>
      <text:p text:style-name="P67">(pavadinimas, adresas)</text:p>
      <text:p text:style-name="P68"><text:tab/></text:p>
      <text:p text:style-name="P69">įregistruotam 199... m.......... mėn.... d., įmonės kodas<text:tab/></text:p>
      <text:p text:style-name="P70">atsiskaitomosios sąskaitos Nr<text:tab/></text:p>
      <text:p text:style-name="P71">banko įstaigos pavadinimas ir adresas<text:tab/></text:p>
      <text:p text:style-name="P72">suteikta teisė taikyti supaprastintą EUR.1 formos sertifikatų išdavimo procedūrą šioms eksportuojamoms prekėms:</text:p>
      <text:p text:style-name="P73">................................................................................................................................................................................................................................................................................................................................</text:p>
      <text:p text:style-name="P74"/>
      <text:p text:style-name="P75">Liudijimas galioja iki:..................................</text:p>
      <text:p text:style-name="P76"/>
      <text:p text:style-name="P77">Direktorius<text:tab/>(Vardo raidė, pavardė)<text:tab/>(parašas)</text:p>
      <text:p text:style-name="P78"/>
      <text:p text:style-name="P79">1995 m............... mėn.... d.<text:tab/>A. V.</text:p>
      <text:p text:style-name="P80"><text:span text:style-name="T81">______________</text:span></text:p>
      <text:p text:style-name="P82"/>
      <text:soft-page-break/>
      <text:p text:style-name="P83">(pavyzdys)</text:p>
      <text:p text:style-name="P91"/>
      <text:p text:style-name="P92">199... m........ mėn.... d.</text:p>
      <text:p text:style-name="P93"/>
      <text:p text:style-name="P94">PARAIŠKA</text:p>
      <text:p text:style-name="P95"/>
      <text:p text:style-name="P96">Prašau leisti taikyti supaprastintą prekių kilmės sertifikatų EUR.1 išdavimo procedūrą šioms prekėms:<text:tab/></text:p>
      <text:p text:style-name="P97"><text:tab/>(pavadinimas)</text:p>
      <text:p text:style-name="P98">Išvardintos prekės eksportuojamos į:<text:tab/></text:p>
      <text:p text:style-name="P99"><text:tab/>(šalis, šalių grupė)</text:p>
      <text:p text:style-name="P100">Prekės atitinka šiuos reikalavimus*:<text:tab/></text:p>
      <text:p text:style-name="P101">Pateikiu šiuos prekių kilmę patvirtinančius dokumentus:<text:tab/></text:p>
      <text:p text:style-name="P102"/>
      <text:p text:style-name="P103">Įsipareigoju:</text:p>
      <text:p text:style-name="P104">1. Leisti muitinės pareigūnams bet kada patikrinti išvardintų prekių gamybos sąlygas ir apskaitos dokumentus.</text:p>
      <text:p text:style-name="P105">2. Pasikeitus prekių gamybos sąlygoms, raštu informuoti muitinę.</text:p>
      <text:p text:style-name="P106">3. Saugoti eksportuotų prekių kilmės sertifikatų EUR.1 kopijas trejus metus;</text:p>
      <text:p text:style-name="P107">4. Neplatinti sertifikatų EUR.1 blankų.</text:p>
      <text:p text:style-name="P108"/>
      <text:p text:style-name="P109">Įgalioju<text:tab/></text:p>
      <text:p text:style-name="P110"><text:tab/>(pareigos, pavardė)</text:p>
      <text:p text:style-name="P111">pasirašyti EUR.1 sertifikatus. Jo parašo pavyzdys<text:tab/></text:p>
      <text:p text:style-name="P112"/>
      <text:p text:style-name="P113">Direktorius...................................</text:p>
      <text:p text:style-name="P114"/>
      <text:p text:style-name="P115">_____________________________________________</text:p>
      <text:p text:style-name="P116">* nurodoma prekių kilmės taisyklė<text:s/></text:p>
      <text:p text:style-name="P117">______________</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5"><draw:frame draw:style-name="F86" text:anchor-type="paragraph" svg:y="0.0006in" draw:z-index="0"><draw:text-box fo:min-height="0in" fo:min-width="0in"><text:p text:style-name="P84"><text:span text:style-name="T87"><text:page-number text:fixed="false">2</text:page-number></text:span></text:p></draw:text-box></draw:frame></text:p>
      </style:header>
      <style:footer>
        <text:p text:style-name="P88"/>
      </style:footer>
    </style:master-page>
    <style:master-page style:next-style-name="MP2" style:name="MPF2" style:page-layout-name="PL2">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7T11:00:00Z</meta:creation-date>
    <dc:date>2018-08-27T11:00:00Z</dc:date>
    <meta:template xlink:href="Normal.dotm" xlink:type="simple"/>
    <meta:editing-cycles>2</meta:editing-cycles>
    <meta:editing-duration>PT0S</meta:editing-duration>
    <meta:document-statistic meta:page-count="3" meta:paragraph-count="40" meta:word-count="379" meta:character-count="3303" meta:row-count="128" meta:non-whitespace-character-count="2964"/>
  </office:meta>
</office:document-meta>
</file>