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/>
      <style:text-properties fo:color="#000000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IR ARMĖNIJOS RESPUBLIKOS VYRIAUSYBĖS SUSITARIMO DĖL VIZŲ REŽIMO PANAIKINIMO DIPLOMATINIŲ PASŲ TURĖTOJAMS PATVIRTINIMO</text:p>
      <text:p text:style-name="P12"/>
      <text:p text:style-name="P13">2004 m. vasario 2 d. Nr. 107</text:p>
      <text:p text:style-name="P14">Vilnius</text:p>
      <text:p text:style-name="P15"/>
      <text:p text:style-name="P16"><text:span text:style-name="T17">Vadovaudamasi Lietuvos Respublikos tarptautinių sutarčių įstatymo (Žin., 1999, Nr.<text:s/></text:span><text:a xlink:href="https://www.e-tar.lt/portal/lt/legalAct/TAR.5BCEC9B41811" office:target-frame-name="_blank" xlink:show="new"><text:span text:style-name="T18">60-1948</text:span></text:a><text:span text:style-name="T19">) 9 straipsnio 1 dalimi, Lietuvos Respublikos Vyriausybė<text:s/></text:span><text:span text:style-name="T20">nutar</text:span><text:span text:style-name="T21">i</text:span><text:span text:style-name="T22">a:</text:span></text:p>
      <text:p text:style-name="P23"><text:span text:style-name="T24">Patvirtinti pasirašytą 2003 m. rugsėjo 15 d. Jerevane Lietuvos Respublikos Vyriausybės ir Armėnijos Respublikos Vyriausybės susitarimą dėl vizų režimo panaikinimo diplomatinių pasų turėtojams.</text:span></text:p>
      <text:p text:style-name="P25"/>
      <text:p text:style-name="P26"/>
      <text:p text:style-name="P27">MINISTRAS PIRMININKAS<text:tab/>ALGIRDAS BRAZAUSKAS</text:p>
      <text:p text:style-name="P28"/>
      <text:p text:style-name="P29">UŽSIENIO REIKALŲ MINISTRAS<text:tab/>ANTANAS VALIONIS</text:p>
      <text:p text:style-name="P3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1:31:00Z</meta:creation-date>
    <dc:date>2015-09-07T01:31:00Z</dc:date>
    <meta:template xlink:href="Normal" xlink:type="simple"/>
    <meta:editing-cycles>2</meta:editing-cycles>
    <meta:editing-duration>PT0S</meta:editing-duration>
    <meta:document-statistic meta:page-count="1" meta:paragraph-count="12" meta:word-count="100" meta:character-count="774" meta:row-count="34" meta:non-whitespace-character-count="686"/>
  </office:meta>
</office:document-meta>
</file>