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INGUMO MINISTRO</text:p>
      <text:p text:style-name="P9">Į S A K Y M A S</text:p>
      <text:p text:style-name="P10"/>
      <text:p text:style-name="P11">DĖL TEISINGUMO MINISTRO 1998 M. RUGSĖJO 8 D. ĮSAKYMO NR. 122<text:s/><text:line-break/>„DĖL CIVILINĖS BŪKLĖS AKTŲ ĮRAŠŲ PAPILDYMO IR PAKEITIMO TAISYKLIŲ PATVIRTINIMO“ PRIPAŽINIMO NETEKUSIU GALIOS</text:p>
      <text:p text:style-name="P12"/>
      <text:p text:style-name="P13">2011 m. liepos 28 d. Nr. 1R-192</text:p>
      <text:p text:style-name="P14">Vilnius</text:p>
      <text:p text:style-name="P15"/>
      <text:p text:style-name="P16"><text:span text:style-name="T17">P r i p a ž į s t u netekusiu galios Lietuvos Respublikos teisingumo ministro 1998 m. rugsėjo 8 d. įsakymą Nr. 122 „Dėl Civilinės būklės aktų įrašų papildymo ir pakeitimo taisyklių patvirtinimo“ (Žin., 199</text:span><text:span text:style-name="T18">8, Nr.<text:s/></text:span><text:a xlink:href="https://www.e-tar.lt/portal/lt/legalAct/TAR.C58D89431B80" office:target-frame-name="_blank" xlink:show="new"><text:span text:style-name="T19">81-2286</text:span></text:a><text:span text:style-name="T20">).<text:s/></text:span></text:p>
      <text:p text:style-name="P21"/>
      <text:p text:style-name="P22"/>
      <text:p text:style-name="P23"><text:span text:style-name="T24">Teisingumo ministras</text:span><text:span text:style-name="T25"><text:tab/>Remigijus Šimašiu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9T02:34:00Z</meta:creation-date>
    <dc:date>2015-09-09T02:34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633" meta:row-count="33" meta:non-whitespace-character-count="543"/>
  </office:meta>
</office:document-meta>
</file>