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DRAUDIMO UŽSIIMINĖTI DARBINE AR KOMERCINE-ŪKINE VEIKLA KITOSE ĮMONĖSE</text:p>
      <text:p text:style-name="P12"/>
      <text:p text:style-name="P13">1992 m. gegužės 25 d. Nr. 320</text:p>
      <text:p text:style-name="P14">Vilnius</text:p>
      <text:p text:style-name="P15"/>
      <text:p text:style-name="P16"><text:span text:style-name="T17">1</text:span><text:span text:style-name="T18">. Žinoti, kad Lietuvos Respublikos Vyriausy</text:span><text:span text:style-name="T19">bė 1992 m. sausio 11 d. nutarimu Nr. 21 nustatė, kad asmenys einantys ministerijos vadovų, jų pavaduotojų pareigas negali imtis kitos darbinės veiklos visų rūšių komercinėse-ūkinėse įmonėse.</text:span></text:p>
      <text:p text:style-name="P20"><text:span text:style-name="T21">2</text:span><text:span text:style-name="T22">. Žinoti, kad Lietuvos Respublikos Vyriausybė 1992 m. vasari</text:span><text:span text:style-name="T23">o 12 d. nutarimu Nr. 93 nustatė, kad asmenys einantys ministerijose specialistų pareigas, negali imtis kitos darbinės veiklos komercinėse-ūkinėse įmonėse, jei tos įmonės yra ministerijos, kurioje specialistas dirba, reguliavimo sferoje.</text:span></text:p>
      <text:p text:style-name="P24"><text:span text:style-name="T25">3</text:span><text:span text:style-name="T26">. Ministerijos</text:span><text:span text:style-name="T27"><text:s/>struktūrinių padalinių vadovams, savarankiškų skyrių viršininkams su šiuo įsakymu supažindinti visus savo darbuotojus, įspėjant juos apie tai, kad asmenys nesilaikantys minėtais nutarimais draudžiamos darbinės ar komercinės ūkinės veiklos, bus atleidžiami</text:span><text:span text:style-name="T28"><text:s/>iš užimamų pareigų.<text:s/></text:span></text:p>
      <text:p text:style-name="P29"/>
      <text:p text:style-name="P30"/>
      <text:p text:style-name="P31"><text:span text:style-name="T32">MINISTRAS</text:span><text:span text:style-name="T33"><text:tab/>R. SURVILA<text:s/>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3:00Z</meta:creation-date>
    <dc:date>2015-08-10T15:23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047" meta:row-count="36" meta:non-whitespace-character-count="916"/>
  </office:meta>
</office:document-meta>
</file>