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YRIAUSYBĖS IR LATVIJOS RESPUBLIKOS VYRIAUSYBĖS SUTARTIES DĖL INVESTICIJŲ SKATINIMO IR APSAUGOS RATIFIKAVIMO</text:p>
      <text:p text:style-name="P11"/>
      <text:p text:style-name="P12">1996 m. liepos 11 d. Nr. I-1479</text:p>
      <text:p text:style-name="P13">Vilnius</text:p>
      <text:p text:style-name="P14"/>
      <text:p text:style-name="P15"><text:span text:style-name="T16">1</text:span><text:span text:style-name="T17"><text:s/>st</text:span><text:span text:style-name="T18">raipsnis.<text:s/></text:span><text:span text:style-name="T19">Sutarties ratifikavimas</text:span></text:p>
      <text:p text:style-name="P20"><text:span text:style-name="T21">Lietuvos Respublikos Seimas, vadovaudamasis Lietuvos Respublikos Konstitucijos 67 straipsnio 16 punktu ir 138 straipsniu bei atsižvelgdamas į Respublikos Prezidento 1996 m. gegužės 28 d. dekretą Nr.956, ratifikuoja Lietu</text:span><text:span text:style-name="T22">vos Respublikos Vyriausybės ir Latvijos Respublikos Vyriausybės sutartį dėl investicijų skatinimo ir apsaugos, pasirašytą 1996 m. vasario 7 d. Vilniuje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22:00Z</meta:creation-date>
    <dc:date>2015-08-06T01:22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47" meta:row-count="29" meta:non-whitespace-character-count="659"/>
  </office:meta>
</office:document-meta>
</file>