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3 M. BALANDŽIO 23 D. ĮSAKYMO NR. 122 „DĖL ĮĖJIMO Į PATAISOS ĮSTAIGAS IR IŠĖJIMO IŠ JŲ TAISYKLIŲ PATVIRTINIMO“ PAKEITIMO</text:p>
      <text:p text:style-name="P9"/>
      <text:p text:style-name="P10">2011 m. rugsėjo 14 d.<text:s/>Nr. 1R-217</text:p>
      <text:p text:style-name="P11">Vilnius</text:p>
      <text:p text:style-name="P12"/>
      <text:p text:style-name="P13"><text:span text:style-name="T14">Pakeičiu</text:span><text:span text:style-name="T15"><text:s/>Įėjimo į pataisos įstaigas ir išėjimo iš jų taisykles, patvirtintas Lietuvos Respublikos teisingumo ministro 2003 m. balandžio 23 d. įsakymu Nr. 122 „Dėl Įėjimo į pataisos įstaigas ir išėjimo iš jų taisyklių patvirtinimo“ (Žin.</text:span><text:span text:style-name="T16">, 2003, Nr.<text:s/></text:span><text:a xlink:href="https://www.e-tar.lt/portal/lt/legalAct/TAR.0292239333C9" office:target-frame-name="_blank" xlink:show="new"><text:span text:style-name="T17">41-1893</text:span></text:a><text:span text:style-name="T18">; 2005, Nr.<text:s/></text:span><text:a xlink:href="https://www.e-tar.lt/portal/lt/legalAct/TAR.3AA71E617497" office:target-frame-name="_blank" xlink:show="new"><text:span text:style-name="T19">85-3172</text:span></text:a><text:span text:style-name="T20">; 2009, Nr.<text:s/></text:span><text:a xlink:href="https://www.e-tar.lt/portal/lt/legalAct/TAR.735140CF637B" office:target-frame-name="_blank" xlink:show="new"><text:span text:style-name="T21">140-6181</text:span></text:a><text:span text:style-name="T22">):</text:span></text:p>
      <text:p text:style-name="P23"><text:span text:style-name="T24">1</text:span><text:span text:style-name="T25">. Išdėstau 7 punktą taip:</text:span></text:p>
      <text:p text:style-name="P26"><text:span text:style-name="T27">„</text:span><text:span text:style-name="T28">7</text:span><text:span text:style-name="T29">. Nuolatiniai leidimai išduodami pataisos įstaigų ir prie jų veikiančių valstybės įmonių darbuotojams, kurie nėra pareigūnai. Šie leidimai taip pat išduodami asmenims, vykdantiems</text:span><text:span text:style-name="T30"><text:s/>veiklą, dėl kurios pobūdžio jie turi nuolat lankytis pataisos įstaigose ir prie jų veikiančiose valstybės įmonėse.“</text:span></text:p>
      <text:p text:style-name="P31"><text:span text:style-name="T32">2</text:span><text:span text:style-name="T33">. Išdėstau 24 punktą taip:</text:span></text:p>
      <text:p text:style-name="P34"><text:span text:style-name="T35">„</text:span><text:span text:style-name="T36">24</text:span><text:span text:style-name="T37">. Asmuo, įeinantis į pataisos įstaigą ir turintis su savimi šaunamąjį ar dujinį (pistoletą, revolv</text:span><text:span text:style-name="T38">erį) ginklą arba mobilaus ryšio telefoną, privalo juos palikti kontrolės ir praleidimo punkto apsaugos prižiūrėtojui, o šis privalo išduoti žetoną. Kontrolės ir praleidimo punkto apsaugos prižiūrėtojas, gavęs ginklą arba mobilaus ryšio telefoną, tai užfiks</text:span><text:span text:style-name="T39">uoja specialiuose žurnaluose. Kalėjimų departamento ir jam pavaldžių įstaigų pareigūnų bei valstybės įmonių prie pataisos įstaigų darbuotojų, turinčių teisę įsinešti į pataisos įstaigos teritoriją tarnybinius mobiliuosius telefonus, sąrašą tvirtina Kalėjim</text:span><text:span text:style-name="T40">ų departamento direktorius.“</text:span></text:p>
      <text:p text:style-name="P41"/>
      <text:p text:style-name="P42"/>
      <text:p text:style-name="P43"/>
      <text:p text:style-name="P44"><text:span text:style-name="T45">Teisingumo ministras</text:span><text:span text:style-name="T46"><text:tab/>Remigijus Šimašiu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01-21T13:46:00Z</meta:creation-date>
    <dc:date>2020-01-21T13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9" meta:character-count="1824" meta:row-count="37" meta:non-whitespace-character-count="1612"/>
  </office:meta>
</office:document-meta>
</file>