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Ų LEIDIMŲ REKLAMUOTI RECEPTINIUS VAISTUS LEIDINIUOSE SUTEIKIMO</text:p>
      <text:p text:style-name="P12"/>
      <text:p text:style-name="P13">2003 m. gruodžio 24 d. Nr. V-767</text:p>
      <text:p text:style-name="P14">Vilnius</text:p>
      <text:p text:style-name="P15"/>
      <text:p text:style-name="P16"><text:span text:style-name="T17">Atsižvelgdamas į Lietuvos Respubl</text:span><text:span text:style-name="T18">ikos sveikatos apsaugos ministro 2000 m. gegužės 30 d. įsakymą Nr. 298 „Dėl Vaistų reklamos taisyklių patvirtinimo“ (Žin., 2000, Nr.<text:s/></text:span><text:a xlink:href="https://www.e-tar.lt/portal/lt/legalAct/TAR.BBCC38907E7E" office:target-frame-name="_blank" xlink:show="new"><text:span text:style-name="T19">46-1334</text:span></text:a><text:span text:style-name="T20">; 2003, Nr.<text:s/></text:span><text:a xlink:href="https://www.e-tar.lt/portal/lt/legalAct/TAR.7D4F1DA0C2B9" office:target-frame-name="_blank" xlink:show="new"><text:span text:style-name="T21">26-1050</text:span></text:a><text:span text:style-name="T22">),</text:span></text:p>
      <text:p text:style-name="P23"><text:span text:style-name="T24">suteikiu</text:span><text:span text:style-name="T25"><text:s/>vienkartinius leidimus reklamuoti receptinius vaistus leidiniuose:</text:span></text:p>
      <text:p text:style-name="P26"><text:span text:style-name="T27">1</text:span><text:span text:style-name="T28">.</text:span><text:span text:style-name="T29"><text:s/></text:span><text:span text:style-name="T30">„Vaistų žinynas 2004“, red.</text:span><text:span text:style-name="T31"><text:s/></text:span><text:span text:style-name="T32">dr. L. Griškevičius, dr. J. Gulbinovič, dr. R. Jankūnas, leidykla UAB „Vaistų ž</text:span><text:span text:style-name="T33">inios“, Vilnius.</text:span></text:p>
      <text:p text:style-name="P34"><text:span text:style-name="T35">2</text:span><text:span text:style-name="T36">. „Klinikinė pulmonologija“, autoriai: habil. dr. prof. B. Šatkauskas, dr. E. Danila, leidykla UAB „Vaistų žinios“, Vilnius.</text:span></text:p>
      <text:p text:style-name="P37"><text:span text:style-name="T38">3</text:span><text:span text:style-name="T39">. „Infekcijos ir priešinfekciniai vaistai“, autoriai: prof. A. Ambrozaitis, dr. J. Gulbinovič, A.<text:s/></text:span><text:span text:style-name="T40">Marcinkutė, leidykla UAB „Vaistų žinios“, Vilnius.</text:span></text:p>
      <text:p text:style-name="P41"/>
      <text:p text:style-name="P42"/>
      <text:p text:style-name="P43"><text:span text:style-name="T44">SVEIKATOS APSAUGOS MINISTRAS</text:span><text:span text:style-name="T45"><text:tab/>JUOZAS OLE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34:00Z</meta:creation-date>
    <dc:date>2015-08-07T00:34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86" meta:row-count="47" meta:non-whitespace-character-count="953"/>
  </office:meta>
</office:document-meta>
</file>