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>D E K R E T A S</text:p>
      <text:p text:style-name="P16">DĖL TEIKIMO LIETUVOS RESPUBLIKOS SEIMUI RATIFIKUOTI EUROPOS ŽMOGAUS TEISIŲ IR PAGRINDINIŲ LAISVIŲ APSAUGOS KONVENCIJOS PROTOKOLĄ NR. 14, PAKEIČIANTĮ KONVENCIJOS KONTROLĖS SISTEMĄ</text:p>
      <text:p text:style-name="P17"/>
      <text:p text:style-name="P18">2005 m. balandžio 6 d. Nr. 254</text:p>
      <text:p text:style-name="P19">Vilnius</text:p>
      <text:p text:style-name="Normal"/>
      <text:p text:style-name="P20"><text:span text:style-name="T21">1</text:span><text:span text:style-name="T22"><text:s/>straipsnis.</text:span></text:p>
      <text:p text:style-name="P23"><text:span text:style-name="T24">Vadovaudamasis Lietuvos Respublikos Konstitucijos 84 straipsnio 2 punktu,<text:s/></text:span><text:span text:style-name="T25">teiki</text:span><text:span text:style-name="T26">u Lietuvos Respublikos Seimui ratifikuoti priimtą 2004 m. gegužės 13 d. Strasbūre Europos žmogaus teisių ir pagri</text:span><text:span text:style-name="T27">ndinių laisvių apsaugos konvencijos <text:s/>protokolą Nr. 14, pakeičiantį Konvencijos kontrolės sistemą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į dekretą Lietuvos Respublikos Seimui pateiks teisingumo ministras Gintautas Bužinskas, o jam negalint dalyvauti – teisingumo viceminist</text:span><text:span text:style-name="T34">ras Gintaras Švedas.</text:span></text:p>
      <text:p text:style-name="P35"/>
      <text:p text:style-name="P36"><text:span text:style-name="T37">3</text:span><text:span text:style-name="T38"><text:s/>straipsnis.</text:span></text:p>
      <text:p text:style-name="P39"><text:span text:style-name="T40">Šis dekretas įsigalioja nuo jo pasirašymo dienos.</text:span></text:p>
      <text:p text:style-name="P41"/>
      <text:p text:style-name="P42"/>
      <text:p text:style-name="P43">RESPUBLIKOS PREZIDENTAS<text:tab/>VALDAS ADAMKU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44:00Z</meta:creation-date>
    <dc:date>2015-06-30T20:44:00Z</dc:date>
    <meta:template xlink:href="Normal" xlink:type="simple"/>
    <meta:editing-cycles>2</meta:editing-cycles>
    <meta:editing-duration>PT0S</meta:editing-duration>
    <meta:document-statistic meta:page-count="1" meta:paragraph-count="15" meta:word-count="115" meta:character-count="877" meta:row-count="45" meta:non-whitespace-character-count="777"/>
  </office:meta>
</office:document-meta>
</file>