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0541in" style:use-optimal-column-width="false"/>
    </style:style>
    <style:style style:name="TableColumn27" style:family="table-column">
      <style:table-column-properties style:column-width="0.1638in" style:use-optimal-column-width="false"/>
    </style:style>
    <style:style style:name="TableColumn28" style:family="table-column">
      <style:table-column-properties style:column-width="4.4743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/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/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138in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OMISIJOS SUDARYMO NEBAIGTOMS VALSTYBĖS ĮMONIŲ RAŠTVEDYBOS BYLOMS FARMACIJOS DEPARTAMENTUI PRIE SVEIKATOS APSAUGOS MINISTERIJOS PERDUOTI</text:p>
      <text:p text:style-name="P12"/>
      <text:p text:style-name="P13">2001 m. spalio 22 d. Nr. 558</text:p>
      <text:p text:style-name="P14">Vilnius</text:p>
      <text:p text:style-name="P15"/>
      <text:p text:style-name="P16"><text:span text:style-name="T17">Vadovaudamasis sveikatos apsaugos ministro 2001 m. rugsėjo 4 d. įsakymu Nr. 466 „Dėl dalies steigėjo teisių perdavimo Farmacijos departamentui prie Sveikatos apsaugos ministerijos“ (Žin., 2001, Nr.<text:s/></text:span><text:a xlink:href="https://www.e-tar.lt/portal/lt/legalAct/TAR.FBB070E0EDAC" office:target-frame-name="_blank" xlink:show="new"><text:span text:style-name="T18">82-2874</text:span></text:a><text:span text:style-name="T19">):</text:span></text:p>
      <text:p text:style-name="P20"><text:span text:style-name="T21">1</text:span><text:span text:style-name="T22">.<text:s/></text:span><text:span text:style-name="T23">Sudarau</text:span><text:span text:style-name="T24"><text:s/>komisiją nebaigtoms valstybės įmonių raštvedybos byloms Farmacijos departamentui prie SAM perduo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. Medžiaušait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Farmacijos departamento prie Sveikatos apsaugos ministerijos Farmacijos įmonių skyriaus viršininkė (pirmininkė),</text:p>
          </table:table-cell>
        </table:table-row>
        <table:table-row table:style-name="TableRow36">
          <table:table-cell table:style-name="TableCell37">
            <text:p text:style-name="P38">T. Bazarnaja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veikatos apsaugos ministerijos Personalo skyriaus vyriausioji specialistė,</text:p>
          </table:table-cell>
        </table:table-row>
        <table:table-row table:style-name="TableRow43">
          <table:table-cell table:style-name="TableCell44">
            <text:p text:style-name="P45">R. Gražulevičien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Sveikatos apsaugos ministerijos Finansų skyriaus vyriausioji specialistė,</text:p>
          </table:table-cell>
        </table:table-row>
        <table:table-row table:style-name="TableRow50">
          <table:table-cell table:style-name="TableCell51">
            <text:p text:style-name="P52">L. Liubin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Farmacijos departamento prie SAM Farmacijos įmonių skyriaus vyresnioji specialistė,</text:p>
          </table:table-cell>
        </table:table-row>
        <table:table-row table:style-name="TableRow57">
          <table:table-cell table:style-name="TableCell58">
            <text:p text:style-name="P59">J. Ptakaus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<text:span text:style-name="T64">Farmacijos departamento prie SAM vyresnioji buhalterė.</text:span></text:p>
          </table:table-cell>
        </table:table-row>
      </table:table>
      <text:p text:style-name="P65"><text:span text:style-name="T66">2</text:span><text:span text:style-name="T67">.<text:s/></text:span><text:span text:style-name="T68">Pavedu:</text:span></text:p>
      <text:p text:style-name="P69"><text:span text:style-name="T70">2.1</text:span><text:span text:style-name="T71">. Finansų skyriaus vyriausiajai specialistei R. Gražulevičienei:</text:span></text:p>
      <text:p text:style-name="P72"><text:span text:style-name="T73">2.1.1</text:span><text:span text:style-name="T74">. iki</text:span><text:span text:style-name="T75"><text:s/>2001 m. lapkričio 1 d. perduoti Farmacijos departamento prie Sveikatos apsaugos ministerijos vyresniajai buhalterei J. Ptakauskienei nebaigtas šių valstybės įmonių raštvedybos bylas:</text:span></text:p>
      <text:p text:style-name="P76">VĮ Vilniaus Gedimino vaistinė,</text:p>
      <text:p text:style-name="P77">VĮ „Vilniaus Rotušės vaistinė“,</text:p>
      <text:p text:style-name="P78">VĮ<text:s/>„Universiteto vaistinė“,</text:p>
      <text:p text:style-name="P79">VĮ Katedros vaistinė,</text:p>
      <text:p text:style-name="P80">VĮ „Šaltinio vaistinė“,</text:p>
      <text:p text:style-name="P81">VĮ „Lazdynų vaistinė“,</text:p>
      <text:p text:style-name="P82">VĮ Vilniaus 17-oji vaistinė,</text:p>
      <text:p text:style-name="P83">VĮ „Aleksoto vaistinė“,</text:p>
      <text:p text:style-name="P84">VĮ „Kauno centro vaistinė“,</text:p>
      <text:p text:style-name="P85">VĮ „Gričiupio vaistinė“,</text:p>
      <text:p text:style-name="P86"><text:span text:style-name="T87">VĮ „Kudirkos Naumiesčio vaistinė“;</text:span></text:p>
      <text:p text:style-name="P88"><text:span text:style-name="T89">2.1.2</text:span><text:span text:style-name="T90">. iki 2001 m</text:span><text:span text:style-name="T91">. gruodžio 31 d. perduoti Sveikatos apsaugos ministerijos archyvui suformuotus raštvedyboje nedalomų dokumentų, susijusių su 2 punkte minėtų valstybės įmonių veikla, komplektus;</text:span></text:p>
      <text:p text:style-name="P92"><text:span text:style-name="T93">2.2</text:span><text:span text:style-name="T94">. įsakymo vykdymą kontroliuoti Farmacijos departamento prie Sveikatos</text:span><text:span text:style-name="T95"><text:s/>apsaugos ministerijos direktoriui G. Viskaičiui.</text:span></text:p>
      <text:p text:style-name="P96"/>
      <text:p text:style-name="P97"/>
      <text:p text:style-name="P98"><text:span text:style-name="T99">SVEIKATOS<text:s/></text:span></text:p>
      <text:p text:style-name="P100">APSAUGOS MINISTRAS<text:tab/>KONSTANTINAS ROMUALDAS DOBROVOLSKIS</text:p>
      <text:p text:style-name="P101"><text:span text:style-name="T10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10:00Z</meta:creation-date>
    <dc:date>2015-07-04T00:10:00Z</dc:date>
    <meta:template xlink:href="Normal" xlink:type="simple"/>
    <meta:editing-cycles>2</meta:editing-cycles>
    <meta:editing-duration>PT0S</meta:editing-duration>
    <meta:document-statistic meta:page-count="1" meta:paragraph-count="42" meta:word-count="257" meta:character-count="2102" meta:row-count="85" meta:non-whitespace-character-count="1887"/>
  </office:meta>
</office:document-meta>
</file>