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margin-left="0.5902in" fo:text-indent="0.4923in">
        <style:tab-stops/>
      </style:paragraph-properties>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text-position="super 62.5%"/>
    </style:style>
    <style:style style:name="T16" style:parent-style-name="DefaultParagraphFont" style:family="text">
      <style:text-properties fo:font-size="10pt" style:font-size-asian="10pt"/>
    </style:style>
    <style:style style:name="T17" style:parent-style-name="DefaultParagraphFont" style:family="text">
      <style:text-properties fo:color="#000000" fo:font-size="10pt" style:font-size-asian="10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color="#000000"/>
    </style:style>
  </office:automatic-styles>
  <office:body>
    <office:text text:use-soft-page-breaks="true">
      <text:p text:style-name="P1"><text:span text:style-name="T7"/><text:span text:style-name="T8">PATVIRTINTA</text:span></text:p>
      <text:p text:style-name="P9">Verslo plėtojimo tarybos</text:p>
      <text:p text:style-name="P10">1999 m. birželio 24 d. posėdyje</text:p>
      <text:p text:style-name="P11">(protokolas Nr. 7)</text:p>
      <text:p text:style-name="P12"/>
      <text:p text:style-name="P13"><text:span text:style-name="T14">VERSLO PLĖTOJIMO TARYBOS DARBO REGLAMENTAS<text:s/></text:span><text:span text:style-name="T15"><text:note text:note-class="footnote" text:id="_ftn0"><text:note-citation text:label="*">*</text:note-citation><text:note-body><text:p text:style-name="Normal"><text:span text:style-name="T16"><text:s/></text:span><text:span text:style-name="T17">Pakeičia Verslo plėtojimo tarybos 1997 09 24 patvirtintą Verslo plėtojimo tarybos darbo reglamentą (Žin., 1997, Nr. 89–2245, 1–30 punktai).</text:span></text:p></text:note-body></text:note></text:span></text:p>
      <text:p text:style-name="P18"/>
      <text:p text:style-name="P19"><text:span text:style-name="T20">Bendroji dalis</text:span></text:p>
      <text:p text:style-name="P21"/>
      <text:p text:style-name="P22"><text:span text:style-name="T23">1</text:span><text:span text:style-name="T24">. Verslo plėtojimo tarybą (toliau vadinama – taryba) tvirtina ūkio ministras įsakymu, vadovaudamasis Verslo plėtojimo tarybos nuostatais, patvirtintais Lietuvos Respublikos Vyriausybės 1997 m. liepos 3 d. nutarimu Nr. 713 (Lietuvos Respublikos Vyriausybės 1998 m. spalio 21 d. nutarimo Nr. 1265 redakcija).</text:span></text:p>
      <text:p text:style-name="P25"><text:span text:style-name="T26">2</text:span><text:span text:style-name="T27">. Taryba yra kolegialus organas, priimantis sprendimus dėl Eksporto skatinimo fondo bei Smulkaus ir vidutinio verslo skatinimo fondo lėšų naudojimo, nustatantis, kokia politinės rizikos draudimo įmokų dalis gali būti skiriama akcinės bendrovės draudimo įmonės Lietuvos eksporto ir importo draudimo (toliau vadinama – bendrove) administravimo (organizacinėms) išlaidoms, taip pat sprendžiantis kitus Lietuvos Respublikos Vyriausybės jam priskirtus klausimus, susijusius su verslo plėtojimu.</text:span></text:p>
      <text:p text:style-name="P28"><text:span text:style-name="T29">3</text:span><text:span text:style-name="T30">. Taryba vadovaujasi Lietuvos Respublikos įstatymais, Vyriausybės nutarimais ir kitais teisės aktais, bendrovės veiklos nuostatomis, šiuo reglamentu</text:span><text:span text:style-name="T31"><text:s/></text:span><text:span text:style-name="T32">bei tarybos patvirtinta Eksporto skatinimo fondui bei Smulkaus ir vidutinio verslo skatinimo fondui skirtų lėšų naudojimo tvarka.</text:span></text:p>
      <text:p text:style-name="P33"/>
      <text:p text:style-name="P34"><text:span text:style-name="T35">Struktūra ir valdymas</text:span></text:p>
      <text:p text:style-name="P36"/>
      <text:p text:style-name="P37"><text:span text:style-name="T38">4</text:span><text:span text:style-name="T39">. Tarybą sudaro Finansų ministerijos, Užsienio reikalų ministerijos, Ūkio ministerijos, Žemės ūkio ministerijos, Valdymo reformų ir savivaldybių reikalų ministerijos, Kultūros ministerijos, Lietuvos ekonominės plėtros agentūros, Lietuvos pramonininkų konfederacijos, Prekybos, pramonės ir amatų rūmų, Lietuvos bankų asociacijos, Lietuvos parodų centro LITEXPO, Nacionalinės verslininkų konfederacijos, Lietuvos verslininkų darbdavių konfederacijos atstovai.</text:span></text:p>
      <text:p text:style-name="P40"><text:span text:style-name="T41">5</text:span><text:span text:style-name="T42">. Tarybos veiklai vadovauja ūkio ministras – tarybos pirmininkas, kuris turi pavaduotoją.</text:span></text:p>
      <text:p text:style-name="P43"><text:span text:style-name="T44">6</text:span><text:span text:style-name="T45">. Ūkio ministras tvirtina tarybos narius pagal 4 punkte nurodytų institucijų vadovų raštiškus teikimus.</text:span></text:p>
      <text:p text:style-name="P46"><text:span text:style-name="T47">7</text:span><text:span text:style-name="T48">. Tarybos narius gali atšaukti paskyrusios institucijos vadovas. Tarybos nariai netenka savo įgaliojimų, kai nutraukiama darbo sutartis su juos į tarybą paskyrusia institucija.</text:span></text:p>
      <text:p text:style-name="P49"><text:span text:style-name="T50">8</text:span><text:span text:style-name="T51">. Tarybos sekretoriaus pareigas atlieka Ūkio ministerijos atstovas.</text:span></text:p>
      <text:p text:style-name="P52"/>
      <text:p text:style-name="P53"><text:span text:style-name="T54">Tarybos funkcijos</text:span></text:p>
      <text:p text:style-name="P55"/>
      <text:p text:style-name="P56"><text:span text:style-name="T57">9</text:span><text:span text:style-name="T58">. Tarybos funkcijos yra:</text:span></text:p>
      <text:p text:style-name="P59"><text:span text:style-name="T60">9.1</text:span><text:span text:style-name="T61">. tvirtinti Eksporto skatinimo fondo lėšų naudojimo tvarką ir priimti sprendimus dėl:</text:span></text:p>
      <text:p text:style-name="P62"><text:span text:style-name="T63">9.1.1</text:span><text:span text:style-name="T64">. dalies draudimo įmokos mokėjimo;</text:span></text:p>
      <text:p text:style-name="P65"><text:span text:style-name="T66">9.1.2</text:span><text:span text:style-name="T67">. draudimo išmokų mokėjimo (kompensavimo);</text:span></text:p>
      <text:p text:style-name="P68"><text:span text:style-name="T69">9.1.3</text:span><text:span text:style-name="T70">. kitų prekybos (eksporto) priemonių dalinio finansavimo;</text:span></text:p>
      <text:p text:style-name="P71"><text:span text:style-name="T72">9.1.4</text:span><text:span text:style-name="T73">. politinės rizikos draudimo įmokos dydžio;</text:span></text:p>
      <text:p text:style-name="P74"><text:span text:style-name="T75">9.1.5</text:span><text:span text:style-name="T76">. įmonių verslo projektų išlaidų dalinio padengimo;</text:span></text:p>
      <text:p text:style-name="P77"><text:span text:style-name="T78">9.2</text:span><text:span text:style-name="T79">. nustatyti tvarką ir priimti sprendimus dėl Smulkaus ir vidutinio verslo skatinimo fondo lėšų naudojimo iš dalies finansuojant Smulkaus ir vidutinio verslo plėtros programoje numatytų priemonių įgyvendinimą;</text:span></text:p>
      <text:p text:style-name="P80"><text:span text:style-name="T81">9.3</text:span><text:span text:style-name="T82">. teikti Lietuvos Respublikos Vyriausybei bendrovės įstatinio kapitalo formavimo ir naudojimo ataskaitas;</text:span></text:p>
      <text:p text:style-name="P83"><text:span text:style-name="T84">9.4</text:span><text:span text:style-name="T85">. vykdyti kitas Lietuvos Respublikos Vyriausybės tarybai priskirtas funkcijas.</text:span></text:p>
      <text:p text:style-name="P86"/>
      <text:p text:style-name="P87"><text:span text:style-name="T88">Tarybos darbo organizavimas ir sprendimų priėmimas</text:span></text:p>
      <text:p text:style-name="P89"/>
      <text:p text:style-name="P90"><text:span text:style-name="T91">10</text:span><text:span text:style-name="T92">. Tarybos posėdžiai turi būti rengiami ne rečiau kaip kartą per ketvirtį. Eilinius tarybos posėdžius šaukia tarybos pirmininkas.</text:span></text:p>
      <text:p text:style-name="P93"><text:span text:style-name="T94">11</text:span><text:span text:style-name="T95">. Posėdžio medžiaga tarybos nariams pateikiama ne vėliau kaip prieš dvi darbo dienas.</text:span></text:p>
      <text:p text:style-name="P96"><text:span text:style-name="T97">12</text:span><text:span text:style-name="T98">. Be tarybos narių, posėdžiuose gali dalyvauti paraišką pateikusio ūkio subjekto vadovas, taip pat kiti tarybos kviesti asmenys.</text:span></text:p>
      <text:p text:style-name="P99"><text:span text:style-name="T100">13</text:span><text:span text:style-name="T101">. Sprendimai priimami, jei posėdyje dalyvauja ne mažiau kaip 8 tarybos nariai. Tarybos nariai, negalintys dalyvauti posėdyje, savo nuomonę svarstomu klausimu gali pateikti posėdžiui raštu.</text:span></text:p>
      <text:p text:style-name="P102"><text:span text:style-name="T103">14</text:span><text:span text:style-name="T104">. Pateikęs tarybos narį skyrusios institucijos vadovo pasirašytą įgaliojimą, posėdyje su balsavimo teise gali dalyvauti kitas tos institucijos atstovas.</text:span></text:p>
      <text:p text:style-name="P105"><text:span text:style-name="T106">15</text:span><text:span text:style-name="T107">. Sprendimai priimami paprasta balsų dauguma. Balsuojama atvirai. Balsams pasiskirsčius po lygiai, lemia posėdžio pirmininko balsas. Tais atvejais, kai dėl kurių nors priežasčių taryboje lieka mažiau negu 4 valstybinių institucijų atstovai, tarybos įgaliojimai sustabdomi.</text:span></text:p>
      <text:p text:style-name="P108"><text:span text:style-name="T109">16</text:span><text:span text:style-name="T110">. Balsuodama dėl paraiškų, taryba kiekvienu atveju priima sprendimą dėl ūkio subjektų atstovų dalyvavimo posėdyje.</text:span></text:p>
      <text:p text:style-name="P111"><text:span text:style-name="T112">17</text:span><text:span text:style-name="T113">. Tarybos narys, pareiškęs turįs interesų ar ryšių, susijusių su ūkio subjektu ar paskolą teikiančiu banku, nedalyvauja balsuojant. Šio tarybos nario nuomonė įrašoma atitinkamo tarybos posėdžio protokole. Paaiškėjus, kad tarybos sprendimo priėmimo metu buvo konfliktuojama dėl tokių interesų, o minėtasis tarybos narys balsavo, atitinkama informacija pateikiama šį tarybos narį skyrusios institucijos vadovui ir prašoma narį atšaukti per 3 dienas po to, kai toks faktas nustatytas tarybos posėdyje; šio nario įgaliojimai sustabdomi.</text:span></text:p>
      <text:p text:style-name="P114"><text:span text:style-name="T115">18</text:span><text:span text:style-name="T116">. Tarybos nariai naudojasi konfidencialia informacija ir privalo užtikrinti informacijos slaptumą.</text:span></text:p>
      <text:p text:style-name="P117"><text:span text:style-name="T118">19</text:span><text:span text:style-name="T119">. Tarybos sprendimai įforminami protokolais, kuriuos pasirašo tarybos pirmininkas ir tarybos sekretorius.</text:span></text:p>
      <text:p text:style-name="P120"><text:span text:style-name="T121">20</text:span><text:span text:style-name="T122">. Protokolus tarybos sekretorius per 15 dienų išsiunčia tarybos nariams ir informuoja paraiškas pateikusius ūkio subjektus apie jų paraiškų svarstymo rezultatus.</text:span></text:p>
      <text:p text:style-name="P123"><text:span text:style-name="T1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9T12:10:00Z</meta:creation-date>
    <dc:date>2016-09-29T12:10:00Z</dc:date>
    <meta:template xlink:href="Normal" xlink:type="simple"/>
    <meta:editing-cycles>2</meta:editing-cycles>
    <meta:editing-duration>PT0S</meta:editing-duration>
    <meta:document-statistic meta:page-count="2" meta:paragraph-count="29" meta:word-count="649" meta:character-count="5121" meta:row-count="132" meta:non-whitespace-character-count="4501"/>
  </office:meta>
</office:document-meta>
</file>