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AULIO BANKO IMPORTO PASKOLOS LIETUVOS RESPUBLIKAI</text:p>
      <text:p text:style-name="P15"/>
      <text:p text:style-name="P16">1992 m. gegužės 21 d. Nr. 37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bendriesiems Pas</text:span><text:span text:style-name="T26">aulio banko importo paskolos projekto principams.</text:span></text:p>
      <text:p text:style-name="P27"><text:span text:style-name="T28">2</text:span><text:span text:style-name="T29">. Nustatyti, kad Pasaulio banko importo paskola turi būti paskirstyta taip:</text:span></text:p>
      <text:p text:style-name="P30"><text:span text:style-name="T31">2.1</text:span><text:span text:style-name="T32">. 30 procentų paskolos paskirstoma per komercinių bankų sistemą Laikinosios vyriausybinės ypatingosios ekonominės būklės</text:span><text:span text:style-name="T33"><text:s/>komisijos nustatytoms šakoms plėtoti, taip pat kai kurių įmonių užsienio skoloms, kurias yra laidavusi Lietuvos Respublikos Vyriausybė, padengti;<text:s/></text:span></text:p>
      <text:p text:style-name="P34"><text:span text:style-name="T35">2.2</text:span><text:span text:style-name="T36">. 50 procentų paskolos – energetikos ūkio, pirmiausia pagal Lietuvos Respublikos Vyriausybės 1992 m.<text:s/></text:span><text:span text:style-name="T37">sausio 31 d. nutarimą Nr. 72 „Dėl elektros tiekimo linijos Ignalinos atominė elektrinė – Kaišiadorių hidroakumuliacinė elektrinė bei kitų objektų“ statomų naujų svarbiausių objektų, įrengimams ir medžiagoms (vamzdžiams, elektros perdavimo linijų laidams, c</text:span><text:span text:style-name="T38">heminiams reagentams, katalizatoriams ir kt.) įsigyti;<text:s/></text:span></text:p>
      <text:p text:style-name="P39"><text:span text:style-name="T40">2.3</text:span><text:span text:style-name="T41">. 10 procentų paskolos – medicinos preparatams ir 10 procentų – veterinariniams bei agrocheminiams preparatams įsigyti.</text:span></text:p>
      <text:p text:style-name="P42"><text:span text:style-name="T43">3</text:span><text:span text:style-name="T44">. Pavesti Ekonomikos ministerijai parengti 2.1 punkte nurodytos pa</text:span><text:span text:style-name="T45">skolos dalies paskirstymo tvarką.<text:s/></text:span></text:p>
      <text:p text:style-name="P46"><text:span text:style-name="T47">4</text:span><text:span text:style-name="T48">. Įpareigoti Energetikos ministeriją, Žemės ūkio ministeriją, Sveikatos apsaugos ministeriją kartu su Ekonomikos ministerija iki 1992 m. gegužės 25 d. parengti reikiamą informaciją 2 punkte nurodytiems įrengimams, pr</text:span><text:span text:style-name="T49">ekėms ir žaliavoms pirkti.<text:s/></text:span></text:p>
      <text:p text:style-name="P50"><text:span text:style-name="T51">5</text:span><text:span text:style-name="T52">. Pavesti Prekybos ir materialinių išteklių ministerijai organizuoti įrengimų, prekių ir žaliavų, išskyrus 2.1 punkte numatytą atvejį, pirkimą.<text:s/></text:span></text:p>
      <text:p text:style-name="P53"><text:span text:style-name="T54">6</text:span><text:span text:style-name="T55">. Įsteigti projekto įgyvendinimo laikotarpiui Pasaulio banko importo pask</text:span><text:span text:style-name="T56">olos projekto įgyvendinimo komisiją prie Finansų ministerijos, susidedančią iš trijų Finansų ministerijos atstovų, dviejų Pasaulio banko ekspertų, po vieną Lietuvos Respublikos valstybės kontrolės departamento, Ekonomikos ministerijos, Prekybos ir material</text:span><text:span text:style-name="T57">inių išteklių ministerijos, Energetikos ministerijos, Žemės ūkio ministerijos, Sveikatos apsaugos ministerijos, Tarptautinių ekonominių santykių ministerijos atstovą.<text:s/></text:span></text:p>
      <text:p text:style-name="P58"><text:span text:style-name="T59">7</text:span><text:span text:style-name="T60">. Nustatyti, kad 6 punkte nurodytoji komisija vykdo šias funkcijas:<text:s/></text:span></text:p>
      <text:p text:style-name="P61"><text:span text:style-name="T62">7.1</text:span><text:span text:style-name="T63">. įgyvendina Pasaulio banko importo paskolos projektą, palaiko ir koordinuoja ryšius tarp ministerijų;<text:s/></text:span></text:p>
      <text:p text:style-name="P64"><text:span text:style-name="T65">7.2</text:span><text:span text:style-name="T66">. užtikrina importuojamų įrengimų, prekių ir žaliavų tiekimo priežiūrą, kontroliuoja, kaip laikomasi šiame Lietuvos Respublikos Vyriausybės nutar</text:span><text:span text:style-name="T67">ime ir Pasaulio banko tiekimo sutartyse nustatytų sąlygų, valdo specialiąją vyriausybinę sąskaitą;<text:s/></text:span></text:p>
      <text:p text:style-name="P68"><text:span text:style-name="T69">7.3</text:span><text:span text:style-name="T70">. užtikrina importo paskolos apskaitos sistemos įvedimą, rengia susijusias su paskola suvestines, pateikia auditą vykdantiems ūkio subjektams visas f</text:span><text:span text:style-name="T71">inansines suvestines ir ataskaitas.</text:span></text:p>
      <text:p text:style-name="P72"><text:span text:style-name="T73">8</text:span><text:span text:style-name="T74">. Pavesti Tarptautinių ekonominių santykių ministerijai kartu su Finansų ministerija koordinuoti Pasaulio banko importo paskolos sutarties projekto rengimą.</text:span></text:p>
      <text:p text:style-name="P75"/>
      <text:p text:style-name="P76"/>
      <text:p text:style-name="P77">LIETUVOS RESPUBLIKOS MINISTRAS PIRMININKAS<text:tab/>G.<text:s/>VAGNORI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21:00Z</meta:creation-date>
    <dc:date>2015-09-09T15:21:00Z</dc:date>
    <meta:template xlink:href="Normal" xlink:type="simple"/>
    <meta:editing-cycles>2</meta:editing-cycles>
    <meta:editing-duration>PT0S</meta:editing-duration>
    <meta:document-statistic meta:page-count="1" meta:paragraph-count="25" meta:word-count="368" meta:character-count="3028" meta:row-count="86" meta:non-whitespace-character-count="2685"/>
  </office:meta>
</office:document-meta>
</file>