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break-before="page" fo:text-indent="3.54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fo:font-size="18pt" style:font-size-asian="18pt" style:font-size-complex="18pt"/>
    </style:style>
    <style:style style:name="T423" style:parent-style-name="DefaultParagraphFont" style:family="text">
      <style:text-properties fo:color="#000000"/>
    </style:style>
    <style:style style:name="T424" style:parent-style-name="DefaultParagraphFont" style:family="text">
      <style:text-properties fo:color="#000000" fo:font-size="18pt" style:font-size-asian="18pt" style:font-size-complex="18pt"/>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fo:font-size="18pt" style:font-size-asian="18pt" style:font-size-complex="18pt"/>
    </style:style>
    <style:style style:name="T432" style:parent-style-name="DefaultParagraphFont" style:family="text">
      <style:text-properties fo:color="#000000"/>
    </style:style>
    <style:style style:name="T433" style:parent-style-name="DefaultParagraphFont" style:family="text">
      <style:text-properties fo:color="#000000" fo:font-size="18pt" style:font-size-asian="18pt" style:font-size-complex="18pt"/>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fo:font-size="18pt" style:font-size-asian="18pt" style:font-size-complex="18pt"/>
    </style:style>
    <style:style style:name="T443" style:parent-style-name="DefaultParagraphFont" style:family="text">
      <style:text-properties fo:color="#000000"/>
    </style:style>
    <style:style style:name="T444" style:parent-style-name="DefaultParagraphFont" style:family="text">
      <style:text-properties fo:color="#000000" fo:font-size="18pt" style:font-size-asian="18pt" style:font-size-complex="18pt"/>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fo:font-size="18pt" style:font-size-asian="18pt" style:font-size-complex="18pt"/>
    </style:style>
    <style:style style:name="T499" style:parent-style-name="DefaultParagraphFont" style:family="text">
      <style:text-properties fo:color="#000000"/>
    </style:style>
    <style:style style:name="T500" style:parent-style-name="DefaultParagraphFont" style:family="text">
      <style:text-properties fo:color="#000000" fo:font-size="18pt" style:font-size-asian="18pt" style:font-size-complex="18pt"/>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fo:font-size="18pt" style:font-size-asian="18pt" style:font-size-complex="18pt"/>
    </style:style>
    <style:style style:name="T511" style:parent-style-name="DefaultParagraphFont" style:family="text">
      <style:text-properties fo:color="#000000"/>
    </style:style>
    <style:style style:name="T512" style:parent-style-name="DefaultParagraphFont" style:family="text">
      <style:text-properties fo:color="#000000" fo:font-size="18pt" style:font-size-asian="18pt" style:font-size-complex="18pt"/>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fo:font-size="18pt" style:font-size-asian="18pt" style:font-size-complex="18pt"/>
    </style:style>
    <style:style style:name="T523" style:parent-style-name="DefaultParagraphFont" style:family="text">
      <style:text-properties fo:color="#000000"/>
    </style:style>
    <style:style style:name="T524" style:parent-style-name="DefaultParagraphFont" style:family="text">
      <style:text-properties fo:color="#000000" fo:font-size="18pt" style:font-size-asian="18pt" style:font-size-complex="18pt"/>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fo:font-size="18pt" style:font-size-asian="18pt" style:font-size-complex="18pt"/>
    </style:style>
    <style:style style:name="T535" style:parent-style-name="DefaultParagraphFont" style:family="text">
      <style:text-properties fo:color="#000000"/>
    </style:style>
    <style:style style:name="T536" style:parent-style-name="DefaultParagraphFont" style:family="text">
      <style:text-properties fo:color="#000000" fo:font-size="18pt" style:font-size-asian="18pt" style:font-size-complex="18pt"/>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fo:font-size="18pt" style:font-size-asian="18pt" style:font-size-complex="18pt"/>
    </style:style>
    <style:style style:name="T549" style:parent-style-name="DefaultParagraphFont" style:family="text">
      <style:text-properties fo:color="#000000"/>
    </style:style>
    <style:style style:name="T550" style:parent-style-name="DefaultParagraphFont" style:family="text">
      <style:text-properties fo:color="#000000" fo:font-size="18pt" style:font-size-asian="18pt" style:font-size-complex="18pt"/>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fo:font-size="18pt" style:font-size-asian="18pt" style:font-size-complex="18pt"/>
    </style:style>
    <style:style style:name="T559" style:parent-style-name="DefaultParagraphFont" style:family="text">
      <style:text-properties fo:color="#000000"/>
    </style:style>
    <style:style style:name="T560" style:parent-style-name="DefaultParagraphFont" style:family="text">
      <style:text-properties fo:color="#000000" fo:font-size="18pt" style:font-size-asian="18pt" style:font-size-complex="18pt"/>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fo:font-size="18pt" style:font-size-asian="18pt" style:font-size-complex="18pt"/>
    </style:style>
    <style:style style:name="T569" style:parent-style-name="DefaultParagraphFont" style:family="text">
      <style:text-properties fo:color="#000000"/>
    </style:style>
    <style:style style:name="T570" style:parent-style-name="DefaultParagraphFont" style:family="text">
      <style:text-properties fo:color="#000000" fo:font-size="18pt" style:font-size-asian="18pt" style:font-size-complex="18pt"/>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fo:font-size="18pt" style:font-size-asian="18pt" style:font-size-complex="18pt"/>
    </style:style>
    <style:style style:name="T578" style:parent-style-name="DefaultParagraphFont" style:family="text">
      <style:text-properties fo:color="#000000"/>
    </style:style>
    <style:style style:name="T579" style:parent-style-name="DefaultParagraphFont" style:family="text">
      <style:text-properties fo:color="#000000" fo:font-size="18pt" style:font-size-asian="18pt" style:font-size-complex="18pt"/>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fo:font-size="18pt" style:font-size-asian="18pt" style:font-size-complex="18pt"/>
    </style:style>
    <style:style style:name="T587" style:parent-style-name="DefaultParagraphFont" style:family="text">
      <style:text-properties fo:color="#000000"/>
    </style:style>
    <style:style style:name="T588" style:parent-style-name="DefaultParagraphFont" style:family="text">
      <style:text-properties fo:color="#000000" fo:font-size="18pt" style:font-size-asian="18pt" style:font-size-complex="18pt"/>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style:font-name="Symbol" style:font-name-asian="Symbol" style:font-name-complex="Symbol"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style:font-name="Symbol" style:font-name-asian="Symbol" style:font-name-complex="Symbol"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style:font-name="Symbol" style:font-name-asian="Symbol" style:font-name-complex="Symbol"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style:font-name="Symbol" style:font-name-asian="Symbol" style:font-name-complex="Symbol"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fo:font-size="18pt" style:font-size-asian="18pt" style:font-size-complex="18pt"/>
    </style:style>
    <style:style style:name="T624" style:parent-style-name="DefaultParagraphFont" style:family="text">
      <style:text-properties fo:color="#000000"/>
    </style:style>
    <style:style style:name="T625" style:parent-style-name="DefaultParagraphFont" style:family="text">
      <style:text-properties fo:color="#000000" fo:font-size="18pt" style:font-size-asian="18pt" style:font-size-complex="18pt"/>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fo:font-size="18pt" style:font-size-asian="18pt" style:font-size-complex="18pt"/>
    </style:style>
    <style:style style:name="T633" style:parent-style-name="DefaultParagraphFont" style:family="text">
      <style:text-properties fo:color="#000000"/>
    </style:style>
    <style:style style:name="T634" style:parent-style-name="DefaultParagraphFont" style:family="text">
      <style:text-properties fo:color="#000000" fo:font-size="18pt" style:font-size-asian="18pt" style:font-size-complex="18pt"/>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fo:font-size="18pt" style:font-size-asian="18pt" style:font-size-complex="18pt"/>
    </style:style>
    <style:style style:name="T643" style:parent-style-name="DefaultParagraphFont" style:family="text">
      <style:text-properties fo:color="#000000"/>
    </style:style>
    <style:style style:name="T644" style:parent-style-name="DefaultParagraphFont" style:family="text">
      <style:text-properties fo:color="#000000" fo:font-size="18pt" style:font-size-asian="18pt" style:font-size-complex="18pt"/>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fo:font-size="18pt" style:font-size-asian="18pt" style:font-size-complex="18pt"/>
    </style:style>
    <style:style style:name="T652" style:parent-style-name="DefaultParagraphFont" style:family="text">
      <style:text-properties fo:color="#000000"/>
    </style:style>
    <style:style style:name="T653" style:parent-style-name="DefaultParagraphFont" style:family="text">
      <style:text-properties fo:color="#000000" fo:font-size="18pt" style:font-size-asian="18pt" style:font-size-complex="18pt"/>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fo:font-size="18pt" style:font-size-asian="18pt" style:font-size-complex="18pt"/>
    </style:style>
    <style:style style:name="T668" style:parent-style-name="DefaultParagraphFont" style:family="text">
      <style:text-properties fo:color="#000000"/>
    </style:style>
    <style:style style:name="T669" style:parent-style-name="DefaultParagraphFont" style:family="text">
      <style:text-properties fo:color="#000000" fo:font-size="18pt" style:font-size-asian="18pt" style:font-size-complex="18pt"/>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fo:font-size="18pt" style:font-size-asian="18pt" style:font-size-complex="18pt"/>
    </style:style>
    <style:style style:name="T682" style:parent-style-name="DefaultParagraphFont" style:family="text">
      <style:text-properties fo:color="#000000"/>
    </style:style>
    <style:style style:name="T683" style:parent-style-name="DefaultParagraphFont" style:family="text">
      <style:text-properties fo:color="#000000" fo:font-size="18pt" style:font-size-asian="18pt" style:font-size-complex="18pt"/>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style:font-name="Symbol" style:font-name-asian="Symbol" style:font-name-complex="Symbol"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name="Symbol" style:font-name-asian="Symbol" style:font-name-complex="Symbol"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fo:font-size="18pt" style:font-size-asian="18pt" style:font-size-complex="18pt"/>
    </style:style>
    <style:style style:name="T718" style:parent-style-name="DefaultParagraphFont" style:family="text">
      <style:text-properties fo:color="#000000"/>
    </style:style>
    <style:style style:name="T719" style:parent-style-name="DefaultParagraphFont" style:family="text">
      <style:text-properties fo:color="#000000" fo:font-size="18pt" style:font-size-asian="18pt" style:font-size-complex="18pt"/>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style:font-name="Symbol" style:font-name-asian="Symbol" style:font-name-complex="Symbol"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style:font-name="Symbol" style:font-name-asian="Symbol" style:font-name-complex="Symbol"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style:font-name="Symbol" style:font-name-asian="Symbol" style:font-name-complex="Symbol"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style:font-name="Symbol" style:font-name-asian="Symbol" style:font-name-complex="Symbol"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style:font-name="Symbol" style:font-name-asian="Symbol" style:font-name-complex="Symbol"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fo:font-size="18pt" style:font-size-asian="18pt" style:font-size-complex="18pt"/>
    </style:style>
    <style:style style:name="T753" style:parent-style-name="DefaultParagraphFont" style:family="text">
      <style:text-properties fo:color="#000000"/>
    </style:style>
    <style:style style:name="T754" style:parent-style-name="DefaultParagraphFont" style:family="text">
      <style:text-properties fo:color="#000000" fo:font-size="18pt" style:font-size-asian="18pt" style:font-size-complex="18pt"/>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fo:font-size="18pt" style:font-size-asian="18pt" style:font-size-complex="18pt"/>
    </style:style>
    <style:style style:name="T762" style:parent-style-name="DefaultParagraphFont" style:family="text">
      <style:text-properties fo:color="#000000"/>
    </style:style>
    <style:style style:name="T763" style:parent-style-name="DefaultParagraphFont" style:family="text">
      <style:text-properties fo:color="#000000" fo:font-size="18pt" style:font-size-asian="18pt" style:font-size-complex="18pt"/>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fo:font-size="18pt" style:font-size-asian="18pt" style:font-size-complex="18pt"/>
    </style:style>
    <style:style style:name="T771" style:parent-style-name="DefaultParagraphFont" style:family="text">
      <style:text-properties fo:color="#000000"/>
    </style:style>
    <style:style style:name="T772" style:parent-style-name="DefaultParagraphFont" style:family="text">
      <style:text-properties fo:color="#000000" fo:font-size="18pt" style:font-size-asian="18pt" style:font-size-complex="18pt"/>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fo:font-size="18pt" style:font-size-asian="18pt" style:font-size-complex="18pt"/>
    </style:style>
    <style:style style:name="T787" style:parent-style-name="DefaultParagraphFont" style:family="text">
      <style:text-properties fo:color="#000000"/>
    </style:style>
    <style:style style:name="T788" style:parent-style-name="DefaultParagraphFont" style:family="text">
      <style:text-properties fo:color="#000000" fo:font-size="18pt" style:font-size-asian="18pt" style:font-size-complex="18pt"/>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fo:font-size="18pt" style:font-size-asian="18pt" style:font-size-complex="18pt"/>
    </style:style>
    <style:style style:name="T806" style:parent-style-name="DefaultParagraphFont" style:family="text">
      <style:text-properties fo:color="#000000"/>
    </style:style>
    <style:style style:name="T807" style:parent-style-name="DefaultParagraphFont" style:family="text">
      <style:text-properties fo:color="#000000" fo:font-size="18pt" style:font-size-asian="18pt" style:font-size-complex="18pt"/>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fo:font-size="18pt" style:font-size-asian="18pt" style:font-size-complex="18pt"/>
    </style:style>
    <style:style style:name="T816" style:parent-style-name="DefaultParagraphFont" style:family="text">
      <style:text-properties fo:color="#000000"/>
    </style:style>
    <style:style style:name="T817" style:parent-style-name="DefaultParagraphFont" style:family="text">
      <style:text-properties fo:color="#000000" fo:font-size="18pt" style:font-size-asian="18pt" style:font-size-complex="18pt"/>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fo:font-size="18pt" style:font-size-asian="18pt" style:font-size-complex="18pt"/>
    </style:style>
    <style:style style:name="T825" style:parent-style-name="DefaultParagraphFont" style:family="text">
      <style:text-properties fo:color="#000000"/>
    </style:style>
    <style:style style:name="T826" style:parent-style-name="DefaultParagraphFont" style:family="text">
      <style:text-properties fo:color="#000000" fo:font-size="18pt" style:font-size-asian="18pt" style:font-size-complex="18pt"/>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fo:font-size="18pt" style:font-size-asian="18pt" style:font-size-complex="18pt"/>
    </style:style>
    <style:style style:name="T835" style:parent-style-name="DefaultParagraphFont" style:family="text">
      <style:text-properties fo:color="#000000"/>
    </style:style>
    <style:style style:name="T836" style:parent-style-name="DefaultParagraphFont" style:family="text">
      <style:text-properties fo:color="#000000" fo:font-size="18pt" style:font-size-asian="18pt" style:font-size-complex="18pt"/>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ab-stops>
          <style:tab-stop style:type="center" style:position="3.9979in"/>
          <style:tab-stop style:type="center" style:position="5.8583in"/>
          <style:tab-stop style:type="right" style:position="6.65in"/>
        </style:tab-stops>
      </style:paragraph-properties>
      <style:text-properties fo:color="#000000"/>
    </style:style>
    <style:style style:name="P846" style:parent-style-name="Normal" style:family="paragraph">
      <style:paragraph-properties fo:text-align="justify" fo:text-indent="0.4923in">
        <style:tab-stops>
          <style:tab-stop style:type="center" style:position="3.9979in"/>
          <style:tab-stop style:type="center" style:position="5.8583in"/>
        </style:tab-stops>
      </style:paragraph-properties>
      <style:text-properties fo:color="#000000" fo:font-size="10pt" style:font-size-asian="10pt"/>
    </style:style>
    <style:style style:name="P847" style:parent-style-name="Normal" style:family="paragraph">
      <style:paragraph-properties fo:text-align="justify" fo:text-indent="0.4923in">
        <style:tab-stops>
          <style:tab-stop style:type="right" style:position="4.552in"/>
          <style:tab-stop style:type="right" style:position="6.65in"/>
        </style:tab-stops>
      </style:paragraph-properties>
      <style:text-properties fo:color="#000000"/>
    </style:style>
    <style:style style:name="P848" style:parent-style-name="Normal" style:family="paragraph">
      <style:paragraph-properties fo:text-align="justify" fo:text-indent="0.4923in">
        <style:tab-stops>
          <style:tab-stop style:type="center" style:position="3.9979in"/>
          <style:tab-stop style:type="center" style:position="5.8583in"/>
        </style:tab-stops>
      </style:paragraph-properties>
      <style:text-properties fo:color="#000000" fo:font-size="10pt" style:font-size-asian="10pt"/>
    </style:style>
    <style:style style:name="P849" style:parent-style-name="Normal" style:family="paragraph">
      <style:paragraph-properties fo:text-align="justify" fo:text-indent="0.4923in">
        <style:tab-stops>
          <style:tab-stop style:type="right" style:position="4.552in"/>
          <style:tab-stop style:type="right" style:position="6.65in"/>
        </style:tab-stops>
      </style:paragraph-properties>
      <style:text-properties fo:color="#000000"/>
    </style:style>
    <style:style style:name="P850" style:parent-style-name="Normal" style:family="paragraph">
      <style:paragraph-properties fo:text-align="justify" fo:text-indent="0.4923in">
        <style:tab-stops>
          <style:tab-stop style:type="center" style:position="3.9979in"/>
          <style:tab-stop style:type="center" style:position="5.8979in"/>
        </style:tab-stops>
      </style:paragraph-properties>
      <style:text-properties fo:color="#000000" fo:font-size="10pt" style:font-size-asian="10pt"/>
    </style:style>
    <style:style style:name="P851" style:parent-style-name="Normal" style:family="paragraph">
      <style:paragraph-properties fo:text-align="justify" fo:text-indent="0.4923in">
        <style:tab-stops>
          <style:tab-stop style:type="center" style:position="3.9979in"/>
          <style:tab-stop style:type="center" style:position="5.8979in"/>
        </style:tab-stops>
      </style:paragraph-properties>
      <style:text-properties fo:color="#000000" fo:font-size="10pt" style:font-size-asian="10pt"/>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break-before="page" fo:text-indent="3.543in"/>
    </style:style>
    <style:style style:name="T856" style:parent-style-name="DefaultParagraphFont" style:family="text">
      <style:text-properties fo:color="#000000"/>
    </style:style>
    <style:style style:name="P857" style:parent-style-name="Normal" style:family="paragraph">
      <style:paragraph-properties fo:text-indent="3.543in"/>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23in"/>
      <style:text-properties fo:color="#000000"/>
    </style:style>
    <style:style style:name="TableColumn864" style:family="table-column">
      <style:table-column-properties style:column-width="6.6923in"/>
    </style:style>
    <style:style style:name="Table863" style:family="table">
      <style:table-properties style:width="6.6923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P868" style:parent-style-name="Normal" style:family="paragraph">
      <style:paragraph-properties fo:text-align="center"/>
      <style:text-properties fo:color="#000000" style:font-size-complex="12pt"/>
    </style:style>
    <style:style style:name="P869" style:parent-style-name="Normal" style:family="paragraph">
      <style:paragraph-properties fo:text-align="center"/>
      <style:text-properties fo:color="#000000" style:font-size-complex="12pt"/>
    </style:style>
    <style:style style:name="P870" style:parent-style-name="Normal" style:family="paragraph">
      <style:paragraph-properties fo:text-align="center"/>
      <style:text-properties fo:color="#000000" style:font-size-complex="12pt"/>
    </style:style>
    <style:style style:name="P871" style:parent-style-name="Normal" style:family="paragraph">
      <style:paragraph-properties fo:text-align="center"/>
      <style:text-properties fo:font-weight="bold" style:font-weight-asian="bold" fo:color="#000000" style:font-size-complex="12pt"/>
    </style:style>
    <style:style style:name="P872" style:parent-style-name="Normal" style:family="paragraph">
      <style:paragraph-properties fo:text-align="center"/>
      <style:text-properties fo:font-weight="bold" style:font-weight-asian="bold" fo:color="#000000" style:font-size-complex="12pt"/>
    </style:style>
    <style:style style:name="P873" style:parent-style-name="Normal" style:family="paragraph">
      <style:paragraph-properties fo:text-align="center"/>
      <style:text-properties fo:color="#000000" style:font-size-complex="12pt"/>
    </style:style>
    <style:style style:name="P874" style:parent-style-name="Normal" style:family="paragraph">
      <style:paragraph-properties fo:text-align="center"/>
      <style:text-properties fo:color="#000000" style:font-size-complex="12pt"/>
    </style:style>
    <style:style style:name="P875" style:parent-style-name="Normal" style:family="paragraph">
      <style:paragraph-properties fo:text-indent="0.4923in"/>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text-properties fo:color="#000000" style:font-size-complex="12pt"/>
    </style:style>
    <style:style style:name="P878" style:parent-style-name="Normal" style:family="paragraph">
      <style:text-properties fo:color="#000000" style:font-size-complex="12pt"/>
    </style:style>
    <style:style style:name="P879" style:parent-style-name="Normal" style:family="paragraph">
      <style:text-properties fo:color="#000000" style:font-size-complex="12pt"/>
    </style:style>
    <style:style style:name="P880" style:parent-style-name="Normal" style:family="paragraph">
      <style:text-properties fo:color="#000000" style:font-size-complex="12pt"/>
    </style:style>
    <style:style style:name="P881" style:parent-style-name="Normal" style:family="paragraph">
      <style:text-properties fo:color="#000000" style:font-size-complex="12pt"/>
    </style:style>
    <style:style style:name="P882" style:parent-style-name="Normal" style:family="paragraph">
      <style:paragraph-properties fo:text-indent="0.4923in"/>
      <style:text-properties fo:color="#000000" style:font-size-complex="12pt"/>
    </style:style>
    <style:style style:name="P883" style:parent-style-name="Normal" style:family="paragraph">
      <style:paragraph-properties fo:text-indent="0.4923in"/>
      <style:text-properties fo:color="#000000" style:font-size-complex="12pt"/>
    </style:style>
    <style:style style:name="P884" style:parent-style-name="Normal" style:family="paragraph">
      <style:paragraph-properties fo:text-indent="0.4923in"/>
      <style:text-properties fo:color="#000000" style:font-size-complex="12pt"/>
    </style:style>
    <style:style style:name="P885" style:parent-style-name="Normal" style:family="paragraph">
      <style:paragraph-properties fo:text-indent="0.4923in"/>
      <style:text-properties fo:color="#000000" style:font-size-complex="12pt"/>
    </style:style>
    <style:style style:name="P886" style:parent-style-name="Normal" style:family="paragraph">
      <style:paragraph-properties fo:text-indent="0.4923in"/>
      <style:text-properties fo:color="#000000" style:font-size-complex="12pt"/>
    </style:style>
    <style:style style:name="P887" style:parent-style-name="Normal" style:family="paragraph">
      <style:paragraph-properties fo:text-indent="0.4923in"/>
      <style:text-properties fo:color="#000000" style:font-size-complex="12pt"/>
    </style:style>
    <style:style style:name="P888" style:parent-style-name="Normal" style:family="paragraph">
      <style:paragraph-properties>
        <style:tab-stops>
          <style:tab-stop style:type="right" style:leader-style="solid" style:leader-text="_" style:position="3.9187in"/>
        </style:tab-stops>
      </style:paragraph-properties>
      <style:text-properties fo:color="#000000" style:font-size-complex="12pt"/>
    </style:style>
    <style:style style:name="P889" style:parent-style-name="Normal" style:family="paragraph">
      <style:paragraph-properties fo:text-indent="0.4923in"/>
      <style:text-properties fo:color="#000000" style:font-size-complex="12pt"/>
    </style:style>
    <style:style style:name="P890" style:parent-style-name="Normal" style:family="paragraph">
      <style:paragraph-properties fo:text-indent="0.4923in"/>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paragraph-properties>
        <style:tab-stops>
          <style:tab-stop style:type="right" style:leader-style="solid" style:leader-text="_" style:position="6.0562in"/>
        </style:tab-stops>
      </style:paragraph-properties>
      <style:text-properties fo:color="#000000" style:font-size-complex="12pt"/>
    </style:style>
    <style:style style:name="P893" style:parent-style-name="Normal" style:family="paragraph">
      <style:text-properties fo:color="#000000" style:font-size-complex="12pt"/>
    </style:style>
    <style:style style:name="P894" style:parent-style-name="Normal" style:family="paragraph">
      <style:paragraph-properties fo:text-indent="0.4923in"/>
      <style:text-properties fo:color="#000000" style:font-size-complex="12pt"/>
    </style:style>
    <style:style style:name="P895" style:parent-style-name="Normal" style:family="paragraph">
      <style:paragraph-properties fo:text-indent="0.4923in"/>
      <style:text-properties fo:color="#000000" style:font-size-complex="12pt"/>
    </style:style>
    <style:style style:name="P896" style:parent-style-name="Normal" style:family="paragraph">
      <style:text-properties fo:color="#000000" style:font-size-complex="12pt"/>
    </style:style>
    <style:style style:name="P897" style:parent-style-name="Normal" style:family="paragraph">
      <style:text-properties fo:color="#000000" style:font-size-complex="12pt"/>
    </style:style>
    <style:style style:name="P898" style:parent-style-name="Normal" style:family="paragraph">
      <style:paragraph-properties fo:text-indent="0.4923in"/>
      <style:text-properties fo:color="#000000" style:font-size-complex="12pt"/>
    </style:style>
    <style:style style:name="P899" style:parent-style-name="Normal" style:family="paragraph">
      <style:paragraph-properties>
        <style:tab-stops>
          <style:tab-stop style:type="right" style:leader-style="solid" style:leader-text="_" style:position="3.681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font-size="10pt" style:font-size-asian="10pt"/>
    </style:style>
    <style:style style:name="P903" style:parent-style-name="Normal" style:family="paragraph">
      <style:paragraph-properties fo:text-indent="0.4923in"/>
      <style:text-properties fo:color="#000000" fo:font-size="10pt" style:font-size-asian="10pt"/>
    </style:style>
    <style:style style:name="P904" style:parent-style-name="Normal" style:family="paragraph">
      <style:paragraph-properties fo:text-indent="0.4923in"/>
      <style:text-properties fo:color="#000000" fo:font-size="10pt" style:font-size-asian="10pt"/>
    </style:style>
    <style:style style:name="P905" style:parent-style-name="Normal" style:family="paragraph">
      <style:paragraph-properties>
        <style:tab-stops>
          <style:tab-stop style:type="right" style:position="3.0875in"/>
          <style:tab-stop style:type="right" style:position="3.602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fo:text-indent="0.4923in">
        <style:tab-stops>
          <style:tab-stop style:type="center" style:position="3.4437in"/>
          <style:tab-stop style:type="center" style:position="5.3833in"/>
        </style:tab-stops>
      </style:paragraph-properties>
      <style:text-properties fo:color="#000000" fo:font-size="10pt" style:font-size-asian="10pt"/>
    </style:style>
    <style:style style:name="P912" style:parent-style-name="Normal" style:family="paragraph">
      <style:paragraph-properties fo:text-indent="0.4923in">
        <style:tab-stops>
          <style:tab-stop style:type="right" style:position="3.602in"/>
        </style:tab-stops>
      </style:paragraph-properties>
      <style:text-properties fo:color="#000000" fo:font-size="10pt" style:font-size-asian="10pt"/>
    </style:style>
    <style:style style:name="P913" style:parent-style-name="Normal" style:family="paragraph">
      <style:paragraph-properties fo:text-indent="0.5in"/>
      <style:text-properties fo:color="#000000" style:font-size-complex="12pt"/>
    </style:style>
    <style:style style:name="P914" style:parent-style-name="Normal" style:family="paragraph">
      <style:paragraph-properties fo:text-indent="0.4923in"/>
      <style:text-properties fo:color="#000000" fo:font-size="10pt" style:font-size-asian="10pt"/>
    </style:style>
    <style:style style:name="P915" style:parent-style-name="Normal" style:family="paragraph">
      <style:paragraph-properties fo:text-indent="0.4923in"/>
    </style:style>
  </office:automatic-styles>
  <office:body>
    <office:text text:use-soft-page-breaks="true">
      <text:p text:style-name="P1"/>
      <text:p text:style-name="P9"><text:span text:style-name="T10"/><text:span text:style-name="T11">VERTYBINIŲ POPIERIŲ KOMISIJA PRIE LIETUVOS RESPUBLIKOS FINANSŲ MINISTERIJOS</text:span></text:p>
      <text:p text:style-name="P12"/>
      <text:p text:style-name="P13">N U T A R I M A S</text:p>
      <text:p text:style-name="P14">DĖL LEIDIMŲ INVESTICINIŲ BENDROVIŲ VALDYMO ĮMONĖMS IŠDAVIMO IR PANAIKINIMO TAISYKLIŲ</text:p>
      <text:p text:style-name="P15"/>
      <text:p text:style-name="P16">1996 m. kovo 15 d. Nr. 4</text:p>
      <text:p text:style-name="P17">Vilnius</text:p>
      <text:p text:style-name="P18"/>
      <text:p text:style-name="P19"><text:span text:style-name="T20">Vykdyd</text:span><text:span text:style-name="T21">ama Lietuvos Respublikos investicinių bendrovių įstatymą (Žin.,1995, Nr.<text:s/></text:span><text:a xlink:href="https://www.e-tar.lt/portal/lt/legalAct/TAR.2F569DB9753A" office:target-frame-name="_blank" xlink:show="new"><text:span text:style-name="T22">63-1581</text:span></text:a><text:span text:style-name="T23">), Vertybinių popierių komisija<text:s/></text:span><text:span text:style-name="T24">nutaria</text:span><text:span text:style-name="T25"><text:s/></text:span><text:span text:style-name="T26">patvirtinti Leidimų investicinių bendrovių valdymo įmonėm</text:span><text:span text:style-name="T27">s išdavimo ir panaikinimo taisykles (pridedama).</text:span></text:p>
      <text:p text:style-name="P28"/>
      <text:p text:style-name="P29"/>
      <text:p text:style-name="P30"><text:span text:style-name="T31">KOMISIJOS PIRMININKAS</text:span><text:span text:style-name="T32"><text:tab/>A. ŠEMETA</text:span></text:p>
      <text:p text:style-name="P33"><text:span text:style-name="T34">______________</text:span></text:p>
      <text:soft-page-break/>
      <text:p text:style-name="P35"><text:span text:style-name="T36">PATVIRTINTA</text:span></text:p>
      <text:p text:style-name="P37">Vertybinių popierių komisijos</text:p>
      <text:p text:style-name="P38">1996 m. kovo 15 d. nutarimu Nr. 4</text:p>
      <text:p text:style-name="P39"/>
      <text:p text:style-name="P40"><text:span text:style-name="T41">LEIDIMŲ INVESTICINIŲ BENDROVIŲ VALDYMO ĮMONĖMS IŠDAVIMO IR</text:span></text:p>
      <text:p text:style-name="P42"><text:span text:style-name="T43">PANAIKINIMO TAI</text:span><text:span text:style-name="T44">SYKLĖS</text:span></text:p>
      <text:p text:style-name="P45"/>
      <text:p text:style-name="P46"><text:span text:style-name="T47">Bendroji dalis</text:span></text:p>
      <text:p text:style-name="P48"/>
      <text:p text:style-name="P49"><text:span text:style-name="T50">1</text:span><text:span text:style-name="T51">. Šios Leidimų investicinių bendrovių valdymo įmonėms išdavimo ir panaikinimo taisyklės (toliau – taisyklės) nustato leidimų valdymo įmonėms užsiimti investicinių bendrovių investicijų portfelio valdymu išdavimo ir panaikinimo<text:s/></text:span><text:span text:style-name="T52">tvarką.</text:span></text:p>
      <text:p text:style-name="P53"><text:span text:style-name="T54">2</text:span><text:span text:style-name="T55">. Šių taisyklių teisinis pagrindas yra Lietuvos Respublikos investicinių bendrovių įstatymo 12 straipsnio 1 dalis ir 20 straipsnio 1 dalis bei Lietuvos Respublikos vertybinių popierių viešosios apyvartos įstatymo 11 straipsnio 1 dalis, 14, 15,</text:span><text:span text:style-name="T56"><text:s/>16 straipsniai.</text:span></text:p>
      <text:p text:style-name="P57"><text:span text:style-name="T58">3</text:span><text:span text:style-name="T59">. Šiose taisyklėse:</text:span></text:p>
      <text:p text:style-name="P60"><text:span text:style-name="T61">3.1</text:span><text:span text:style-name="T62">. juridinio asmens kontroliuojančiu subjektu laikomas fizinis ar juridinis asmuo, kuris:</text:span></text:p>
      <text:p text:style-name="P63">– būdamas akcininku (pajininku, nariu) pats turi daugiau kaip trečdalį visų balsų arba pagal susitarimą su kitais<text:s/>akcininkais (pajininkais, nariais) vienas kontroliuoja daugiau kaip trečdalį visų balsų,</text:p>
      <text:p text:style-name="P64">– turi teisę išrinkti (paskirti) daugumą stebėtojų tarybos (valdybos) narių ar administracijos vadovų,</text:p>
      <text:p text:style-name="P65"><text:span text:style-name="T66">– faktiškai kontroliuoja juridinio asmens priimamus sprendimus;</text:span></text:p>
      <text:p text:style-name="P67"><text:span text:style-name="T68">3.2</text:span><text:span text:style-name="T69">. asmuo, susijęs su investicinės bendrovės valdymo įmone (toliau – valdymo įmonė) yra:</text:span></text:p>
      <text:p text:style-name="P70">– įmonė, įstaiga ar organizacija, kurioje valdymo įmonė turi akcijų (pajų ar kitokių kapitalo dalių), suteikiančių daugiau kaip 10 procentų visų balsų skaičiaus,</text:p>
      <text:p text:style-name="P71">– valdymo įmonės kontroliuojamas ar jį kontroliuojantis subjektas,</text:p>
      <text:p text:style-name="P72">– valdymo įmonės vadovas,</text:p>
      <text:p text:style-name="P73"><text:span text:style-name="T74">– asmuo, turintis valdymo įmonės vertybinių popierių, suteikiančių daugiau kaip 5 procentus visų balsų skaičiaus;</text:span></text:p>
      <text:p text:style-name="P75"><text:span text:style-name="T76">3.3</text:span><text:span text:style-name="T77">. kitos naudojamos sąvokos turi tą pačią r</text:span><text:span text:style-name="T78">eikšmę kaip ir Investicinių bendrovių įstatyme bei Vertybinių popierių viešosios apyvartos įstatyme.</text:span></text:p>
      <text:p text:style-name="P79"><text:span text:style-name="T80">4</text:span><text:span text:style-name="T81">. Įmonė neturi teisės užsiimti investicinės bendrovės investicijų portfelio valdymu, jeigu ji neturi Vertybinių popierių komisijos išduoto leidimo u</text:span><text:span text:style-name="T82">žsiimti investicijų portfelio valdymu arba konsultuoti trečiąsias šalis investicijų į vertybinius popierius klausimais.</text:span></text:p>
      <text:p text:style-name="P83"><text:span text:style-name="T84">5</text:span><text:span text:style-name="T85">. Valdymo įmone gali būti tik akcinė bendrovė arba uždaroji akcinė bendrovė.</text:span></text:p>
      <text:p text:style-name="P86"><text:span text:style-name="T87">6</text:span><text:span text:style-name="T88">. Ne mažiau kaip du valdymo įmonės vadovai turi t</text:span><text:span text:style-name="T89">urėti finansų maklerio sertifikatą.</text:span></text:p>
      <text:p text:style-name="P90"><text:span text:style-name="T91">7</text:span><text:span text:style-name="T92">. Valdymo įmonės įstatinis kapitalas turi būti ne mažesnis kaip 100 000 Lt. Skolintas kapitalas negali sudaryti daugiau kaip 1/2 jos nuosavo kapitalo. Jeigu valdymo įmonės įstatinis kapitalas tampa mažesnis už nusta</text:span><text:span text:style-name="T93">tytą minimumą arba skolinto kapitalo dydis (procentais), lyginant su įstatiniu kapitalu, viršija nustatytą maksimumą, valdymo įmonė privalo per 5 dienas apie tai informuoti Vertybinių popierių komisiją.</text:span></text:p>
      <text:p text:style-name="P94"/>
      <text:p text:style-name="P95"><text:span text:style-name="T96">Valdymo įmonės teisės ir pareigos</text:span></text:p>
      <text:p text:style-name="P97"/>
      <text:p text:style-name="P98"><text:span text:style-name="T99">8</text:span><text:span text:style-name="T100">. Investic</text:span><text:span text:style-name="T101">inės bendrovės valdymo įmonė, asmuo, susijęs su valdymo įmone, taip pat bet kuris jos tarnautojas ar darbuotojas neturi teisės:</text:span></text:p>
      <text:p text:style-name="P102"><text:span text:style-name="T103">8.1</text:span><text:span text:style-name="T104">. sudaryti bet kokius sandorius, galinčius pažeisti investicinės bendrovės ar jos akcininkų teises ar interesus, t. y.:</text:span></text:p>
      <text:p text:style-name="P105"><text:span text:style-name="T106">8.1</text:span><text:span text:style-name="T107">.1</text:span><text:span text:style-name="T108">. investuoti savo asmenine ar įmonės sąskaita į bet kokius vertybinius popierius, kuriuos investicinė bendrovė turi arba kuriuos ketina įsigyti, išskyrus atvejus, kai investicinės bendrovės stebėtojų taryba (arba valdyba, jei stebėtojų taryba nesudarom</text:span><text:span text:style-name="T109">a) gavusi informaciją apie<text:s/></text:span><text:soft-page-break/><text:span text:style-name="T110">numatomą sandorį, raštu sutinka, kad toks sandoris būtų sudarytas, kadangi jis neprieštaraus investicinės bendrovės ar jos akcininkų interesams;</text:span></text:p>
      <text:p text:style-name="P111"><text:span text:style-name="T112">8.1.2</text:span><text:span text:style-name="T113">. gauti bet kokį atlyginimą, honorarą ar kitas pajamas iš bet kokios bendro</text:span><text:span text:style-name="T114">vės, kurioje investicinė bendrovė turi akcijų arba kurios akcijų ji ketina įsigyti;</text:span></text:p>
      <text:p text:style-name="P115"><text:span text:style-name="T116">8.1.3</text:span><text:span text:style-name="T117">. pirkti vertybinius popierius arba kitokį turtą iš investicinės bendrovės ar jos kontroliuojamos įmonės, išskyrus:</text:span></text:p>
      <text:p text:style-name="P118">– vertybinius popierius, kuriuos išleidžia investicinė bendrovė,</text:p>
      <text:p text:style-name="P119"><text:span text:style-name="T120">– vertybinius popierius, kurie perkami iš investicinės bendrovės, kad būtų išvengta nuostolių dėl šių vertybinių popierių vertės kritimo rinkoje;</text:span></text:p>
      <text:p text:style-name="P121"><text:span text:style-name="T122">8.1.4</text:span><text:span text:style-name="T123">. parduoti turimus vertybinius popierius arba kitokį turtą investicinei bendrovei<text:s/></text:span><text:span text:style-name="T124">ar jos kontroliuojamai įmonei, išskyrus atvejus, kai emitentui parduodamos jo išleistos akcijos;</text:span></text:p>
      <text:p text:style-name="P125"><text:span text:style-name="T126">8.1.5</text:span><text:span text:style-name="T127">. gauti bet kokį užmokestį iš bet kokių šaltinių už tarpininkavimą investicinei bendrovei ar jos kontroliuojamai įmonei perkant ar parduodant<text:s/></text:span><text:span text:style-name="T128">vertybinius popierius ar kitą turtą, išskyrus komisinius mokesčius viešosios apyvartos tarpininkams, per kuriuos investicinė bendrovė perka ar parduoda investicijų portfelio vertybinius popierius. Komisinis mokestis šiame punkte nurodytais atvejais negali<text:s/></text:span><text:span text:style-name="T129">sudaryti daugiau kaip 1,5 procento perkamų (parduodamų) vertybinių popierių kainos;</text:span></text:p>
      <text:p text:style-name="P130"><text:span text:style-name="T131">8.2</text:span><text:span text:style-name="T132">. sudaryti sandorius dėl investicinės bendrovės ar jos kontroliuojamos įmonės lėšų investavimo į valdymo įmonę ar jos kontroliuojamą įmonę.</text:span></text:p>
      <text:p text:style-name="P133"><text:span text:style-name="T134">9</text:span><text:span text:style-name="T135">. Investicinės b</text:span><text:span text:style-name="T136">endrovės valdymo įmonė turi garantuoti konfidencialios informacijos saugumą, parengdama taisykles, numatančias būdus ir tvarką, neleidžiančią valdymo įmonės vadovams ar tarnautojams piktnaudžiauti šia informacija.</text:span></text:p>
      <text:p text:style-name="P137"/>
      <text:p text:style-name="P138"><text:span text:style-name="T139">Turto valdymo sutartis</text:span></text:p>
      <text:p text:style-name="P140"/>
      <text:p text:style-name="P141"><text:span text:style-name="T142">10</text:span><text:span text:style-name="T143">. Valdy</text:span><text:span text:style-name="T144">mo įmonė neturi teisės sudaryti jokių kitų sandorių su investicine bendrove, išskyrus investicinės bendrovės turto valdymo sutartį (toliau-turto valdymo sutartis).</text:span></text:p>
      <text:p text:style-name="P145"><text:span text:style-name="T146">11</text:span><text:span text:style-name="T147">. Turto valdymo sutartyje turi būti nurodyta:</text:span></text:p>
      <text:p text:style-name="P148"><text:span text:style-name="T149">11.1</text:span><text:span text:style-name="T150">. sutarties objektas;</text:span></text:p>
      <text:p text:style-name="P151"><text:span text:style-name="T152">11.2</text:span><text:span text:style-name="T153">. ša</text:span><text:span text:style-name="T154">lių teisės ir pareigos;</text:span></text:p>
      <text:p text:style-name="P155"><text:span text:style-name="T156">11.3</text:span><text:span text:style-name="T157">. investicinės veiklos tikslai, objektai, būdai;</text:span></text:p>
      <text:p text:style-name="P158"><text:span text:style-name="T159">11.4</text:span><text:span text:style-name="T160">. atlyginimo valdymo įmonei dydis, atsiskaitymo būdai bei tvarka; toks atlyginimas negali viršyti nė vieno iš šių dydžių:</text:span></text:p>
      <text:p text:style-name="P161"><text:span text:style-name="T162">11.4.1</text:span><text:span text:style-name="T163">. 2 procentų investicinės bendrovės n</text:span><text:span text:style-name="T164">uosavų (grynųjų) aktyvų vidutinės metinės vertės,</text:span></text:p>
      <text:p text:style-name="P165"><text:span text:style-name="T166">11.4.2</text:span><text:span text:style-name="T167">. 20 procentų investicinės bendrovės metinio grynojo pelno;</text:span></text:p>
      <text:p text:style-name="P168"><text:span text:style-name="T169">11.5</text:span><text:span text:style-name="T170">. investicinės bendrovės išlaidų struktūra ir jų padengimo tvarka;</text:span></text:p>
      <text:p text:style-name="P171"><text:span text:style-name="T172">11.6</text:span><text:span text:style-name="T173">. atsakomybė už įsipareigojimų neįvykdymą;</text:span></text:p>
      <text:p text:style-name="P174"><text:span text:style-name="T175">11.7</text:span><text:span text:style-name="T176">. sutarties nutraukimo sąlygos ir tvarka;</text:span></text:p>
      <text:p text:style-name="P177"><text:span text:style-name="T178">11.8</text:span><text:span text:style-name="T179">. sutarties galiojimo terminas;</text:span></text:p>
      <text:p text:style-name="P180"><text:span text:style-name="T181">11.9</text:span><text:span text:style-name="T182">. sąlygos, draudžiančios investicinės bendrovės valdymo įmonei, taip pat bet kuriam investicinės bendrovės valdymo įmonės vadovui, tarnautojui ar darbuotojui sudaryti</text:span><text:span text:style-name="T183"><text:s/>bet kokius 8.1 ir 8.2 punktuose išvardytus sandorius.</text:span></text:p>
      <text:p text:style-name="P184"><text:span text:style-name="T185">12</text:span><text:span text:style-name="T186">. Turto valdymo sutartyje gali būti ir kitų nuostatų, neprieštaraujančių Lietuvos Respublikos įstatymams bei kitiems teisės aktams.</text:span></text:p>
      <text:p text:style-name="P187"/>
      <text:p text:style-name="P188"><text:span text:style-name="T189">Dokumentų pateikimo tvarka</text:span></text:p>
      <text:p text:style-name="P190"/>
      <text:p text:style-name="P191"><text:span text:style-name="T192">13</text:span><text:span text:style-name="T193">. Leidimui gauti akcin</text:span><text:span text:style-name="T194">ė bendrovė arba uždaroji akcinė bendrovė Vertybinių popierių komisijai pateikia tokius dokumentus:</text:span></text:p>
      <text:p text:style-name="P195"><text:span text:style-name="T196">13.1</text:span><text:span text:style-name="T197">. paraišką leidimui valdymo įmonės veiklai gauti (1 priedas);</text:span></text:p>
      <text:p text:style-name="P198"><text:span text:style-name="T199">13.2</text:span><text:span text:style-name="T200">. veiklos planą, kuriame nurodyta, kaip įmonė organizuos ir vykdys savo veiklą;</text:span></text:p>
      <text:p text:style-name="P201"><text:span text:style-name="T202">13.3</text:span><text:span text:style-name="T203">. turto valdymo sutarties projektą, atitinkantį Investicinių bendrovių įstatymo 13 straipsnio 1 dalies ir šių taisyklių reikalavimus;</text:span></text:p>
      <text:p text:style-name="P204"><text:span text:style-name="T205">13.4</text:span><text:span text:style-name="T206">. informaciją apie valdymo įmonės vadovus, savininkus, turinčius daugiau kaip 5% akcijų, ir Vertybinių popi</text:span><text:span text:style-name="T207">erių komisijos išduotus sertifikatus turinčius darbuotojus (nurodant kiekvieno iš jų vardą, pavardę, asmens kodą, gimimo metus, adresą, telefoną, darbovietes per paskutinius 5 metus). Jeigu savininkas – juridinis asmuo, šiame punkte nurodyta informacija pa</text:span><text:span text:style-name="T208">teikiama apie jį kontroliuojančius fizinius asmenis;</text:span></text:p>
      <text:p text:style-name="P209"><text:span text:style-name="T210">13.5</text:span><text:span text:style-name="T211">. dokumentą, patvirtinantį įstatinio kapitalo apmokėjimą;</text:span></text:p>
      <text:p text:style-name="P212"><text:span text:style-name="T213">13.6</text:span><text:span text:style-name="T214">. dokumentą, patvirtinantį žyminio mokesčio sumokėjimą.</text:span></text:p>
      <text:p text:style-name="P215"/>
      <text:p text:style-name="P216"><text:span text:style-name="T217">Dokumentų nagrinėjimo ir leidimo išdavimo tvarka</text:span></text:p>
      <text:p text:style-name="P218"/>
      <text:p text:style-name="P219"><text:span text:style-name="T220">14</text:span><text:span text:style-name="T221">.<text:s/></text:span><text:span text:style-name="T222">Vertybinių popierių komisija per 90 dienų nuo paraiškos leidimui užsiimti valdymo įmonės veikla gavimo dienos privalo išnagrinėti pristatytus dokumentus ir išduoti leidimą (2 priedas). Jeigu leidimas neišduodamas, pareiškėjo atstovams turi būti pateiktas m</text:span><text:span text:style-name="T223">otyvuotas atsakymas raštu.</text:span></text:p>
      <text:p text:style-name="P224"><text:span text:style-name="T225">15</text:span><text:span text:style-name="T226">. Vertybinių popierių komisija turi teisę pareikalauti iš pareiškėjo papildomos informacijos ar paaiškinimų. Jeigu, Vertybinių popierių komisijai pareikalavus, pareiškėjas pateikia papildomą informaciją arba paaiškinimus, p</text:span><text:span text:style-name="T227">araiškos nagrinėjimo laikas skaičiuojamas nuo paskutinių dokumentų pateikimo dienos.</text:span></text:p>
      <text:p text:style-name="P228"><text:span text:style-name="T229">16</text:span><text:span text:style-name="T230">. Vertybinių popierių komisijos išduoti leidimai registruojami specialiame Leidimų investicinių bendrovių valdymo įmonių veiklai registre, kuriame nurodomi šie duome</text:span><text:span text:style-name="T231">nys apie leidimą:</text:span></text:p>
      <text:p text:style-name="P232"><text:span text:style-name="T233">16.1</text:span><text:span text:style-name="T234">. leidimo numeris;</text:span></text:p>
      <text:p text:style-name="P235"><text:span text:style-name="T236">16.2</text:span><text:span text:style-name="T237">. turėtojas (įmonės pavadinimas, adresas, kodas);</text:span></text:p>
      <text:p text:style-name="P238"><text:span text:style-name="T239">16.3</text:span><text:span text:style-name="T240">. išdavimo data;</text:span></text:p>
      <text:p text:style-name="P241"><text:span text:style-name="T242">16.4</text:span><text:span text:style-name="T243">. galiojimo terminas;</text:span></text:p>
      <text:p text:style-name="P244"><text:span text:style-name="T245">16.5</text:span><text:span text:style-name="T246">. galiojimo sustabdymo data;</text:span></text:p>
      <text:p text:style-name="P247"><text:span text:style-name="T248">16.6</text:span><text:span text:style-name="T249">. galiojimo sustabdymo panaikinimo data;</text:span></text:p>
      <text:p text:style-name="P250"><text:span text:style-name="T251">16.7</text:span><text:span text:style-name="T252">.<text:s/></text:span><text:span text:style-name="T253">galiojimo panaikinimo data.</text:span></text:p>
      <text:p text:style-name="P254"><text:span text:style-name="T255">17</text:span><text:span text:style-name="T256">. Vertybinių popierių komisija gali neišduoti leidimo užsiimti valdymo įmonės veikla, jeigu:</text:span></text:p>
      <text:p text:style-name="P257"><text:span text:style-name="T258">17.1</text:span><text:span text:style-name="T259">. paraiškoje arba turto valdymo sutartyje nėra pateikta visa reikalaujama informacija arba ji neatitinka tikrovės;</text:span></text:p>
      <text:p text:style-name="P260"><text:span text:style-name="T261">17.2</text:span><text:span text:style-name="T262">. valdymo įmonės veiklos planas nepakankamas, kad ji tinkamai atliktų savo funkcijas;</text:span></text:p>
      <text:p text:style-name="P263"/>
      <text:p text:style-name="P264"><text:span text:style-name="T265">17.3</text:span><text:span text:style-name="T266">. pareiškėjo įstatinis kapitalas mažesnis negu 100 000 litų arba skolinto kapitalo dalis (procentais) įstatinio kapitalo atžvilgiu yra didesnė už Vertybinių po</text:span><text:span text:style-name="T267">pierių komisijos nustatytą maksimumą;</text:span></text:p>
      <text:p text:style-name="P268"><text:span text:style-name="T269">17.4</text:span><text:span text:style-name="T270">. pareiškėjo savininkas (jeigu savininkas – juridinis asmuo, šį juridinį asmenį kontroliuojantys subjektai), turintis daugiau negu 5% pareiškėjo akcijų, arba įmonės vadovai ar finansų makleriai nėra pakankamai<text:s/></text:span><text:span text:style-name="T271">geros reputacijos, t. y.:</text:span></text:p>
      <text:p text:style-name="P272">– buvo apkaltintas nesąžiningumu ar finansinės drausmės dažnu pažeidimu,</text:p>
      <text:p text:style-name="P273">– turi nuobaudų dėl nusižengimų naudojantis tarnybine padėtimi,</text:p>
      <text:p text:style-name="P274">– turi administracinių nuobaudų už vertybinių popierių rinką reglamentuojančių teisės aktų pažeidimus,</text:p>
      <text:p text:style-name="P275">– baustas už tyčinį bankrotą,</text:p>
      <text:p text:style-name="P276">– teistas už tyčinius nusikaltimus,</text:p>
      <text:p text:style-name="P277"><text:span text:style-name="T278">– sąmoningai pažeidė ar sąmoningai padėjo ar dalyvavo kitam asmeniui pažeidžiant bet kurį Lietuvos Respublikos teisės aktą, reglamentuojantį vertybinių popierių rinką, taip pat ir<text:s/></text:span><text:span text:style-name="T279">šias taisykles;</text:span></text:p>
      <text:p text:style-name="P280"><text:span text:style-name="T281">17.5</text:span><text:span text:style-name="T282">. bent vienas pareiškėjo savininkas (jeigu savininkas – juridinis asmuo, šį juridinį asmenį kontroliuojantys subjektai), turintis daugiau kaip 5% akcijų, arba pareiškėjo vadovas turi finansų maklerio įmonės, investicijų valdymo ir k</text:span><text:span text:style-name="T283">onsultavimo įmonės, valdymo įmonės, finansų maklerio sertifikatą arba leidimą, kurie buvo panaikinti arba kurių galiojimas buvo sustabdytas, nes:</text:span></text:p>
      <text:p text:style-name="P284">– leidimą gavo pateikęs klaidingą ar melagingą informaciją, suklastotus dokumentus, taip pat nuslėpęs faktus,<text:s/>dėl kurių leidimas neturėjo būti išduotas,</text:p>
      <text:p text:style-name="P285">– daugiau nebevykdo leidimo išdavimo sąlygų arba nesilaiko Lietuvos Respublikos įstatymų ar kitų teisės aktų,</text:p>
      <text:p text:style-name="P286">– neatitinka minimalaus kapitalo reikalavimų, taikomų visiems atitinkamo leidimo turėtojams, nevykdo savo įsipareigojimų kreditoriams, ypač jei tai kelia pavojų klientų turto saugumui,</text:p>
      <text:p text:style-name="P287">– šiurkščiai pažeidė vertybinių popierių viešosios apyvartos tarpininkų etikos kodeksą,</text:p>
      <text:p text:style-name="P288">– nuslėpė informaciją apie bet kurio asmens teistumą, kurią sertifikato ar leidimo turėtojas turėjo atskleisti Vertybinių popierių komisijai,</text:p>
      <text:p text:style-name="P289"><text:span text:style-name="T290">– sąmoningai pažeidė, padėjo ar buvo bendrininku kitam asmeniui pažeidžiant bet kurį Lietuvos Respublikos teisės aktą, reguliuojantį vertybinių popierių rinką, taip pat ir šias taisykles;</text:span></text:p>
      <text:p text:style-name="P291"><text:span text:style-name="T292">17.6</text:span><text:span text:style-name="T293">. įm</text:span><text:span text:style-name="T294">onės savininkas (jeigu savininkas – juridinis asmuo, šį juridinį asmenį kontroliuojantys subjektai), turintis 5% ar daugiau pareiškėjo akcijų, arba pareiškėjo tarnautojas, yra ir Vertybinių popierių biržos tarnautojas;</text:span></text:p>
      <text:p text:style-name="P295"><text:span text:style-name="T296">17.7</text:span><text:span text:style-name="T297">. įmonės savininkas (jeigu sa</text:span><text:span text:style-name="T298">vininkas – juridinis asmuo, šį juridinį asmenį kontroliuojantys subjektai), turintis 5% ar daugiau įmonės akcijų, arba įmonės-pareiškėjos vadovas yra patrauktas baudžiamojon atsakomybėn dėl nusikaltimų nuosavybei, ūkininkavimo tvarkai, finansams;</text:span></text:p>
      <text:p text:style-name="P299"><text:span text:style-name="T300">17.8</text:span><text:span text:style-name="T301">.</text:span><text:span text:style-name="T302"><text:s/>Vertybinių popierių komisija nustatė, kad pareiškėjas, įmonės savininkas (jeigu savininkas – juridinis asmuo, šį juridinį asmenį kontroliuojantys subjektai), turintis 5% ar daugiau pareiškėjo akcijų, arba pareiškėjo vadovas pažeidė vertybinių popierių vie</text:span><text:span text:style-name="T303">šosios apyvartos tarpininkų etikos kodeksą.</text:span></text:p>
      <text:p text:style-name="P304"/>
      <text:p text:style-name="P305"><text:span text:style-name="T306">Leidimo sustabdymo ir panaikinimo tvarka</text:span></text:p>
      <text:p text:style-name="P307"/>
      <text:p text:style-name="P308"><text:span text:style-name="T309">18</text:span><text:span text:style-name="T310">. Vertybinių popierių komisija gali sustabdyti arba panaikinti valdymo įmonės leidimo galiojimą, jeigu įmonė:</text:span></text:p>
      <text:p text:style-name="P311"><text:span text:style-name="T312">18.1</text:span><text:span text:style-name="T313">. pati raštu paprašė panaikinti leidimą;</text:span></text:p>
      <text:p text:style-name="P314"><text:span text:style-name="T315">18.2</text:span><text:span text:style-name="T316">. per 12 mėnesių nepradeda naudotis suteiktu leidimu ar daugiau kaip 12 mėnesių nutraukia savo veiklą;</text:span></text:p>
      <text:p text:style-name="P317"><text:span text:style-name="T318">18.3</text:span><text:span text:style-name="T319">. leidimą gavo pateikusi klaidingą ar melagingą informaciją, suklastotus dokumentus, taip pat nuslėpusi faktus, dėl kurių leidimas neturė</text:span><text:span text:style-name="T320">jo būti išduotas;</text:span></text:p>
      <text:p text:style-name="P321"><text:span text:style-name="T322">18.4</text:span><text:span text:style-name="T323">. daugiau nebevykdo leidimo išdavimo sąlygų arba nesilaiko Lietuvos Respublikos įstatymų ar kitų teisės aktų;</text:span></text:p>
      <text:p text:style-name="P324"><text:span text:style-name="T325">18.5</text:span><text:span text:style-name="T326">. neatitinka minimalaus įstatinio kapitalo bei maksimalaus skolinto kapitalo santykio su nuosavu kapitalu reikal</text:span><text:span text:style-name="T327">avimų, arba nevykdo savo įsipareigojimų kreditoriams, ypač jei kyla pavojus prarasti investicinės bendrovės iš anksto valdymo įmonei sumokėtą atlyginimą;</text:span></text:p>
      <text:p text:style-name="P328"><text:span text:style-name="T329">18.6</text:span><text:span text:style-name="T330">. nuslėpė informaciją apie bet kurio asmens teistumą dėl turtinių, ekonominių ar finansinių pa</text:span><text:span text:style-name="T331">žeidimų, kuriuos leidimo ar sertifikato turėtojas privalėjo nurodyti Vertybinių popierių komisijai;</text:span></text:p>
      <text:p text:style-name="P332"><text:span text:style-name="T333">18.7</text:span><text:span text:style-name="T334">. sąmoningai pažeidė, padėjo ar buvo bendrininke kitam asmeniui pažeidžiant bet kurį Lietuvos Respublikos teisės aktą, reguliuojantį vertybinių popi</text:span><text:span text:style-name="T335">erių rinką, taip pat ir šias taisykles;</text:span></text:p>
      <text:p text:style-name="P336"><text:span text:style-name="T337">18.8</text:span><text:span text:style-name="T338">. paaiškėja, kad nesilaikoma kitų reikalavimų, nurodytų šių taisyklių 8 punkte.</text:span></text:p>
      <text:p text:style-name="P339"><text:span text:style-name="T340">19</text:span><text:span text:style-name="T341">. Sustabdžius leidimo galiojimą, Vertybinių popierių komisija per tris mėnesius turi priimti sprendimą dėl leidimo panai</text:span><text:span text:style-name="T342">kinimo ar atnaujinimo. Sustabdžius leidimo galiojimą, Vertybinių popierių komisija gali įšaldyti įmonės sąskaitas.</text:span></text:p>
      <text:p text:style-name="P343"><text:span text:style-name="T344">20</text:span><text:span text:style-name="T345">. Prieš priimdama sprendimą panaikinti arba sustabdyti leidimo galiojimą, Vertybinių popierių komisija turi informuoti leidimo turėtoją</text:span><text:span text:style-name="T346">, kokiu pagrindu imamasi tokių veiksmų, ir suteikti leidimo turėtojui arba jo atstovams galimybę pasiaiškinti.</text:span></text:p>
      <text:p text:style-name="P347"/>
      <text:p text:style-name="P348"><text:span text:style-name="T349">Baigiamosios nuostatos</text:span></text:p>
      <text:p text:style-name="P350"/>
      <text:p text:style-name="P351"><text:span text:style-name="T352">21</text:span><text:span text:style-name="T353">. Valdymo įmonė privalo per 10 dienų pateikti Vertybinių popierių komisijai dokumentų, teiktų leidimui gauti p</text:span><text:span text:style-name="T354">asikeitimus ir papildymus, t. y. patikslinti įmonės pavadinimo, buveinės adreso, vadovų telefonų numerių pasikeitimus, pateikti paraiškos, veiklos plano ar turto valdymo sutarties papildymus ar pakeitimus. Jei valdymo įmonės įstatinis kapitalas tampa mažes</text:span><text:span text:style-name="T355">nis už nustatytą minimumą arba skolinto kapitalo dydis (procentais), lyginant su nuosavu kapitalu, viršija nustatytą maksimumą, valdymo įmonė privalo per 5 dienas informuoti Vertybinių popierių komisiją.</text:span></text:p>
      <text:p text:style-name="P356"><text:span text:style-name="T357">22</text:span><text:span text:style-name="T358">. Vertybinių popierių komisijos sprendimai dėl</text:span><text:span text:style-name="T359"><text:s/>leidimo valdymo įmonės veiklai išdavimo, leidimo galiojimo sustabdymo, leidimo galiojimo sustabdymo panaikinimo ar leidimo galiojimo panaikinimo turi būti skelbiami „Valstybės žiniose“. Skelbime nurodomi šie duomenys:</text:span></text:p>
      <text:p text:style-name="P360"><text:span text:style-name="T361">22.1</text:span><text:span text:style-name="T362">. įmonės kodas;</text:span></text:p>
      <text:p text:style-name="P363"><text:span text:style-name="T364">22.2</text:span><text:span text:style-name="T365">.<text:s/></text:span><text:span text:style-name="T366">leidžiama veikla;</text:span></text:p>
      <text:p text:style-name="P367"><text:span text:style-name="T368">22.3</text:span><text:span text:style-name="T369">. leidimo numeris;</text:span></text:p>
      <text:p text:style-name="P370"><text:span text:style-name="T371">22.4</text:span><text:span text:style-name="T372">. leidimo išdavimo data, leidimo galiojimo sustabdymo data, leidimo galiojimo sustabdymo panaikinimo data, leidimo galiojimo panaikinimo data.</text:span></text:p>
      <text:p text:style-name="P373"><text:span text:style-name="T374">23</text:span><text:span text:style-name="T375">. Panaikinus leidimo galiojimą, leidimas turi būti<text:s/></text:span><text:span text:style-name="T376">grąžintas Vertybinių popierių komisijai per 10 dienų nuo pranešimo apie leidimo galiojimo panaikinimą gavimo dienos.</text:span></text:p>
      <text:p text:style-name="P377"><text:span text:style-name="T378">24</text:span><text:span text:style-name="T379">. Ginčus dėl leidimo užsiimti valdymo įmonės veikla išdavimo, sustabdymo ar panaikinimo sprendžia teismas.<text:s/></text:span></text:p>
      <text:p text:style-name="P380"><text:span text:style-name="T381">______________</text:span></text:p>
      <text:soft-page-break/>
      <text:p text:style-name="P382"><text:span text:style-name="T383">L</text:span><text:span text:style-name="T384">eidimų investicinių bendrovių</text:span></text:p>
      <text:p text:style-name="P385">valdymo įmonėms</text:p>
      <text:p text:style-name="P386">išdavimo ir panaikinimo taisyklių</text:p>
      <text:p text:style-name="P387"><text:span text:style-name="T388">1</text:span><text:span text:style-name="T389"><text:s/>priedas</text:span></text:p>
      <text:p text:style-name="P390"/>
      <text:p text:style-name="P391"><text:span text:style-name="T392">PARAIŠKA INVESTICINIŲ BENDROVIŲ VALDYMO ĮMONĖS LEIDIMUI GAUTI</text:span></text:p>
      <text:p text:style-name="P393"/>
      <text:p text:style-name="P394"><text:span text:style-name="T395">1</text:span><text:span text:style-name="T396">. Pareiškėjo įmonės visas pavadinimas:</text:span></text:p>
      <text:p text:style-name="P397"><text:tab/></text:p>
      <text:p text:style-name="P398"><text:span text:style-name="T399"><text:tab/></text:span></text:p>
      <text:p text:style-name="P400"><text:span text:style-name="T401">2</text:span><text:span text:style-name="T402">. Pareiškėjo registruotos buveinės adresas ir į</text:span><text:span text:style-name="T403">monių rejestro numeris (kodas):</text:span></text:p>
      <text:p text:style-name="P404"><text:tab/></text:p>
      <text:p text:style-name="P405"><text:span text:style-name="T406"><text:tab/></text:span></text:p>
      <text:p text:style-name="P407"><text:span text:style-name="T408">3</text:span><text:span text:style-name="T409">. Pareiškėjo telefonų, faksų numeriai:</text:span></text:p>
      <text:p text:style-name="P410"><text:tab/></text:p>
      <text:p text:style-name="P411"><text:tab/></text:p>
      <text:p text:style-name="P412"><text:span text:style-name="T413"><text:tab/></text:span></text:p>
      <text:p text:style-name="P414"><text:span text:style-name="T415">4</text:span><text:span text:style-name="T416">. Pareiškėjas yra*:</text:span></text:p>
      <text:p text:style-name="P417"><text:span text:style-name="T418">4.1</text:span><text:span text:style-name="T419">. akcinė bendrovė:</text:span></text:p>
      <text:p text:style-name="P420"><text:span text:style-name="T421">taip<text:s/></text:span><text:span text:style-name="T422">□</text:span><text:span text:style-name="T423"><text:s/>ne<text:s/></text:span><text:span text:style-name="T424">□</text:span><text:span text:style-name="T425">;</text:span></text:p>
      <text:p text:style-name="P426"><text:span text:style-name="T427">4.2</text:span><text:span text:style-name="T428">. uždaroji akcinė bendrovė:</text:span></text:p>
      <text:p text:style-name="P429"><text:span text:style-name="T430">taip<text:s/></text:span><text:span text:style-name="T431">□</text:span><text:span text:style-name="T432"><text:s/>ne<text:s/></text:span><text:span text:style-name="T433">□</text:span><text:span text:style-name="T434">;</text:span></text:p>
      <text:p text:style-name="P435"/>
      <text:p text:style-name="P436"><text:span text:style-name="T437">5</text:span><text:span text:style-name="T438">. Ar pareiškėjas turi licenciją konsultuoti<text:s/></text:span><text:span text:style-name="T439">trečiąsias šalis investicijų į vertybinius popierius klausimais:</text:span></text:p>
      <text:p text:style-name="P440"><text:span text:style-name="T441">taip<text:s/></text:span><text:span text:style-name="T442">□</text:span><text:span text:style-name="T443"><text:s/>ne<text:s/></text:span><text:span text:style-name="T444">□</text:span><text:span text:style-name="T445">;</text:span></text:p>
      <text:p text:style-name="P446"/>
      <text:p text:style-name="P447"><text:span text:style-name="T448">6</text:span><text:span text:style-name="T449">. Pareiškėjo įstatinio kapitalo dydis<text:s/></text:span></text:p>
      <text:p text:style-name="P450"><text:span text:style-name="T451"><text:tab/></text:span></text:p>
      <text:p text:style-name="P452"><text:span text:style-name="T453">7</text:span><text:span text:style-name="T454">. Pareiškėjo skolinto kapitalo dalis (procentais), lyginant su nuosavu kapitalu:<text:s/></text:span></text:p>
      <text:p text:style-name="P455"><text:tab/></text:p>
      <text:p text:style-name="P456"><text:span text:style-name="T457">7.1</text:span><text:span text:style-name="T458"><text:s/>skolintų piniginių lėšų suma<text:s/></text:span><text:span text:style-name="T459"><text:tab/></text:span></text:p>
      <text:p text:style-name="P460"><text:span text:style-name="T461">7.2</text:span><text:span text:style-name="T462">. nurodykite kreditorių pavadinimus, adresus ir kiekvieno jų paskolintas sumas:</text:span></text:p>
      <text:p text:style-name="P463"><text:tab/></text:p>
      <text:p text:style-name="P464"><text:tab/></text:p>
      <text:p text:style-name="P465"><text:tab/></text:p>
      <text:p text:style-name="P466"><text:span text:style-name="T467"><text:tab/></text:span></text:p>
      <text:p text:style-name="P468"><text:span text:style-name="T469">7.3</text:span><text:span text:style-name="T470">. nuosavo kapitalo dydis</text:span><text:span text:style-name="T471"><text:tab/></text:span></text:p>
      <text:p text:style-name="P472"><text:span text:style-name="T473">7.4</text:span><text:span text:style-name="T474">. nurodykite kiekvieno fizinio asmens, kuris yra pareiškėjo savininkas (jeigu savininkas-juridinis asmuo, šį juridinį asmenį k</text:span><text:span text:style-name="T475">ontroliuojančių subjektų), turintis 5% ar daugiau pareiškėjo akcijų, vardą, pavardę, asmens kodą, adresą, telefono numerį ir turimų akcijų dalį (procentais), akcijų suteikiamų balsų dalį (procentais) ir kiekvieno iš šių asmenų dalyvavimą (jei toks yra) kit</text:span><text:span text:style-name="T476">ų įmonių veikloje ir jų turimas kapitalo dalis:</text:span></text:p>
      <text:p text:style-name="P477"><text:tab/></text:p>
      <text:p text:style-name="P478"><text:tab/></text:p>
      <text:p text:style-name="P479"><text:tab/></text:p>
      <text:p text:style-name="P480"><text:tab/></text:p>
      <text:p text:style-name="P481"><text:tab/></text:p>
      <text:p text:style-name="P482">_________________________________</text:p>
      <text:p text:style-name="P483">* teisingą atsakymą pažymėkite x</text:p>
      <text:p text:style-name="P484"/>
      <text:p text:style-name="P485"><text:span text:style-name="T486">8</text:span><text:span text:style-name="T487">. Nurodykite pareiškėjo vadovų vardus, pavardes, asmens kodus, gimimo metus, adresus, telefonų numerius, išsilavinimą,<text:s/></text:span><text:span text:style-name="T488">darbovietes per 5 paskutiniuosius metus ir pareigas jose, turimų Vertybinių popierių komisijos pripažintų kvalifikacinių sertifikatų rūšis:</text:span></text:p>
      <text:p text:style-name="P489"><text:tab/></text:p>
      <text:p text:style-name="P490"><text:tab/></text:p>
      <text:p text:style-name="P491"><text:tab/></text:p>
      <text:p text:style-name="P492"><text:tab/></text:p>
      <text:p text:style-name="P493"><text:tab/></text:p>
      <text:p text:style-name="P494"><text:tab/></text:p>
      <text:p text:style-name="P495">9 Ar pareiškėjas atlieka depozitoriumo funkcijas:</text:p>
      <text:p text:style-name="P496"><text:span text:style-name="T497">taip<text:s/></text:span><text:span text:style-name="T498">□</text:span><text:span text:style-name="T499"><text:s/>ne<text:s/></text:span><text:span text:style-name="T500">□</text:span><text:span text:style-name="T501">;</text:span></text:p>
      <text:p text:style-name="P502"/>
      <text:p text:style-name="P503"><text:span text:style-name="T504">10</text:span><text:span text:style-name="T505">. Ar pareiškėjas turi parengęs<text:s/></text:span><text:span text:style-name="T506">taisykles ir procedūras, užtikrinančias investicinės bendrovės akcininkų turtinių teisių ir interesų apsaugą nuo žalos, kuri gali būti padaryta pareiškėjo vadovų, tarnautojų ar darbuotojų, sudarant sandorius, kenkiančius investicinei bendrovei ar jos akcin</text:span><text:span text:style-name="T507">inkams:</text:span></text:p>
      <text:p text:style-name="P508"><text:span text:style-name="T509">taip<text:s/></text:span><text:span text:style-name="T510">□</text:span><text:span text:style-name="T511"><text:s/>ne<text:s/></text:span><text:span text:style-name="T512">□</text:span><text:span text:style-name="T513">;</text:span></text:p>
      <text:p text:style-name="P514">Jei taip, pridėkite tokių taisyklių ir procedūrų kopiją ir jų laikymosi tvarkos aprašymą (pažymėkite 1 priedu).</text:p>
      <text:p text:style-name="P515"/>
      <text:p text:style-name="P516"><text:span text:style-name="T517">11</text:span><text:span text:style-name="T518">. Ar pareiškėjas turi parengęs taisykles, kurios neleistų įmonės vadovams ar darbuotojams piktnaudžiauti bet kokia k</text:span><text:span text:style-name="T519">onfidencialia investicinės bendrovės, kurios turtą valdo pareiškėjas, informacija:</text:span></text:p>
      <text:p text:style-name="P520"><text:span text:style-name="T521">taip<text:s/></text:span><text:span text:style-name="T522">□</text:span><text:span text:style-name="T523"><text:s/>ne<text:s/></text:span><text:span text:style-name="T524">□</text:span><text:span text:style-name="T525">;</text:span></text:p>
      <text:p text:style-name="P526">Jei taip, pridėkite šių taisyklių kopiją (pažymėkite 2 priedu).</text:p>
      <text:p text:style-name="P527"/>
      <text:p text:style-name="P528"><text:span text:style-name="T529">12</text:span><text:span text:style-name="T530">. Ar pareiškėjas turi veiklos planą, numatantį, kaip pareiškėjas organizuos ir vykdys sav</text:span><text:span text:style-name="T531">o veiklą:</text:span></text:p>
      <text:p text:style-name="P532"><text:span text:style-name="T533">taip<text:s/></text:span><text:span text:style-name="T534">□</text:span><text:span text:style-name="T535"><text:s/>ne<text:s/></text:span><text:span text:style-name="T536">□</text:span><text:span text:style-name="T537">;</text:span></text:p>
      <text:p text:style-name="P538">Jei taip, pridėkite veiklos plano kopiją (pažymėkite 3 priedu).</text:p>
      <text:p text:style-name="P539"/>
      <text:p text:style-name="P540"><text:span text:style-name="T541">13</text:span><text:span text:style-name="T542">. Ar bent vienas pareiškėjo vadovas ar steigėjas:</text:span></text:p>
      <text:p text:style-name="P543"><text:span text:style-name="T544">13.1</text:span><text:span text:style-name="T545">. buvo apkaltintas nesąžiningumu ar finansinės drausmės dažnu pažeidimu:</text:span></text:p>
      <text:p text:style-name="P546"><text:span text:style-name="T547">taip<text:s/></text:span><text:span text:style-name="T548">□</text:span><text:span text:style-name="T549"><text:s/>ne<text:s/></text:span><text:span text:style-name="T550">□</text:span><text:span text:style-name="T551">;</text:span></text:p>
      <text:p text:style-name="P552"><text:span text:style-name="T553">13.2</text:span><text:span text:style-name="T554">. turi<text:s/></text:span><text:span text:style-name="T555">nuobaudų dėl nusižengimų, naudojantis tarnybine padėtimi:</text:span></text:p>
      <text:p text:style-name="P556"><text:span text:style-name="T557">taip<text:s/></text:span><text:span text:style-name="T558">□</text:span><text:span text:style-name="T559"><text:s/>ne<text:s/></text:span><text:span text:style-name="T560">□</text:span><text:span text:style-name="T561">;</text:span></text:p>
      <text:p text:style-name="P562"><text:span text:style-name="T563">13.3</text:span><text:span text:style-name="T564">. turi administracinių nuobaudų už vertybinių popierių rinką reglamentuojančių teisės aktų, taip pat ir Leidimų investicinių bendrovių valdymo įmonėms išdavimo ir panaikinimo ta</text:span><text:span text:style-name="T565">isyklių pažeidimus:</text:span></text:p>
      <text:p text:style-name="P566"><text:span text:style-name="T567">taip<text:s/></text:span><text:span text:style-name="T568">□</text:span><text:span text:style-name="T569"><text:s/>ne<text:s/></text:span><text:span text:style-name="T570">□</text:span><text:span text:style-name="T571">;</text:span></text:p>
      <text:p text:style-name="P572"><text:span text:style-name="T573">13.4</text:span><text:span text:style-name="T574">. baustas už tyčinį bankrotą:</text:span></text:p>
      <text:p text:style-name="P575"><text:span text:style-name="T576">taip<text:s/></text:span><text:span text:style-name="T577">□</text:span><text:span text:style-name="T578"><text:s/>ne<text:s/></text:span><text:span text:style-name="T579">□</text:span><text:span text:style-name="T580">;</text:span></text:p>
      <text:p text:style-name="P581"><text:span text:style-name="T582">13.5</text:span><text:span text:style-name="T583">. teistas už tyčinius nusikaltimus:</text:span></text:p>
      <text:p text:style-name="P584"><text:span text:style-name="T585">taip<text:s/></text:span><text:span text:style-name="T586">□</text:span><text:span text:style-name="T587"><text:s/>ne<text:s/></text:span><text:span text:style-name="T588">□</text:span><text:span text:style-name="T589">;</text:span></text:p>
      <text:p text:style-name="P590">Jeigu taip, nurodykite papildomus duomenis:</text:p>
      <text:p text:style-name="P591"><text:span text:style-name="T592"></text:span><text:span text:style-name="T593"><text:s/>įmonės, įstaigos, organizacijos ar asmenys, susiję su pažeidimu,</text:span></text:p>
      <text:p text:style-name="P594"><text:span text:style-name="T595"></text:span><text:span text:style-name="T596"><text:s/>pažeidimo pobūdis,</text:span></text:p>
      <text:p text:style-name="P597"><text:span text:style-name="T598"></text:span><text:span text:style-name="T599"><text:s/>pažeidimo trumpas aprašymas,</text:span></text:p>
      <text:soft-page-break/>
      <text:p text:style-name="P600"><text:span text:style-name="T601"></text:span><text:span text:style-name="T602"><text:s/>institucijos, pritaikiusios sankcijas už pažeidimą, pavadinimas,</text:span></text:p>
      <text:p text:style-name="P603"><text:span text:style-name="T604"></text:span><text:span text:style-name="T605"><text:s/>pažeidimo įvykdymo data.</text:span></text:p>
      <text:p text:style-name="P606"><text:tab/></text:p>
      <text:p text:style-name="P607"><text:tab/></text:p>
      <text:p text:style-name="P608"><text:tab/></text:p>
      <text:p text:style-name="P609"><text:tab/></text:p>
      <text:p text:style-name="P610"><text:span text:style-name="T611"><text:tab/></text:span></text:p>
      <text:p text:style-name="P612"><text:span text:style-name="T613">14</text:span><text:span text:style-name="T614">. Ar pareiškėjo savininkas (jeigu savininkas – juridinis asmuo, šį juridinį asmenį kontroliuo</text:span><text:span text:style-name="T615">jantys subjektai), turintis daugiau kaip 5% pareiškėjo akcijų, arba bet kuris pareiškėjo vadovas turėjo finansų maklerio įmonės, investicijų valdymo ir konsultavimo įmonės, valdymo įmonės, finansų maklerio sertifikatą arba leidimą, kurie buvo panaikinti ar</text:span><text:span text:style-name="T616">ba kurių galiojimas yra sustabdytas dėl to, kad leidimo ar sertifikato turėtojas:<text:s/></text:span></text:p>
      <text:p text:style-name="P617"><text:span text:style-name="T618">14.1</text:span><text:span text:style-name="T619">. gavo leidimą arba sertifikatą, pateikęs klaidingą ar melagingą informaciją, suklastotus dokumentus, taip pat nuslėpęs faktus, dėl kurių leidimas neturėjo būti išduot</text:span><text:span text:style-name="T620">as:</text:span></text:p>
      <text:p text:style-name="P621"><text:span text:style-name="T622">taip<text:s/></text:span><text:span text:style-name="T623">□</text:span><text:span text:style-name="T624"><text:s/>ne<text:s/></text:span><text:span text:style-name="T625">□</text:span><text:span text:style-name="T626">;</text:span></text:p>
      <text:p text:style-name="P627"><text:span text:style-name="T628">14.2</text:span><text:span text:style-name="T629">. daugiau nebevykdo leidimo išdavimo sąlygų arba nesilaiko Lietuvos Respublikos įstatymų ir kitų teisės aktų:</text:span></text:p>
      <text:p text:style-name="P630"><text:span text:style-name="T631">taip<text:s/></text:span><text:span text:style-name="T632">□</text:span><text:span text:style-name="T633"><text:s/>ne<text:s/></text:span><text:span text:style-name="T634">□</text:span><text:span text:style-name="T635">;</text:span></text:p>
      <text:p text:style-name="P636"><text:span text:style-name="T637">14.3</text:span><text:span text:style-name="T638">. neatitinka minimalaus įstatinio kapitalo bei maksimalaus skolinto kapitalo santykio su nuosavu kap</text:span><text:span text:style-name="T639">italu reikalavimų arba nevykdo savo įsipareigojimų kreditoriams:</text:span></text:p>
      <text:p text:style-name="P640"><text:span text:style-name="T641">taip<text:s/></text:span><text:span text:style-name="T642">□</text:span><text:span text:style-name="T643"><text:s/>ne<text:s/></text:span><text:span text:style-name="T644">□</text:span><text:span text:style-name="T645">;</text:span></text:p>
      <text:p text:style-name="P646"><text:span text:style-name="T647">14.4</text:span><text:span text:style-name="T648">. pažeidė vertybinių popierių viešosios apyvartos tarpininkų etikos kodeksą:</text:span></text:p>
      <text:p text:style-name="P649"><text:span text:style-name="T650">taip<text:s/></text:span><text:span text:style-name="T651">□</text:span><text:span text:style-name="T652"><text:s/>ne<text:s/></text:span><text:span text:style-name="T653">□</text:span><text:span text:style-name="T654">;</text:span></text:p>
      <text:p text:style-name="P655"><text:span text:style-name="T656">14.5</text:span><text:span text:style-name="T657">. nuslėpė informaciją apie bet kurio asmens teistumą už nusikaltimus<text:s/></text:span><text:span text:style-name="T658">nuosavybei, ūkininkavimo tvarkai, finansams, kurią licencijos ar sertifikato turėtojas privalėjo nurodyti Vertybinių popierių komisijai:</text:span></text:p>
      <text:p text:style-name="P659"><text:span text:style-name="T660">taip __ ne __;</text:span></text:p>
      <text:p text:style-name="P661"><text:span text:style-name="T662">14.6</text:span><text:span text:style-name="T663">. sąmoningai pažeidė, padėjo ar buvo bendrininku kitam asmeniui pažeidžiant bet kurį Lietuvos Re</text:span><text:span text:style-name="T664">spublikos teisės aktą, reguliuojantį vertybinių popierių rinką, taip pat ir Leidimų investicinių bendrovių valdymo įmonėms išdavimo ir panaikinimo taisykles:</text:span></text:p>
      <text:p text:style-name="P665"><text:span text:style-name="T666">taip<text:s/></text:span><text:span text:style-name="T667">□</text:span><text:span text:style-name="T668"><text:s/>ne<text:s/></text:span><text:span text:style-name="T669">□</text:span><text:span text:style-name="T670">;</text:span></text:p>
      <text:p text:style-name="P671"/>
      <text:p text:style-name="P672"><text:span text:style-name="T673">15</text:span><text:span text:style-name="T674">. Ar pareiškėjo savininkas (jeigu savininkas – juridinis asmuo, šį juridinį<text:s/></text:span><text:span text:style-name="T675">asmenį kontroliuojantys subjektai), turintis 5% ar daugiau pareiškėjo akcijų, arba bet kuris pareiškėjo darbuotojas yra:</text:span></text:p>
      <text:p text:style-name="P676"><text:span text:style-name="T677">15.1</text:span><text:span text:style-name="T678">. Vertybinių popierių biržos darbuotojas:</text:span></text:p>
      <text:p text:style-name="P679"><text:span text:style-name="T680">taip<text:s/></text:span><text:span text:style-name="T681">□</text:span><text:span text:style-name="T682"><text:s/>ne<text:s/></text:span><text:span text:style-name="T683">□</text:span><text:span text:style-name="T684">;</text:span></text:p>
      <text:p text:style-name="P685"><text:span text:style-name="T686">15.2</text:span><text:span text:style-name="T687">. turi 5% ir daugiau akcijų kitoje finansų maklerio įmonėje ar inv</text:span><text:span text:style-name="T688">esticijų valdymo ir konsultavimo įmonėje, ar yra bet kurios iš tokių įmonių darbuotojas:</text:span></text:p>
      <text:p text:style-name="P689">taip __ ne __;</text:p>
      <text:p text:style-name="P690">Jeigu taip, prašome pateikti papildomą informaciją:</text:p>
      <text:p text:style-name="P691"><text:span text:style-name="T692"></text:span><text:span text:style-name="T693"><text:s/>savininko arba darbuotojo vardas, pavardė, asmens kodas,</text:span></text:p>
      <text:p text:style-name="P694"><text:span text:style-name="T695"></text:span><text:span text:style-name="T696"><text:s/>vertybinių popierių biržos pavadinimas<text:s/></text:span><text:span text:style-name="T697">ir pareigos toje biržoje,</text:span></text:p>
      <text:p text:style-name="P698"><text:span text:style-name="T699"></text:span><text:span text:style-name="T700"><text:s/>vienos ar daugiau tokių finansų maklerio įmonių ar investicijų valdymo ir konsultavimo įmonių, kuriose toks asmuo turi 5% ir daugiau akcijų, pavadinimas bei šio asmens turimų akcijų dalis (procentais),</text:span></text:p>
      <text:p text:style-name="P701"><text:span text:style-name="T702"></text:span><text:span text:style-name="T703"><text:s/>vienos ar daugiau finans</text:span><text:span text:style-name="T704">ų maklerio įmonių ar investicijų valdymo ir konsultavimo įmonių, kurių darbuotoju yra toks asmuo, pavadinimas bei pareigos joje.</text:span></text:p>
      <text:p text:style-name="P705"><text:tab/></text:p>
      <text:soft-page-break/>
      <text:p text:style-name="P706"><text:tab/></text:p>
      <text:p text:style-name="P707"><text:tab/></text:p>
      <text:p text:style-name="P708"><text:tab/></text:p>
      <text:p text:style-name="P709"><text:span text:style-name="T710"><text:tab/></text:span></text:p>
      <text:p text:style-name="P711"><text:span text:style-name="T712">16</text:span><text:span text:style-name="T713">. Ar bent vienas pareiškėjo savininkas (jeigu savininkas – juridinis asmuo, šį juridinį asmenį kontroliuojant</text:span><text:span text:style-name="T714">ys subjektai), turintis 5% ar daugiau įmonės akcijų, arba įmonės vadovas yra patrauktas baudžiamojon atsakomybėn dėl nusikaltimų nuosavybei, ūkininkavimo tvarkai, finansams:</text:span></text:p>
      <text:p text:style-name="P715"><text:span text:style-name="T716">taip<text:s/></text:span><text:span text:style-name="T717">□</text:span><text:span text:style-name="T718"><text:s/>ne<text:s/></text:span><text:span text:style-name="T719">□</text:span><text:span text:style-name="T720">;</text:span></text:p>
      <text:p text:style-name="P721">Jei taip, prašome pateikti papildomos informacijos:</text:p>
      <text:p text:style-name="P722"><text:span text:style-name="T723"></text:span><text:span text:style-name="T724"><text:s/>įmonės, įstaigos, organizacijos ar asmenys, susiję su pažeidimu,</text:span></text:p>
      <text:p text:style-name="P725"><text:span text:style-name="T726"></text:span><text:span text:style-name="T727"><text:s/>pažeidimo pobūdis,</text:span></text:p>
      <text:p text:style-name="P728"><text:span text:style-name="T729"></text:span><text:span text:style-name="T730"><text:s/>pažeidimo trumpas aprašymas,</text:span></text:p>
      <text:p text:style-name="P731"><text:span text:style-name="T732"></text:span><text:span text:style-name="T733"><text:s/>institucijos, pritaikiusios sankcijas už pažeidimą, pavadinimas,</text:span></text:p>
      <text:p text:style-name="P734"><text:span text:style-name="T735"></text:span><text:span text:style-name="T736"><text:s/>pažeidimo įvykdymo data.</text:span></text:p>
      <text:p text:style-name="P737"><text:tab/></text:p>
      <text:p text:style-name="P738"><text:tab/></text:p>
      <text:p text:style-name="P739"><text:tab/></text:p>
      <text:p text:style-name="P740"><text:tab/></text:p>
      <text:p text:style-name="P741"><text:span text:style-name="T742"><text:tab/></text:span></text:p>
      <text:p text:style-name="P743"><text:span text:style-name="T744">17</text:span><text:span text:style-name="T745">. Ar pareiškėjas:</text:span></text:p>
      <text:p text:style-name="P746"><text:span text:style-name="T747">17.1</text:span><text:span text:style-name="T748">.<text:s/></text:span><text:span text:style-name="T749">dalyvauja kitų įmonių veikloje:</text:span></text:p>
      <text:p text:style-name="P750"><text:span text:style-name="T751">taip<text:s/></text:span><text:span text:style-name="T752">□</text:span><text:span text:style-name="T753"><text:s/>ne<text:s/></text:span><text:span text:style-name="T754">□</text:span><text:span text:style-name="T755">;</text:span></text:p>
      <text:p text:style-name="P756"><text:span text:style-name="T757">17.2</text:span><text:span text:style-name="T758">. turi kitų įmonių kapitalo (akcijų, pajų ar kitokių kapitalo dalių):</text:span></text:p>
      <text:p text:style-name="P759"><text:span text:style-name="T760">taip<text:s/></text:span><text:span text:style-name="T761">□</text:span><text:span text:style-name="T762"><text:s/>ne<text:s/></text:span><text:span text:style-name="T763">□</text:span><text:span text:style-name="T764">;</text:span></text:p>
      <text:p text:style-name="P765"><text:span text:style-name="T766">17.3</text:span><text:span text:style-name="T767">. yra investavęs į vertybinius popierius:</text:span></text:p>
      <text:p text:style-name="P768"><text:span text:style-name="T769">taip<text:s/></text:span><text:span text:style-name="T770">□</text:span><text:span text:style-name="T771"><text:s/>ne<text:s/></text:span><text:span text:style-name="T772">□</text:span><text:span text:style-name="T773">;</text:span></text:p>
      <text:p text:style-name="P774">Jeigu taip, nurodykite įmonių, įstaigų, organizacijų pavadinimus, pareigas jose, turimas kapitalo dalis (procentais), turimų vertybinių popierių dalį (procentais).</text:p>
      <text:p text:style-name="P775"><text:tab/></text:p>
      <text:p text:style-name="P776"><text:tab/></text:p>
      <text:p text:style-name="P777"><text:tab/></text:p>
      <text:p text:style-name="P778"><text:tab/></text:p>
      <text:p text:style-name="P779"><text:span text:style-name="T780"><text:tab/></text:span></text:p>
      <text:p text:style-name="P781"><text:span text:style-name="T782">18</text:span><text:span text:style-name="T783">. Ar pareiškėjas buvo anksčiau užsiėmęs veikla, kuri buvo sustabdyta:</text:span></text:p>
      <text:p text:style-name="P784"><text:span text:style-name="T785">taip<text:s/></text:span><text:span text:style-name="T786">□</text:span><text:span text:style-name="T787"><text:s/>ne<text:s/></text:span><text:span text:style-name="T788">□</text:span><text:span text:style-name="T789">;</text:span></text:p>
      <text:p text:style-name="P790">Jei taip, nurodykite tokios veiklos pobūdį ir<text:s/>priežastis, dėl kurių ji buvo sustabdyta.</text:p>
      <text:p text:style-name="P791"><text:tab/></text:p>
      <text:p text:style-name="P792"><text:tab/></text:p>
      <text:p text:style-name="P793"><text:tab/></text:p>
      <text:p text:style-name="P794"><text:tab/></text:p>
      <text:p text:style-name="P795"><text:span text:style-name="T796"><text:tab/></text:span></text:p>
      <text:p text:style-name="P797"><text:span text:style-name="T798">19</text:span><text:span text:style-name="T799">. Ar pareiškėjas užsiima:</text:span></text:p>
      <text:p text:style-name="P800"><text:span text:style-name="T801">19.1</text:span><text:span text:style-name="T802">. kitų asmenų konsultavimu, kaip nustatyti vertybinių popierių vertę:</text:span></text:p>
      <text:p text:style-name="P803"><text:span text:style-name="T804">taip<text:s/></text:span><text:span text:style-name="T805">□</text:span><text:span text:style-name="T806"><text:s/>ne<text:s/></text:span><text:span text:style-name="T807">□</text:span><text:span text:style-name="T808">;</text:span></text:p>
      <text:p text:style-name="P809"><text:span text:style-name="T810">19.2</text:span><text:span text:style-name="T811">. patarimais investavimo į vertybinius popierius, jų pirkimo/pardavimo<text:s/></text:span><text:span text:style-name="T812">klausimais:</text:span></text:p>
      <text:p text:style-name="P813"><text:span text:style-name="T814">taip<text:s/></text:span><text:span text:style-name="T815">□</text:span><text:span text:style-name="T816"><text:s/>ne<text:s/></text:span><text:span text:style-name="T817">□</text:span><text:span text:style-name="T818">;</text:span></text:p>
      <text:p text:style-name="P819"><text:span text:style-name="T820">19.3</text:span><text:span text:style-name="T821">. analitinių tyrimų, teikiančių konkrečias rekomendacijas investicijų į vertybinius popierius klausimais, skelbimu ir publikavimu:</text:span></text:p>
      <text:p text:style-name="P822"><text:span text:style-name="T823">taip<text:s/></text:span><text:span text:style-name="T824">□</text:span><text:span text:style-name="T825"><text:s/>ne<text:s/></text:span><text:span text:style-name="T826">□</text:span><text:span text:style-name="T827">;</text:span></text:p>
      <text:p text:style-name="P828"><text:span text:style-name="T829">19.4</text:span><text:span text:style-name="T830">. kitų juridinių arba fizinių asmenų vertybinių popierių portfelio vald</text:span><text:span text:style-name="T831">ymu:</text:span></text:p>
      <text:p text:style-name="P832"><text:span text:style-name="T833">taip<text:s/></text:span><text:span text:style-name="T834">□</text:span><text:span text:style-name="T835"><text:s/>ne<text:s/></text:span><text:span text:style-name="T836">□</text:span><text:span text:style-name="T837">;</text:span></text:p>
      <text:p text:style-name="P838"/>
      <text:p text:style-name="P839"><text:span text:style-name="T840">20</text:span><text:span text:style-name="T841">. Žemiau pasirašę asmenys patvirtina, kad užpildė šią formą pareiškėjo vardu ir jo įgalioti. Pasirašę ir pareiškėjas, kuriam jie atstovauja, patvirtina, kad visi paraiškoje pateikti duomenys, taip pat dokumentai, įteikiami kartu<text:s/></text:span><text:span text:style-name="T842">su paraiška, yra tikri, teisingi ir kad juose pateikiama visa reikalaujama informacija.</text:span></text:p>
      <text:p text:style-name="P843"/>
      <text:p text:style-name="P844"/>
      <text:p text:style-name="P845">Stebėtojų tarybos pirmininkas*<text:s/><text:tab/>_____________<text:s/><text:tab/>__________________</text:p>
      <text:p text:style-name="P846"><text:tab/>(parašas)<text:tab/>(vardas, pavardė)</text:p>
      <text:p text:style-name="P847">Valdybos pirmininkas*<text:s/><text:tab/>_____________<text:s/><text:tab/>__________________</text:p>
      <text:p text:style-name="P848"><text:tab/>(parašas)<text:s/><text:tab/>(vardas, pavardė)</text:p>
      <text:p text:style-name="P849">Administracijos vadovas<text:s/><text:tab/>_____________<text:s/><text:tab/>__________________</text:p>
      <text:p text:style-name="P850"><text:tab/>(parašas)<text:s/><text:tab/>(vardas, pavardė)</text:p>
      <text:p text:style-name="P851"/>
      <text:p text:style-name="P852">_______________________________________________________</text:p>
      <text:p text:style-name="P853"><text:span text:style-name="T854">* nepildoma, jei atitinkamas valdymo organas nesudaromas</text:span></text:p>
      <text:soft-page-break/>
      <text:p text:style-name="P855"><text:span text:style-name="T856">Leidimų investicinių bendrovių</text:span></text:p>
      <text:p text:style-name="P857">valdymo įmonėms</text:p>
      <text:p text:style-name="P858">išdavimo ir panaikinimo taisyklių</text:p>
      <text:p text:style-name="P859"><text:span text:style-name="T860">2</text:span><text:span text:style-name="T861"><text:s/>priedas</text:span></text:p>
      <text:p text:style-name="P862"/>
      <table:table table:style-name="Table863">
        <table:table-columns>
          <table:table-column table:style-name="TableColumn864"/>
        </table:table-columns>
        <table:table-row table:style-name="TableRow865">
          <table:table-cell table:style-name="TableCell866">
            <text:p text:style-name="P867"/>
            <text:p text:style-name="P868">LIETUVOS RESPUBLIKA</text:p>
            <text:p text:style-name="P869">VERTYBINIŲ POPIERIŲ KOMISIJA</text:p>
            <text:p text:style-name="P870"/>
            <text:p text:style-name="P871">LEIDIMAS</text:p>
            <text:p text:style-name="P872">UŽSIIMTI INVESTICINIŲ BENDROVIŲ VALDYMO ĮMONĖS VEIKLA</text:p>
            <text:p text:style-name="P873"/>
            <text:p text:style-name="P874">Nr.</text:p>
            <text:p text:style-name="P875"/>
            <text:p text:style-name="P876">Leidimo turėtojas:<text:s/></text:p>
            <text:p text:style-name="P877">įmonės kodas<text:s/></text:p>
            <text:p text:style-name="P878">pavadinimas<text:s/></text:p>
            <text:p text:style-name="P879"/>
            <text:p text:style-name="P880"/>
            <text:p text:style-name="P881">adresas<text:s/></text:p>
            <text:p text:style-name="P882"/>
            <text:p text:style-name="P883"/>
            <text:p text:style-name="P884">Leidžiama užsiimti investicinių bendrovių investicijų portfelio valdymu, kaip pagrindine veikla.<text:s/></text:p>
            <text:p text:style-name="P885"/>
            <text:p text:style-name="P886"/>
            <text:p text:style-name="P887"/>
            <text:p text:style-name="P888">Leidimas galioja nuo<text:s/><text:tab/><text:s/></text:p>
            <text:p text:style-name="P889"/>
            <text:p text:style-name="P890"/>
            <text:p text:style-name="P891">Leidimo išdavimo pagrindas:<text:s/></text:p>
            <text:p text:style-name="P892">Lietuvos Respublikos vertybinių popierių komisijos 19__m.<text:tab/>d. posėdžio<text:s/></text:p>
            <text:p text:style-name="P893">sprendimas (protokolo Nr._____ punktas)<text:s/></text:p>
            <text:p text:style-name="P894"/>
            <text:p text:style-name="P895"/>
            <text:p text:style-name="P896">Leidimą išdavė Lietuvos Respublikos vertybinių popierių komisija,<text:s/></text:p>
            <text:p text:style-name="P897">Ukmergės g. 41, 2360 Vilnius<text:s/></text:p>
            <text:p text:style-name="P898"/>
            <text:p text:style-name="P899"><text:span text:style-name="T900">Leidimas išduotas: 19_____m.<text:s/></text:span><text:span text:style-name="T901"><text:tab/><text:s/>d.</text:span><text:span text:style-name="T902"><text:s/></text:span></text:p>
            <text:p text:style-name="P903"/>
            <text:p text:style-name="P904"/>
            <text:p text:style-name="P905"><text:span text:style-name="T906">Vertybinių popierių komisijos pirmininkas</text:span><text:span text:style-name="T907"><text:s/></text:span><text:span text:style-name="T908"><text:tab/></text:span><text:span text:style-name="T909"><text:tab/>____________<text:s/></text:span><text:span text:style-name="T910"><text:tab/>______________________</text:span></text:p>
            <text:p text:style-name="P911"><text:tab/>(Parašas)<text:s/><text:tab/>(Vardo raidė, pavardė)<text:s/></text:p>
            <text:p text:style-name="P912"/>
            <text:p text:style-name="P913">A. V.</text:p>
            <text:p text:style-name="P914"/>
          </table:table-cell>
        </table:table-row>
      </table:table>
      <text:p text:style-name="P9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1:06:00Z</meta:creation-date>
    <dc:date>2015-09-19T21:06:00Z</dc:date>
    <meta:template xlink:href="Normal" xlink:type="simple"/>
    <meta:editing-cycles>2</meta:editing-cycles>
    <meta:editing-duration>PT0S</meta:editing-duration>
    <meta:document-statistic meta:page-count="12" meta:paragraph-count="301" meta:word-count="3113" meta:character-count="24424" meta:row-count="831" meta:non-whitespace-character-count="21612"/>
  </office:meta>
</office:document-meta>
</file>