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<text:span text:style-name="T4">Žuvininkystės tarnybos prie Lietuvos Respublikos žemės ūkio ministerijos direktoriaus 2013 m. liepos 1 d. įsakymo Nr. V1-81 „Dėl Teisės naudoti Žuvininkystės tarnybos prie Lietuvos Respublikos žemės ūkio ministerijos valdomus žvejybos pajėgumus suteikimo taisyklių patvirtinimo“ (Žin., 2013, Nr. 72-3633) preambulėje vietoj oficialių teisės akto paskelbimo šaltinių „(Žin., 2000, Nr. 56-1648; 2004, Nr. 73-2527; 2008, Nr. 117-4443; 2010, Nr. 139-7116)“ turi būti „</text:span><text:span text:style-name="T5">(Žin., 2000, Nr. 56-1648; 2013, Nr. 71-3579)</text:span><text:span text:style-name="T6">“</text:span><text:span text:style-name="T7"><text:s/></text:span><text:span text:style-name="T8">ir vietoj skaičių ir žodžių „26 straipsnio 2 dalies 6 punktu“ turi būti skaičiai ir žodžiai „</text:span><text:span text:style-name="T9">31 straipsnio 4 dalies 6 punktu</text:span><text:span text:style-name="T10">“.</text:span></text:p>
      <text:p text:style-name="P11"><text:span text:style-name="T12">Žuvininkystės tarnybos prie Lietuvos Respublikos žemės ūkio ministerijos direktoriaus 2013 m. liepos 1 d. įsakymu Nr. V1-81 „Dėl Teisės naudoti Žuvininkystės tarnybos prie Lietuvos Respublikos žemės ūkio ministerijos valdomus žvejybos pajėgumus suteikimo taisyklių patvirtinimo“ (Žin., 2013, Nr. 72-3633) patvirtintų teisės naudoti Žuvininkystės tarnybos prie Lietuvos Respublikos žemės ūkio ministerijos valdomus žvejybos pajėgumus suteikimo taisyklių 2 punkto 4 pastraipoje Lietuvos Respublikos žuvininkystės įstatymo oficialaus paskelbimo šaltiniai turi būti „</text:span><text:span text:style-name="T13">(Žin., 2000, Nr. 56-1648; 2013, Nr. 71-3579)</text:span><text:span text:style-name="T14">“.</text:span></text:p>
      <text:p text:style-name="P15"/>
      <text:p text:style-name="P16">Direktoriaus pavaduotojas<text:tab/>Vaclovas Petkus</text:p>
      <text:p text:style-name="P17"/>
      <text:p text:style-name="P1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User</dc:creator>
    <meta:creation-date>2013-12-29T11:15:00Z</meta:creation-date>
    <dc:date>2013-12-29T11:15:00Z</dc:date>
    <meta:template xlink:href="LLD2Txt" xlink:type="simple"/>
    <meta:editing-cycles>2</meta:editing-cycles>
    <meta:editing-duration>PT0S</meta:editing-duration>
    <meta:document-statistic meta:page-count="1" meta:paragraph-count="2" meta:word-count="842" meta:character-count="1321" meta:row-count="4" meta:non-whitespace-character-count="481"/>
  </office:meta>
</office:document-meta>
</file>