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53" style:family="table-column">
      <style:table-column-properties style:column-width="2.218in"/>
    </style:style>
    <style:style style:name="TableColumn54" style:family="table-column">
      <style:table-column-properties style:column-width="2.2326in"/>
    </style:style>
    <style:style style:name="TableColumn55" style:family="table-column">
      <style:table-column-properties style:column-width="2.243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indent="0.0416in"/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2166in"/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1" style:family="table-row">
      <style:table-row-properties/>
    </style:style>
    <style:style style:name="P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 IR<text:s/></text:span></text:p>
      <text:p text:style-name="P12">LIETUVOS RESPUBLIKOS SOCIALINĖS APSAUGOS IR DARBO MINISTRO</text:p>
      <text:p text:style-name="P13"/>
      <text:p text:style-name="P14">Į S A K Y M A S</text:p>
      <text:p text:style-name="P15">DĖL LIETUVOS PROFESINIO IŠSILAVINIMO LYGIŲ</text:p>
      <text:p text:style-name="P16"/>
      <text:p text:style-name="P17">2001 m. gegužės 15 d. Nr. 821/64</text:p>
      <text:p text:style-name="P18">Vilnius</text:p>
      <text:p text:style-name="P19"/>
      <text:p text:style-name="P20"><text:span text:style-name="T21">Remdam</text:span><text:span text:style-name="T22">iesi Lietuvos profesinio mokymo tarybos 2001 m. balandžio 12 d. posėdžio Nr. 6 nutarimu,</text:span></text:p>
      <text:p text:style-name="P23"><text:span text:style-name="T24">1</text:span><text:span text:style-name="T25">.<text:s/></text:span><text:span text:style-name="T26">Tvirtiname</text:span><text:span text:style-name="T27"><text:s/>Lietuvos profesinio išsilavinimo lygių struktūrą (pridedama).</text:span></text:p>
      <text:p text:style-name="P28"><text:span text:style-name="T29">2</text:span><text:span text:style-name="T30">. Laikome netekusiu galios Lietuvos Respublikos švietimo ir mokslo ministro 1997 m</text:span><text:span text:style-name="T31">. spalio 24 d. įsakymą Nr. 1383 „Dėl Lietuvos profesinio išsilavinimo lygių patvirtinimo“.</text:span></text:p>
      <text:p text:style-name="P32"><text:span text:style-name="T33">3</text:span><text:span text:style-name="T34">. Nustatome, kad šiuo reglamentu privalo vadovautis visos profesinį išsilavinimą Lietuvoje teikiančios įstaigos, įmonės ir organizacijos.</text:span></text:p>
      <text:p text:style-name="P35"/>
      <text:p text:style-name="P36"/>
      <text:p text:style-name="P37">ŠVIETIMO IR MOKSLO<text:s/>MINISTRAS<text:tab/>ALGIRDAS MONKEVIČIUS<text:s/></text:p>
      <text:p text:style-name="P38"/>
      <text:p text:style-name="P39">SOCIALINĖS APSAUGOS IR DARBO MINISTRĖ<text:tab/>VILIJA BLINKEVIČIŪTĖ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švietimo ir mokslo ministro ir</text:p>
      <text:p text:style-name="P45">socialinės apsaugos ir darbo ministro</text:p>
      <text:p text:style-name="P46">2001 05 15 įsakymu Nr. 821/64</text:p>
      <text:p text:style-name="P47"/>
      <text:p text:style-name="P48"><text:span text:style-name="T49">Lietuvos profesinio<text:s/></text:span><text:span text:style-name="T50">išsilavinimo lyg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ofesinio išsilavinimo lygis</text:p>
          </table:table-cell>
          <table:table-cell table:style-name="TableCell59">
            <text:p text:style-name="P60">Profesinio išsilavinimo lygio apibūdinimas</text:p>
          </table:table-cell>
          <table:table-cell table:style-name="TableCell61">
            <text:p text:style-name="P62">Minimalus bendrojo išsilavinimo cenzas</text:p>
          </table:table-cell>
        </table:table-row>
        <table:table-row table:style-name="TableRow63">
          <table:table-cell table:style-name="TableCell64">
            <text:p text:style-name="P65">Pirmas<text:s/></text:p>
          </table:table-cell>
          <table:table-cell table:style-name="TableCell66">
            <text:p text:style-name="P67">Kompetencija atlikti nesudėtingas, pasikartojančias darbo operacijas.</text:p>
          </table:table-cell>
          <table:table-cell table:style-name="TableCell68">
            <text:p text:style-name="P69">–<text:s/></text:p>
          </table:table-cell>
        </table:table-row>
        <table:table-row table:style-name="TableRow70">
          <table:table-cell table:style-name="TableCell71">
            <text:p text:style-name="P72">Antras<text:s/></text:p>
          </table:table-cell>
          <table:table-cell table:style-name="TableCell73">
            <text:p text:style-name="P74">Kompetencija atlikti<text:s/>principinių savarankiškų sprendimų nereikalaujantį specializuotą darbą.</text:p>
          </table:table-cell>
          <table:table-cell table:style-name="TableCell75">
            <text:p text:style-name="P76">Pradinis/pagrindinis</text:p>
          </table:table-cell>
        </table:table-row>
        <table:table-row table:style-name="TableRow77">
          <table:table-cell table:style-name="TableCell78">
            <text:p text:style-name="P79">Trečias<text:s/></text:p>
          </table:table-cell>
          <table:table-cell table:style-name="TableCell80">
            <text:p text:style-name="P81">Kompetencija atlikti sudėtingą darbą pakankamai atsakingų ir savarankiškų sprendimų reikalaujančiose veiklos srityse. Įgyjamas gebėjimas derinti grupės veiklą.</text:p>
          </table:table-cell>
          <table:table-cell table:style-name="TableCell82">
            <text:p text:style-name="P83">Vidurinis</text:p>
          </table:table-cell>
        </table:table-row>
        <table:table-row table:style-name="TableRow84">
          <table:table-cell table:style-name="TableCell85" table:number-rows-spanned="3">
            <text:p text:style-name="P86">Ketvirtas</text:p>
          </table:table-cell>
          <table:table-cell table:style-name="TableCell87">
            <text:p text:style-name="P88">Kompetencija atlikti sudėtingą darbą atsakomybės, savarankiškumo, gilių žinių ir specifinių gebėjimų reikalaujančiose veiklos srityse. Įgyjamas gebėjimas organizuoti ir administruoti grupės veiklą.</text:p>
          </table:table-cell>
          <table:table-cell table:style-name="TableCell89">
            <text:p text:style-name="P90">Vidurini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ompetencija<text:s/>savarankiškai atlikti sudėtingą atsakomybės reikalaujantį darbą konkrečiose veiklos srityse. Įgyjami gebėjimai savarankiškai atlikti planavimo, organizavimo, administravimo ir kontrolės funkcijas.</text:p>
          </table:table-cell>
          <table:table-cell table:style-name="TableCell99">
            <text:p text:style-name="P100">Aukštesnysis</text:p>
          </table:table-cell>
        </table:table-row>
        <table:table-row table:style-name="TableRow101">
          <table:table-cell table:style-name="TableCell102">
            <text:p text:style-name="P103">Penktas<text:s/></text:p>
          </table:table-cell>
          <table:table-cell table:style-name="TableCell104">
            <text:p text:style-name="P105">Kompetencija savarankiškai atlikti kūrybinį atsakomybės reikalaujantį darbą konkrečiose veiklos srityse. Išsamiomis žiniomis pagrįsti gebėjimai leidžia planuoti ir vertinti darbą, vykdyti valdymo funkcijas.</text:p>
          </table:table-cell>
          <table:table-cell table:style-name="TableCell106">
            <text:p text:style-name="P107">Aukštasis</text:p>
          </table:table-cell>
        </table:table-row>
      </table:table>
      <text:p text:style-name="P108"/>
      <text:p text:style-name="P1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27:00Z</meta:creation-date>
    <dc:date>2015-08-10T21:27:00Z</dc:date>
    <meta:template xlink:href="Normal" xlink:type="simple"/>
    <meta:editing-cycles>2</meta:editing-cycles>
    <meta:editing-duration>PT0S</meta:editing-duration>
    <meta:document-statistic meta:page-count="2" meta:paragraph-count="43" meta:word-count="254" meta:character-count="2151" meta:row-count="107" meta:non-whitespace-character-count="1940"/>
  </office:meta>
</office:document-meta>
</file>