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break-before="page" fo:text-indent="3.543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widows="0" fo:orphans="0"/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justify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INFORMACIJOS TEIKIMO GYVENTOJAMS NEMOKAMU SVEIKATOS APSAUGOS MINISTERIJOS TELEFONU NUOSTATŲ PATVIRTINIMO</text:p>
      <text:p text:style-name="P7"/>
      <text:p text:style-name="P8">2008 m. gruodžio 9 d. Nr. V-1227</text:p>
      <text:p text:style-name="P9">Vilnius</text:p>
      <text:p text:style-name="P10"/>
      <text:p text:style-name="P11"><text:span text:style-name="T12">Vadovaudam</text:span><text:span text:style-name="T13">asis Lietuvos Respublikos viešojo administravimo įstatymu (Žin., 1999, Nr.<text:s/></text:span><text:a xlink:href="https://www.e-tar.lt/portal/lt/legalAct/TAR.0BDFFD850A66" office:target-frame-name="_blank" xlink:show="new"><text:span text:style-name="T14">60-1945</text:span></text:a><text:span text:style-name="T15">; 2006, Nr. 77-2975), Lietuvos Respublikos Vyriausybės 2007 m. rugpjūčio 22 d. nutarimu Nr. 875</text:span><text:span text:style-name="T16"><text:s/>„Dėl Asmenų prašymų nagrinėjimo ir jų aptarnavimo viešojo administravimo institucijose, įstaigose ir kituose viešojo administravimo subjektuose taisyklių patvirtinimo“ (Žin., 2007, Nr.<text:s/></text:span><text:a xlink:href="https://www.e-tar.lt/portal/lt/legalAct/TAR.6565D97B9AA2" office:target-frame-name="_blank" xlink:show="new"><text:span text:style-name="T17">94-3779</text:span></text:a><text:span text:style-name="T18">), Lietuvos Respublikos sveikatos apsaugos ministro 2007 m. spalio 23 d. įsakymu Nr. V-864 „Dėl Asmenų aptarnavimo ir jų prašymų ir skundų nagrinėjimo Sveikatos apsaugos ministerijoje taisyklių patvirtinimo“ (Žin., 2007, Nr.</text:span><text:a xlink:href="https://www.e-tar.lt/portal/lt/legalAct/TAR.B9551A09A56E" office:target-frame-name="_blank" xlink:show="new"><text:span text:style-name="T19">112-4579</text:span></text:a><text:span text:style-name="T20">) ir siekdamas užtikrinti Sveikatos apsaugos ministerijos veiklos viešumą, stiprinti ryšius su visuomene:</text:span></text:p>
      <text:p text:style-name="P21"><text:span text:style-name="T22">1</text:span><text:span text:style-name="T23">.<text:s/></text:span><text:span text:style-name="T24">Tvirtinu</text:span><text:span text:style-name="T25"><text:s/>Informacijos teikimo gyventojams nemokamu Sveikatos apsaugos mi</text:span><text:span text:style-name="T26">nisterijos telefonu nuostatus (pridedama)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ministerijos valstybės sekretoriui.</text:span></text:p>
      <text:p text:style-name="P32"><text:span text:style-name="T33">3</text:span><text:span text:style-name="T34">.<text:s/></text:span><text:span text:style-name="T35">Pripažįstu</text:span><text:span text:style-name="T36"><text:s/>netekusiu galios Lietuvos Respublikos sveikatos apsaugos ministro 2004 m. rugpjūčio 23 d. įsakymą Nr. V-593 „Dėl Inf</text:span><text:span text:style-name="T37">ormacijos teikimo gyventojams nemokamu Sveikatos apsaugos ministerijos telefonu nuostatų patvirtinimo“ (Žin., 2004, Nr.<text:s/></text:span><text:a xlink:href="https://www.e-tar.lt/portal/lt/legalAct/TAR.648313244C9A" office:target-frame-name="_blank" xlink:show="new"><text:span text:style-name="T38">134-4879</text:span></text:a><text:span text:style-name="T39">).</text:span></text:p>
      <text:p text:style-name="P40"/>
      <text:p text:style-name="P41"/>
      <text:p text:style-name="P42"><text:span text:style-name="T43">LAIKINAI EINANTIS</text:span></text:p>
      <text:p text:style-name="P44">SVEIKATOS APSAUGOS MINISTRO PAREIGAS<text:tab/>GEDIMINAS ČERNIAUSKAS</text:p>
      <text:p text:style-name="P45"/>
      <text:p text:style-name="P46"><text:span text:style-name="T47">_________________</text:span></text:p>
      <text:soft-page-break/>
      <text:p text:style-name="P48"><text:span text:style-name="T49">PATVIRTINTA</text:span></text:p>
      <text:p text:style-name="P50">Lietuvos Respublikos sveikatos<text:s/></text:p>
      <text:p text:style-name="P51">apsaugos ministro 2008 m. gruodžio 9 d.<text:s/></text:p>
      <text:p text:style-name="P52">įsakymu Nr. V-1227</text:p>
      <text:p text:style-name="P53"/>
      <text:p text:style-name="P54"><text:span text:style-name="T55">INFORMACIJOS TEIKIMO GYVENTOJAMS NEMOKAMU SVEIKATOS APSAUGOS MINISTERIJOS TELEFONU<text:s/></text:span><text:span text:style-name="T56">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Informacijos teikimo gyventojams nemokamu Sveikatos apsaugos ministerijos telefonu nuostatai nustato informacijos teikimo paslaugos administravimą. Šie nuostatai detalizuoja Asmenų aptarnavimo ir jų prašymų ir</text:span><text:span text:style-name="T66"><text:s/>skundų nagrinėjimo Sveikatos apsaugos ministerijoje taisykles, patvirtintas sveikatos apsaugos ministro 2007 m. spalio 23 d. įsakymu Nr. V-864 (Žin., 2007, Nr.<text:s/></text:span><text:a xlink:href="https://www.e-tar.lt/portal/lt/legalAct/TAR.B9551A09A56E" office:target-frame-name="_blank" xlink:show="new"><text:span text:style-name="T67">112-4579</text:span></text:a><text:span text:style-name="T68">).</text:span></text:p>
      <text:p text:style-name="P69"><text:span text:style-name="T70">2</text:span><text:span text:style-name="T71">. Informacijos teikimo gyventojams nemokamu Sveikatos apsaugos ministerijos telefonu tikslas – naudojantis naujų technologijų teikiamomis galimybėmis, pagerinti informacijos prieinamumą gyventojams.</text:span></text:p>
      <text:p text:style-name="P72"><text:span text:style-name="T73">3</text:span><text:span text:style-name="T74">. Šiuose nuostatuose vartojamos sąvokos:</text:span></text:p>
      <text:p text:style-name="P75"><text:span text:style-name="T76">Paslauga<text:s/></text:span><text:span text:style-name="T77">–<text:s/></text:span><text:span text:style-name="T78">informacijos apie Sveikatos apsaugos ministerijos veiklą teikimas nemokamu telefonu.</text:span></text:p>
      <text:p text:style-name="P79"><text:span text:style-name="T80">Paslaugos teikėjas<text:s/></text:span><text:span text:style-name="T81">– Sveikatos apsaugos ministerijos Valdymo departamento Kanceliarijos darbuotojas, teikiantis informaciją nemokamu Sveikatos apsaugos ministerijos telefo</text:span><text:span text:style-name="T82">nu, administruojantis paslaugos teikimą, tvarkantis informacinę duomenų bazę.</text:span></text:p>
      <text:p text:style-name="P83"><text:span text:style-name="T84">Paslaugos gavėjas<text:s/></text:span><text:span text:style-name="T85">– asmuo, kuris naudojasi paslauga.</text:span></text:p>
      <text:p text:style-name="P86"/>
      <text:p text:style-name="P87"><text:span text:style-name="T88">II</text:span><text:span text:style-name="T89">.<text:s/></text:span><text:span text:style-name="T90">PASLAUGOS TEIKIMO TVARKA</text:span></text:p>
      <text:p text:style-name="P91"/>
      <text:p text:style-name="P92"><text:span text:style-name="T93">4</text:span><text:span text:style-name="T94">. Paslauga teikiama fiksuota stacionarinio telefono linija ministerijos darbo dieno</text:span><text:span text:style-name="T95">mis.</text:span></text:p>
      <text:p text:style-name="P96"><text:span text:style-name="T97">5</text:span><text:span text:style-name="T98">. Paslaugos gavėjas, paskambinęs telefonu 8 800 66004, ne vėliau kaip po trečio signalo sujungiamas su darbuotoju.</text:span></text:p>
      <text:p text:style-name="P99"><text:span text:style-name="T100">6</text:span><text:span text:style-name="T101">. Jei nemokama telefono linija yra užimta, paslaugos gavėjas turi paskambinti dar kartą.</text:span></text:p>
      <text:p text:style-name="P102"><text:span text:style-name="T103">7</text:span><text:span text:style-name="T104">. Paslaugos teikėjas:</text:span></text:p>
      <text:p text:style-name="P105"><text:span text:style-name="T106">7.1</text:span><text:span text:style-name="T107">. iš<text:s/></text:span><text:span text:style-name="T108">karto atsako arba ieško atsakymo į pateiktą klausimą informacinėje duomenų bazėje;</text:span></text:p>
      <text:p text:style-name="P109"><text:span text:style-name="T110">7.2</text:span><text:span text:style-name="T111">. jei informacinėje duomenų bazėje nėra atsakymo į pateiktą klausimą, informuoja paslaugos gavėją, kad ne vėliau kaip kitą darbo dieną jis paskambins paslaugos gavėjo</text:span><text:span text:style-name="T112"><text:s/>nurodytu telefonu ir pateiks atsakymą į rūpimą klausimą;</text:span></text:p>
      <text:p text:style-name="P113"><text:span text:style-name="T114">7.3</text:span><text:span text:style-name="T115">. ne vėliau kaip per vieną darbo dieną susisiekia su kompetentingu specialistu ir pasiteirauja informacijos paslaugos gavėjo klausimu;</text:span></text:p>
      <text:p text:style-name="P116"><text:span text:style-name="T117">7.4</text:span><text:span text:style-name="T118">. jei paslaugos gavėjas yra nepatenkintas suteikt</text:span><text:span text:style-name="T119">a informacija, jam siūloma užsirašyti Sveikatos apsaugos ministerijos specialisto konsultacijos nustatytu laiku pagal Lietuvos Respublikos gyventojų priėmimo ir konsultavimo Sveikatos apsaugos ministerijoje planą-grafiką, patvirtintą sveikatos apsaugos min</text:span><text:span text:style-name="T120">istro įsakymu, arba klausimą pateikti raštu (tiesiogiai atvykus į Sveikatos apsaugos ministeriją ar per pasiuntinį, atsiuntus paštu, faksu) ar elektroniniu būdu ministerijos el. pašto adresu;</text:span></text:p>
      <text:p text:style-name="P121"><text:span text:style-name="T122">7.5</text:span><text:span text:style-name="T123">. informaciją apie skambučius registruoja informacinėje b</text:span><text:span text:style-name="T124">azėje, ją analizuoja ir teikia Sveikatos apsaugos ministerijos Valdymo departamento Kanceliarijos vedėjai.</text:span></text:p>
      <text:p text:style-name="P125"/>
      <text:p text:style-name="P126"><text:span text:style-name="T127">III</text:span><text:span text:style-name="T128">.<text:s/></text:span><text:span text:style-name="T129">PASLAUGOS TEIKIMO APIMTIS</text:span></text:p>
      <text:p text:style-name="P130"/>
      <text:p text:style-name="P131"><text:span text:style-name="T132">8</text:span><text:span text:style-name="T133">. Informacija gyventojams nemokamu Sveikatos apsaugos ministerijos telefonu teikiama šiais klausimais:</text:span></text:p>
      <text:p text:style-name="P134"><text:span text:style-name="T135">8.1</text:span><text:span text:style-name="T136">. apie sveikatos priežiūros įstaigų teikiamas gydymo ir sveikatos stiprinimo paslaugas, jų teikimo tvarką, vietą ir mastą;</text:span></text:p>
      <text:p text:style-name="P137"><text:span text:style-name="T138">8.2</text:span><text:span text:style-name="T139">. apie teisę pasirinkti gydytoją, asmens ir visuomenės sveikatos specialistų konsultavimo tvarką;</text:span></text:p>
      <text:p text:style-name="P140"><text:span text:style-name="T141">8.3</text:span><text:span text:style-name="T142">. apie būtinosio</text:span><text:span text:style-name="T143">s medicinos pagalbos teikimo tvarką;</text:span></text:p>
      <text:p text:style-name="P144"><text:span text:style-name="T145">8.4</text:span><text:span text:style-name="T146">. apie sveikatos priežiūros paslaugų teikimą užsienyje;</text:span></text:p>
      <text:p text:style-name="P147"><text:span text:style-name="T148">8.5</text:span><text:span text:style-name="T149">. apie vaistų kompensavimo tvarką ir pardavimą vaistinėse;</text:span></text:p>
      <text:p text:style-name="P150"><text:span text:style-name="T151">8.6</text:span><text:span text:style-name="T152">. apie vaistų receptų išrašymą, vaistų vežimą ir siuntimą;</text:span></text:p>
      <text:p text:style-name="P153"><text:span text:style-name="T154">8.7</text:span><text:span text:style-name="T155">. apie reabilitac</text:span><text:span text:style-name="T156">inį gydymą;</text:span></text:p>
      <text:p text:style-name="P157"><text:span text:style-name="T158">8.8</text:span><text:span text:style-name="T159">. apie medicininę, psichologinę ir socialinę-reabilitacinę pagalbą sergantiesiems priklausomybės ligomis, norintiems atsikratyti žalingų sveikatai įpročių;</text:span></text:p>
      <text:p text:style-name="P160"><text:span text:style-name="T161">8.9</text:span><text:span text:style-name="T162">. apie sveikatos priežiūros specialistų ir įstaigų licencijavimą, medicino</text:span><text:span text:style-name="T163">s įrangos ir gaminių aprobavimą;</text:span></text:p>
      <text:p text:style-name="P164"><text:span text:style-name="T165">8.10</text:span><text:span text:style-name="T166">. apie pacientų teises ir žalos sveikatai atlyginimą, sveikatos priežiūros specialistų ir įstaigų veiklos apskundimo ir skundų nagrinėjimo tvarką;</text:span></text:p>
      <text:p text:style-name="P167"><text:span text:style-name="T168">8.11</text:span><text:span text:style-name="T169">. apie visuomenės sveikatos problemas, jų sprendimo būdus, p</text:span><text:span text:style-name="T170">rofilaktinius skiepijimus, vandens ir maisto produktų higienos kontrolę, sveikatą stiprinančios aplinkos kūrimą, sveikatos ugdymą ir stiprinimą;</text:span></text:p>
      <text:p text:style-name="P171"><text:span text:style-name="T172">8.12</text:span><text:span text:style-name="T173">. apie sveikatos draudimą;</text:span></text:p>
      <text:p text:style-name="P174"><text:span text:style-name="T175">8.13</text:span><text:span text:style-name="T176">. apie ortopedinės technikos ir endoprotezų skyrimo tvarką;</text:span></text:p>
      <text:p text:style-name="P177"><text:span text:style-name="T178">8.14</text:span><text:span text:style-name="T179">. apie profilaktinių patikrinimų tvarką;</text:span></text:p>
      <text:p text:style-name="P180"><text:span text:style-name="T181">8.15</text:span><text:span text:style-name="T182">. apie teismo medicininės ekspertizės tarnybos nagrinėjamus klausimus;</text:span></text:p>
      <text:p text:style-name="P183"><text:span text:style-name="T184">8.16</text:span><text:span text:style-name="T185">. apie nemokamus psichologinės ir kitos pagalbos telefonus;</text:span></text:p>
      <text:p text:style-name="P186"><text:span text:style-name="T187">8.17</text:span><text:span text:style-name="T188">. apie naujausius sveikatos stiprinimo renginius, sveikatos<text:s/></text:span><text:span text:style-name="T189">stiprinimo akcijas užsienyje ir Lietuvoje;</text:span></text:p>
      <text:p text:style-name="P190"><text:span text:style-name="T191">8.18</text:span><text:span text:style-name="T192">. kitais ministerijos veiklos klausimais.</text:span></text:p>
      <text:p text:style-name="P193"/>
      <text:p text:style-name="P194"><text:span text:style-name="T195">IV</text:span><text:span text:style-name="T196">.<text:s/></text:span><text:span text:style-name="T197">PASLAUGOS TEIKIMO LAIKAS</text:span></text:p>
      <text:p text:style-name="P198"/>
      <text:p text:style-name="P199"><text:span text:style-name="T200">9</text:span><text:span text:style-name="T201">. Paslauga gyventojams nemokamu telefonu teikiama ministerijos darbo dienomis pirmadieniais – ketvirtadieniais nuo 8.00</text:span><text:span text:style-name="T202"><text:s/>iki 17.00 val., penktadieniais – nuo 8.00 iki 15.45 val., pietų pertrauka nuo 12.00 iki 12.45 val.</text:span></text:p>
      <text:p text:style-name="P203"/>
      <text:p text:style-name="P204"><text:span text:style-name="T205">V</text:span><text:span text:style-name="T206">.<text:s/></text:span><text:span text:style-name="T207">PASLAUGOS TEIKĖJO TEISĖS IR PAREIGOS</text:span></text:p>
      <text:p text:style-name="P208"/>
      <text:p text:style-name="P209"><text:span text:style-name="T210">10</text:span><text:span text:style-name="T211">. Paslaugos teikėjas turi teisę:</text:span></text:p>
      <text:p text:style-name="P212"><text:span text:style-name="T213">10.1</text:span><text:span text:style-name="T214">. gauti informaciją, reikalingą gyventojams informuoti nemokamu</text:span><text:span text:style-name="T215"><text:s/>Sveikatos apsaugos ministerijos telefonu, iš Sveikatos apsaugos ministerijos ir jos reguliavimo sričiai priklausančių įstaigų bei kitų patikimų informacijos šaltinių;</text:span></text:p>
      <text:p text:style-name="P216"><text:span text:style-name="T217">10.2</text:span><text:span text:style-name="T218">. atsisakyti teikti informaciją, jeigu paslaugos gavėjas nesugeba aiškiai suform</text:span><text:span text:style-name="T219">uluoti klausimo, priekabiauja, vartoja necenzūrinius žodžius, įžeidinėja ar grasina informacijos teikėjui;</text:span></text:p>
      <text:p text:style-name="P220"><text:span text:style-name="T221">10.3</text:span><text:span text:style-name="T222">. informuoti ministerijos Valdymo departamento Kanceliarijos vedėją, Valdymo departamento direktorių, o esant reikalui ir teisėsaugos institu</text:span><text:span text:style-name="T223">cijas apie nusikalstamą paslaugos gavėjo veiką (grasinimus imtis prievartos ar kitos neteisėtos veiklos, šantažą ir pan.);</text:span></text:p>
      <text:p text:style-name="P224"><text:span text:style-name="T225">10.4</text:span><text:span text:style-name="T226">. teikti pasiūlymus dėl gyventojų informavimo nemokamu Sveikatos apsaugos ministerijos telefonu pagerinimo, paslaugos teikimo</text:span><text:span text:style-name="T227"><text:s/>apimties ir teikimo laiko pakeitimo.</text:span></text:p>
      <text:p text:style-name="P228"><text:span text:style-name="T229">11</text:span><text:span text:style-name="T230">. Paslaugos teikėjo pareigos:</text:span></text:p>
      <text:p text:style-name="P231"><text:span text:style-name="T232">11.1</text:span><text:span text:style-name="T233">. mandagiai, trumpai ir suprantamai atsakyti paslaugos gavėjui į jam rūpimą<text:s/></text:span><text:soft-page-break/><text:span text:style-name="T234">klausimą;</text:span></text:p>
      <text:p text:style-name="P235"><text:span text:style-name="T236">11.2</text:span><text:span text:style-name="T237">. nuolat papildyti ir tikslinti informacinę duomenų bazę;</text:span></text:p>
      <text:p text:style-name="P238"><text:span text:style-name="T239">11.3</text:span><text:span text:style-name="T240">. laikytis<text:s/></text:span><text:span text:style-name="T241">informacijos teikimo telefonu reikalavimų, išdėstytų Asmenų aptarnavimo ir jų prašymų ir skundų nagrinėjimo Sveikatos apsaugos ministerijoje taisyklėse, patvirtintose Lietuvos Respublikos sveikatos apsaugos ministro 2007 m. spalio 23 d. įsakymu Nr. V-864,<text:s/></text:span><text:span text:style-name="T242">Informacijos teikimo gyventojams nemokamu Sveikatos apsaugos ministerijos telefonu nuostatuose nurodytos paslaugos teikimo tvarkos ir valstybės tarnautojo etikos principų.</text:span></text:p>
      <text:p text:style-name="P243"/>
      <text:p text:style-name="P244"><text:span text:style-name="T245">VI</text:span><text:span text:style-name="T246">.<text:s/></text:span><text:span text:style-name="T247">BAIGIAMOJI NUOSTATA</text:span></text:p>
      <text:p text:style-name="P248"/>
      <text:p text:style-name="P249"><text:span text:style-name="T250">12</text:span><text:span text:style-name="T251">. Informacija apie paslaugą teikiama Sveikat</text:span><text:span text:style-name="T252">os apsaugos ministerijos interneto svetainėje<text:s/></text:span><text:span text:style-name="T253">www.sam.lt</text:span><text:span text:style-name="T254">.</text:span></text:p>
      <text:p text:style-name="P255"/>
      <text:p text:style-name="P256"><text:span text:style-name="T2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13T23:37:00Z</meta:creation-date>
    <dc:date>2015-10-13T23:37:00Z</dc:date>
    <meta:template xlink:href="Normal" xlink:type="simple"/>
    <meta:editing-cycles>2</meta:editing-cycles>
    <meta:editing-duration>PT0S</meta:editing-duration>
    <meta:document-statistic meta:page-count="4" meta:paragraph-count="84" meta:word-count="1002" meta:character-count="8406" meta:row-count="288" meta:non-whitespace-character-count="7488"/>
  </office:meta>
</office:document-meta>
</file>