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widows="0" fo:orphans="0" fo:break-before="page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indent="0.4923in"/>
    </style:style>
    <style:style style:name="TableColumn46" style:family="table-column">
      <style:table-column-properties style:column-width="0.7326in" style:use-optimal-column-width="false"/>
    </style:style>
    <style:style style:name="TableColumn47" style:family="table-column">
      <style:table-column-properties style:column-width="3.0541in" style:use-optimal-column-width="false"/>
    </style:style>
    <style:style style:name="TableColumn48" style:family="table-column">
      <style:table-column-properties style:column-width="2.9055in" style:use-optimal-column-width="false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style:font-weight-complex="bold" fo:font-size="10pt" style:font-size-asian="10pt"/>
    </style:style>
    <style:style style:name="TableCell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justify" fo:text-indent="0.4923in" fo:background-color="#FFFFFF"/>
      <style:text-properties style:font-weight-complex="bold" fo:font-size="10pt" style:font-size-asian="10pt"/>
    </style:style>
    <style:style style:name="TableCell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style:font-weight-complex="bold" fo:font-size="10pt" style:font-size-asian="10pt"/>
    </style:style>
    <style:style style:name="TableCell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style:font-weight-complex="bold" fo:font-size="10pt" style:font-size-asian="10pt"/>
    </style:style>
    <style:style style:name="TableCell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ableCell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style:font-weight-complex="bold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ableCell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ableCell1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ableCell1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ableCell1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MOKYMO KURSŲ TEMŲ PAGAL LIETUVOS 2004–2006 METŲ BENDROJO PROGRAMAVIMO DOKUMENTO KAIMO PLĖTROS IR ŽUVININKYSTĖS PRIORITETO PRIEMONĖS „LEADER+ POBŪDŽIO PRIEMONĖ“ VEIKLOS SRITĮ „ĮGŪDŽIŲ ĮGIJIMAS“ SĄRAŠO PATVIRTINIMO</text:p>
      <text:p text:style-name="P11"/>
      <text:p text:style-name="P12">2006 m. kovo 9 d. Nr. 3D-88</text:p>
      <text:p text:style-name="P13">Vilnius</text:p>
      <text:p text:style-name="P14"/>
      <text:p text:style-name="P15"/>
      <text:p text:style-name="P16">Vadovaudamasi Lietuvos 2004–2006 metų bendrojo programavimo dokumento (BPD) Kaimo plėtros ir žuvininkystės prioriteto priemonės „Leader+ pobūdžio priemonė“ veiklos srities „Įgūdžių įgijimas“ nuostatomis:</text:p>
      <text:p text:style-name="P17">1.<text:s/><text:span text:style-name="T18">Tvirtinu</text:span><text:s/>mokymo kursų temų pagal Lietuvos 2004–2006 metų bendrojo programavimo dokumento Kaimo plėtros ir žuvininkystės prioriteto priemonės „Leader+ pobūdžio priemonė“ veiklos sritį „Įgūdžių įgijimas“ sąrašą (pridedama).</text:p>
      <text:p text:style-name="P19">2.<text:s/><text:span text:style-name="T20">Nustata</text:span>u, kad paslaugų teikėjai, teikiantys paraiškas mokymo kursams rengti pagal 2006 m. kvietimus, turi teisę teikti paraiškas tik pagal 1 punkte išvardytas temas.</text:p>
      <text:p text:style-name="P21">3.<text:s/><text:span text:style-name="T22">Pripažįst</text:span>u netekusiais galios:</text:p>
      <text:p text:style-name="P23">3.1. Lietuvos Respublikos žemės ūkio ministro 2005 m. vasario 24 d. įsakymą Nr. 3D-99 „Dėl mokymo kursų temų ir mokymo metodinės ir informacinės medžiagos temų pagal Lietuvos 2004-2006 metų bendrojo programavimo dokumento Kaimo plėtros ir žuvininkystės prioriteto priemonės „Leader+ pobūdžio priemonė“ veiklos sektoriaus sritį „Įgūdžių įgijimas“ sąrašų patvirtinimo“ (Žin., 2005, Nr.<text:s/><text:span text:style-name="T24">28-902</text:span>);</text:p>
      <text:p text:style-name="P25">3.2. Lietuvos Respublikos žemės ūkio ministro 2005 m. kovo 9 d. įsakymą Nr. 3D-129 „Dėl žemės ūkio ministro 2005 m. vasario 24 d. įsakymo Nr. 3D-99 „Dėl mokymo kursų temų ir mokymo metodinės ir informacinės medžiagos temų pagal Lietuvos 2004–2006 metų bendrojo programavimo dokumento Kaimo plėtros ir žuvininkystės prioriteto priemonės „Leader+ pobūdžio priemonė“ veiklos sektoriaus sritį „Įgūdžių įgijimas“ sąrašų patvirtinimo“ pakeitimo“ (Žin., 2005, Nr.<text:s/><text:span text:style-name="T26">34-1116</text:span>);</text:p>
      <text:p text:style-name="P27">3.3. Lietuvos Respublikos žemės ūkio ministro 2005 m. rugsėjo 2 d. įsakymą Nr. 3D-424 „Dėl žemės ūkio ministro 2005 m. vasario 24 d. įsakymo Nr. 3D-99 „Dėl mokymo kursų temų ir mokymo metodinės ir informacinės medžiagos temų pagal Lietuvos 2004–2006 metų bendrojo programavimo dokumento Kaimo plėtros ir žuvininkystės prioriteto priemonės „Leader+ pobūdžio priemonė“ veiklos sektoriaus sritį „Įgūdžių įgijimas“ sąrašų patvirtinimo“ pakeitimo“ (Žin., 2005, Nr.<text:s/><text:span text:style-name="T28">109-3985</text:span>);</text:p>
      <text:p text:style-name="P29">3.4. Lietuvos Respublikos žemės ūkio ministro 2005 m. rugsėjo 15 d. įsakymą Nr. 3D-440 „Dėl žemės ūkio ministro 2005 m. vasario 24 d. įsakymo Nr. 3D-99 „Dėl mokymo kursų temų ir mokymo metodinės ir informacinės medžiagos temų pagal Lietuvos 2004-2006 metų bendrojo programavimo dokumento Kaimo plėtros ir žuvininkystės prioriteto priemonės „Leader+ pobūdžio priemonė“ veiklos sektoriaus sritį „Įgūdžių įgijimas“ sąrašų patvirtinimo“ pakeitimo“ (Žin., 2005, Nr.<text:s/><text:a xlink:href="https://www.e-tar.lt/portal/lt/legalAct/TAR.997603AF69F2" office:target-frame-name="_blank" xlink:show="new"><text:span text:style-name="T30">113-4136</text:span></text:a>).</text:p>
      <text:p text:style-name="P31"/>
      <text:p text:style-name="P32"/>
      <text:p text:style-name="P33"/>
      <text:p text:style-name="P34"><text:span text:style-name="T35">ŽEMĖS ŪKIO MINISTRĖ</text:span><text:span text:style-name="T36"><text:tab/>KAZIMIRA DANUTĖ PRUNSKIENĖ</text:span></text:p>
      <text:p text:style-name="P37"/>
      <text:soft-page-break/>
      <text:p text:style-name="P38">PATVIRTINTA Lietuvos Respublikos žemės<text:s/></text:p>
      <text:p text:style-name="P39">ūkio ministro 2006 m. kovo 9 d. įsakymu<text:s/></text:p>
      <text:p text:style-name="P40">Nr. 3D-88</text:p>
      <text:p text:style-name="P41"/>
      <text:p text:style-name="P42"><text:span text:style-name="T43">MOKYMO KURSŲ TEMŲ PAGAL LIETUVOS 2004–2006 METŲ BENDROJO PROGRAMAVIMO DOKUMENTO KAIMO PLĖTROS IR ŽUVININKYSTĖS PRIORITETO PRIEMONĖS „LEADER+ POBŪDŽIO PRIEMONĖ“ VEIKLOS SRITĮ „ĮGŪDŽIŲ ĮGIJIMAS“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 Nr.</text:span></text:p>
          </table:table-cell>
          <table:table-cell table:style-name="TableCell53">
            <text:p text:style-name="P54"><text:span text:style-name="T55">Mokymo kursų tema ir valandų skaičius</text:span></text:p>
          </table:table-cell>
          <table:table-cell table:style-name="TableCell56">
            <text:p text:style-name="P57"><text:span text:style-name="T58">Tikslinė grupė</text:span>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Projektų rengimas ir įgyvendinimas – 16 val.</text:p>
          </table:table-cell>
          <table:table-cell table:style-name="TableCell65" table:number-rows-spanned="4">
            <text:p text:style-name="P66">Vietos veiklos grupės nariai<text:s/></text:p>
            <text:p text:style-name="P67">(vieną temą turi išklausyti ne mažiau kaip 5 vienos VVG nariai)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Bendruomenių aktyvinimas. Vadovavimas bendruomenei – 16 val.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3.</text:span></text:p>
          </table:table-cell>
          <table:table-cell table:style-name="TableCell78">
            <text:p text:style-name="P79">Integruotos kaimo plėtros strategijos rengimas ir įgyvendinimas – 16 val.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4.</text:span></text:p>
          </table:table-cell>
          <table:table-cell table:style-name="TableCell85">
            <text:p text:style-name="P86">VVG darbo organizavimas ir partnerystės principų taikymas – 16 val.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1.</text:span></text:p>
          </table:table-cell>
          <table:table-cell table:style-name="TableCell92">
            <text:p text:style-name="P93">Kaimo vietovių verslo iniciatyvų skatinimas ir ekonominio konkurencingumo stiprinimas – 16 val.</text:p>
          </table:table-cell>
          <table:table-cell table:style-name="TableCell94" table:number-rows-spanned="6">
            <text:p text:style-name="P95">Vietos veiklos grupės, kaimo bendruomenių nariai, kaimo gyventojai</text:p>
          </table:table-cell>
        </table:table-row>
        <table:table-row table:style-name="TableRow96">
          <table:table-cell table:style-name="TableCell97">
            <text:p text:style-name="P98"><text:span text:style-name="T99">2.</text:span></text:p>
          </table:table-cell>
          <table:table-cell table:style-name="TableCell100">
            <text:p text:style-name="P101">Gamtos ir kultūros paveldo išsaugojimas ir turtinimas – 16 val.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3.</text:span></text:p>
          </table:table-cell>
          <table:table-cell table:style-name="TableCell107">
            <text:p text:style-name="P108">Kaimų renovacija ir gyvenimo kokybė kaime – 16 val.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pan text:style-name="T113">4.</text:span></text:p>
          </table:table-cell>
          <table:table-cell table:style-name="TableCell114">
            <text:p text:style-name="P115">Vietinio jaunimo ir moterų iniciatyvos skatinimas – 16 val.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5.</text:span></text:p>
          </table:table-cell>
          <table:table-cell table:style-name="TableCell121">
            <text:p text:style-name="P122">Bendruomenės projektų rengimas ir įgyvendinimas – 16 val.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6.</text:span></text:p>
          </table:table-cell>
          <table:table-cell table:style-name="TableCell128">
            <text:p text:style-name="P129">Bendruomenės lyderių ugdymas, bendruomenės aktyvinimas – 16 val.</text:p>
          </table:table-cell>
          <table:covered-table-cell>
            <text:p text:style-name="P130"/>
          </table:covered-table-cell>
        </table:table-row>
      </table:table>
      <text:p text:style-name="P1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7-06-01T12:28:00Z</meta:creation-date>
    <dc:date>2017-06-01T12:28:00Z</dc:date>
    <meta:template xlink:href="Normal.dotm" xlink:type="simple"/>
    <meta:editing-cycles>2</meta:editing-cycles>
    <meta:editing-duration>PT0S</meta:editing-duration>
    <meta:document-statistic meta:page-count="2" meta:paragraph-count="46" meta:word-count="559" meta:character-count="4104" meta:row-count="149" meta:non-whitespace-character-count="3591"/>
  </office:meta>
</office:document-meta>
</file>