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VAKARŲ SKIRSTOMIEJI TINKLAI“ PASLAUGŲ KAINŲ VIRŠUTINIŲ RIBŲ</text:p>
      <text:p text:style-name="P12"/>
      <text:p text:style-name="P13">2002 m. vasario 19 d. Nr. 12</text:p>
      <text:p text:style-name="P14">Vilnius</text:p>
      <text:p text:style-name="P15"/>
      <text:p text:style-name="P16"><text:span text:style-name="T17">Vadovaudamasi Lietuvos Respub</text:span><text:span text:style-name="T18">likos elektros energetikos įstatymu (Žin., 2000, Nr.<text:s/></text:span><text:a xlink:href="https://www.e-tar.lt/portal/lt/legalAct/TAR.F57794B7899F" office:target-frame-name="_blank" xlink:show="new"><text:span text:style-name="T19">66-1984</text:span></text:a><text:span text:style-name="T20">, Nr.<text:s/></text:span><text:a xlink:href="https://www.e-tar.lt/portal/lt/legalAct/TAR.5B7429AAD63B" office:target-frame-name="_blank" xlink:show="new"><text:span text:style-name="T21">113-3606</text:span></text:a><text:span text:style-name="T22">; 2001, Nr.<text:s/></text:span><text:a xlink:href="https://www.e-tar.lt/portal/lt/legalAct/TAR.3DDAE2AF1D5C" office:target-frame-name="_blank" xlink:show="new"><text:span text:style-name="T23">56-1983</text:span></text:a><text:span text:style-name="T24">) Valstybinė kainų ir energetikos kontrolės komisija<text:s/></text:span><text:span text:style-name="T25">nutari</text:span><text:span text:style-name="T26">a:<text:s/></text:span></text:p>
      <text:p text:style-name="P27"><text:span text:style-name="T28">1</text:span><text:span text:style-name="T29">. Nustatyti elektros energijos skirstymo ir visuomeninio tiekėjo paslaugų kainų viršutines ribas:</text:span></text:p>
      <text:p text:style-name="P30"><text:span text:style-name="T31">1.1</text:span><text:span text:style-name="T32">. elektros<text:s/></text:span><text:span text:style-name="T33">energijos skirstymo vidutinės įtampos tinklais paslaugos kainos viršutinę ribą 2002–2004 metams – 4,59 ct/kWh;</text:span></text:p>
      <text:p text:style-name="P34"><text:span text:style-name="T35">1.2</text:span><text:span text:style-name="T36">. elektros energijos skirstymo žemos įtampos tinklais paslaugos kainos viršutinę ribą 2002–2004 metams – 8,34 ct/kWh;</text:span></text:p>
      <text:p text:style-name="P37"><text:span text:style-name="T38">1.3</text:span><text:span text:style-name="T39">. elektros en</text:span><text:span text:style-name="T40">ergijos visuomeninio tiekėjo kainos viršutinę ribą 2002–2004 metams – 0,37 ct/kWh.<text:s/></text:span></text:p>
      <text:p text:style-name="P41"><text:span text:style-name="T42">2</text:span><text:span text:style-name="T43">. Nustatyti visuomeninių elektros energijos tarifų viršutines ribas 2002 metams:</text:span></text:p>
      <text:p text:style-name="P44"><text:span text:style-name="T45">2.1</text:span><text:span text:style-name="T46">. visuomeninių tarifų viršutinę ribą vartotojams, gaunantiems elektros energiją</text:span><text:span text:style-name="T47"><text:s/>iš 110 kV ir aukštesnės įtampos elektros tinklų, – 12,79 ct/kWh;</text:span></text:p>
      <text:p text:style-name="P48"><text:span text:style-name="T49">2.2</text:span><text:span text:style-name="T50">. visuomeninių tarifų viršutinę ribą vartotojams, gaunantiems elektros energiją iš žemesnės kaip 110 kV, bet ne žemesnės kaip 6 kV įtampos elektros tinklų, – 17,38 ct/kWh;</text:span></text:p>
      <text:p text:style-name="P51"><text:span text:style-name="T52">2.3</text:span><text:span text:style-name="T53">.<text:s/></text:span><text:span text:style-name="T54">visuomeninių tarifų viršutinę ribą vartotojams, gaunantiems elektros energiją iš 0,4 kV įtampos elektros tinklų, – 25,72 ct/kWh.</text:span></text:p>
      <text:p text:style-name="P55"><text:span text:style-name="T56">3</text:span><text:span text:style-name="T57">. Elektros energijos skirstymo paslaugos kainų viršutinės ribos 2003–2004 metams koreguojamos vadovaujantis Elektros ene</text:span><text:span text:style-name="T58">rgijos perdavimo ir skirstymo paslaugų kainų viršutinių ribų nustatymo metodika (Žin., 2001, Nr.<text:s/></text:span><text:a xlink:href="https://www.e-tar.lt/portal/lt/legalAct/TAR.225D3A9C28B3" office:target-frame-name="_blank" xlink:show="new"><text:span text:style-name="T59">96-3413</text:span></text:a><text:span text:style-name="T60">).<text:s/></text:span></text:p>
      <text:p text:style-name="P61"><text:span text:style-name="T62">4</text:span><text:span text:style-name="T63">. Visuomeninio tiekėjo kainos viršutinė riba 2003–2004 metams be</text:span><text:span text:style-name="T64">i visuomeninių elektros energijos tarifų viršutinės ribos kasmet koreguojamos vadovaujantis Visuomeninių elektros energijos tarifų viršutinės ribos nustatymo metodika (Žin., 2001, Nr.<text:s/></text:span><text:a xlink:href="https://www.e-tar.lt/portal/lt/legalAct/TAR.F31159680E26" office:target-frame-name="_blank" xlink:show="new"><text:span text:style-name="T65">96-3412</text:span></text:a><text:span text:style-name="T66">).</text:span></text:p>
      <text:p text:style-name="P67"/>
      <text:p text:style-name="P68"/>
      <text:p text:style-name="P69"><text:span text:style-name="T70">PIRMININKAS</text:span><text:span text:style-name="T71"><text:tab/>VIDMANTAS JANKAUSKAS</text:span>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51:00Z</meta:creation-date>
    <dc:date>2015-06-15T17:51:00Z</dc:date>
    <meta:template xlink:href="Normal" xlink:type="simple"/>
    <meta:editing-cycles>2</meta:editing-cycles>
    <meta:editing-duration>PT0S</meta:editing-duration>
    <meta:document-statistic meta:page-count="1" meta:paragraph-count="25" meta:word-count="304" meta:character-count="2317" meta:row-count="81" meta:non-whitespace-character-count="2038"/>
  </office:meta>
</office:document-meta>
</file>