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kovo 17 d. Nr. T1-29</text:p>
      <text:p text:style-name="P13">Vilnius</text:p>
      <text:p text:style-name="P14"/>
      <text:p text:style-name="P15"><text:span text:style-name="T16">UAB „Šventosios šlaitai“ (įmonės kodas 8293698) maisto produktų importo veiklos nevykdo. Vadovaudamasis Lietuvos Respublikos valstybinės maisto ir veterinarijos tarnybos direktoriaus 2001 m. liepos 16 d. įsakymu Nr. 305 patvirtinta Maisto prekių importuoto</text:span><text:span text:style-name="T17">jų registravimo tvarka (Žin., 2001, Nr.<text:s/></text:span><text:a xlink:href="https://www.e-tar.lt/portal/lt/legalAct/TAR.8077A2134B95" office:target-frame-name="_blank" xlink:show="new"><text:span text:style-name="T18">84-2959</text:span></text:a><text:span text:style-name="T19">),<text:s/></text:span><text:span text:style-name="T20">nutraukiu</text:span><text:span text:style-name="T21"><text:s/>maisto prekių importuotojo pažymėjimo galiojimą.</text:span></text:p>
      <text:p text:style-name="P22"/>
      <text:p text:style-name="P23"/>
      <text:p text:style-name="P24"><text:span text:style-name="T25">VIRŠININKAS</text:span><text:span text:style-name="T26"><text:tab/>DONATAS JONAUSKAS</text:span></text:p>
      <text:p text:style-name="P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54:00Z</meta:creation-date>
    <dc:date>2015-07-04T08:54:00Z</dc:date>
    <meta:template xlink:href="Normal" xlink:type="simple"/>
    <meta:editing-cycles>2</meta:editing-cycles>
    <meta:editing-duration>PT0S</meta:editing-duration>
    <meta:document-statistic meta:page-count="1" meta:paragraph-count="10" meta:word-count="88" meta:character-count="677" meta:row-count="29" meta:non-whitespace-character-count="599"/>
  </office:meta>
</office:document-meta>
</file>