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text:s/></text:span></text:p>
      <text:p text:style-name="P4">IR LIETUVOS RESPUBLIKOS VALSTYBINĖS MAISTO IR VETERINARIJOS TARNYBOS DIREKTORIAUS</text:p>
      <text:p text:style-name="P5">ĮSAKYMAS</text:p>
      <text:p text:style-name="P6"/>
      <text:p text:style-name="P7">DĖL EUROPOS FARMAKOPĖJOS 6.0 LEIDIMO 6.3 PRIEDO</text:p>
      <text:p text:style-name="P8">ĮGYVENDINIMO PATVIRTINIMO</text:p>
      <text:p text:style-name="P9"/>
      <text:p text:style-name="P10">2008<text:s/>m. gruodžio 9 d. Nr. V-1208/B1-611</text:p>
      <text:p text:style-name="P11">Vilnius</text:p>
      <text:p text:style-name="P12"/>
      <text:p text:style-name="P13"><text:span text:style-name="T14">Siekdami įgyvendinti Konvencijos dėl Europos farmakopėjos rengimo (Žin., 2004, Nr.<text:s/></text:span><text:a xlink:href="https://www.e-tar.lt/portal/lt/legalAct/TAR.141B3CE9814A" office:target-frame-name="_blank" xlink:show="new"><text:span text:style-name="T15">120-4439</text:span></text:a><text:span text:style-name="T16">), ratifikuotos Lietuvos Respublikos įsta</text:span><text:span text:style-name="T17">tymu „Dėl Konvencijos 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8">120-4427</text:span></text:a><text:span text:style-name="T19">), 1 stra</text:span><text:span text:style-name="T20">ipsnio reikalavimus ir Europos Tarybos Visuomenės sveikatos apsaugos komiteto 2007 m. kovo 23 d. sprendimą AP-CSP (07) 5:</text:span></text:p>
      <text:p text:style-name="P21"><text:span text:style-name="T22">1</text:span><text:span text:style-name="T23">.<text:s/></text:span><text:span text:style-name="T24">Pavedame</text:span><text:span text:style-name="T25"><text:s/>pradinių medžiagų, naudojamų vaistinių preparatų ir veterinarinių vaistų gamybai, vaistinių preparatų, tarp jų ekstemp</text:span><text:span text:style-name="T26">oralių vaistinių preparatų, ir veterinarinių vaistų gamintojams, Valstybinei vaistų kontrolės tarnybai prie Lietuvos Respublikos sveikatos apsaugos ministerijos, Valstybinės maisto ir veterinarijos tarnybos Gyvūnų sveikatingumo ir gerovės skyriui bei Nacio</text:span><text:span text:style-name="T27">naliniam maisto ir veterinarijos rizikos vertinimo institutui savo veikloje laikytis kokybės reikalavimų, nurodytų Europos farmakopėjos 6.0 leidimo 6.3 priede.</text:span></text:p>
      <text:p text:style-name="P28"><text:span text:style-name="T29">2</text:span><text:span text:style-name="T30">.<text:s/></text:span><text:span text:style-name="T31">Įpareigojame</text:span><text:span text:style-name="T32"><text:s/>Valstybinės vaistų kontrolės tarnybos prie Lietuvos Respublikos sveikatos ap</text:span><text:span text:style-name="T33">saugos ministerijos viršininką ir Valstybinės maisto ir veterinarijos tarnybos Gyvūnų sveikatingumo ir gerovės skyriaus vedėją kontroliuoti įsakymo vykdymą.</text:span></text:p>
      <text:p text:style-name="P34"><text:span text:style-name="T35">3</text:span><text:span text:style-name="T36">.<text:s/></text:span><text:span text:style-name="T37">Nustatom</text:span><text:span text:style-name="T38">e, kad šis įsakymas įsigalioja nuo 2009 m. sausio 1 d.</text:span></text:p>
      <text:p text:style-name="P39"/>
      <text:p text:style-name="P40"/>
      <text:p text:style-name="Normal"><text:span text:style-name="T41">LAIKINAI EINANTIS</text:span></text:p>
      <text:p text:style-name="P42">SVEIKATOS APSAUGOS MINISTRO PAREIGAS<text:tab/>GEDIMINAS ČERNIAUSKAS</text:p>
      <text:p text:style-name="P43"/>
      <text:p text:style-name="P44">VALSTYBINĖS MAISTO IR VETERINARIJOS</text:p>
      <text:p text:style-name="P45">TARNYBOS DIREKTORIUS<text:tab/>KAZIMIERAS LUKAUSKAS</text:p>
      <text:p text:style-name="Normal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6-03T16:25:00Z</meta:creation-date>
    <dc:date>2015-06-03T16:25:00Z</dc:date>
    <meta:template xlink:href="Normal" xlink:type="simple"/>
    <meta:editing-cycles>2</meta:editing-cycles>
    <meta:editing-duration>PT0S</meta:editing-duration>
    <meta:document-statistic meta:page-count="1" meta:paragraph-count="19" meta:word-count="226" meta:character-count="1895" meta:row-count="54" meta:non-whitespace-character-count="1688"/>
  </office:meta>
</office:document-meta>
</file>