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/text:p>
      <text:p text:style-name="P8"/>
      <text:p text:style-name="P9"/>
      <text:p text:style-name="P10"/>
      <text:p text:style-name="P11"/>
      <text:p text:style-name="P12">ATITAISYMAS</text:p>
      <text:p text:style-name="P13"/>
      <text:p text:style-name="P14"><text:span text:style-name="T15">Muitinės departamento 1996 02 09 įsakymu Nr. 63 „Dėl Bendrojo dokumento pildymo instrukcijos patvirtinimo“ (Žin., 1996, Nr.<text:s/></text:span><text:a xlink:href="https://www.e-tar.lt/portal/lt/legalAct/TAR.54DF2108F35C" office:target-frame-name="_blank" xlink:show="new"><text:span text:style-name="T16">24-621</text:span></text:a><text:span text:style-name="T17">) patvirtintos instrukcijos 1.8.3 punktas (3 pusl.) turi būti išdėstytas taip:</text:span></text:p>
      <text:p text:style-name="P18"><text:span text:style-name="T19">„</text:span><text:span text:style-name="T20">1.8.3</text:span><text:span text:style-name="T21">. Tranzito: 1, 4, 5 ir 7 egzemplioriai;“.</text:span></text:p>
      <text:p text:style-name="P22"><text:span text:style-name="T23">______________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7:00Z</meta:creation-date>
    <dc:date>2015-10-01T03:37:00Z</dc:date>
    <meta:template xlink:href="Normal" xlink:type="simple"/>
    <meta:editing-cycles>2</meta:editing-cycles>
    <meta:editing-duration>PT0S</meta:editing-duration>
    <meta:document-statistic meta:page-count="1" meta:paragraph-count="6" meta:word-count="51" meta:character-count="380" meta:row-count="37" meta:non-whitespace-character-count="335"/>
  </office:meta>
</office:document-meta>
</file>