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text-underline-type="single" style:text-underline-style="solid" style:text-underline-width="auto" style:text-underline-mode="continuous"/>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T53" style:parent-style-name="DefaultParagraphFont" style:family="text">
      <style:text-properties fo:color="#000000"/>
    </style:style>
  </office:automatic-styles>
  <office:body>
    <office:text text:use-soft-page-breaks="true">
      <text:p text:style-name="P1"><text:span text:style-name="T7"/><text:span text:style-name="T8">Valstybinės tabako ir alkoholio kontrolės tarnybos direktoriaus 2000 m. rugsėjo 28 d. įsakymu Nr. 481 patvirtinta Įspėjimų apie tabako gaminių gamybos ir tabako bei tabako gaminių importo į Lietuvos Respubliką licencijų g</text:span><text:span text:style-name="T9">aliojimo galimą panaikinimą tvarka</text:span></text:p>
      <text:p text:style-name="P10"/>
      <text:p text:style-name="P11"><text:span text:style-name="T12">Ši tvarka nustatoma vykdant Lietuvos Respublikos Vyriausybės 1998 m. spalio 2 d. nutarimu Nr. 1180 patvirtintų Tabako gaminių gamybos ir tabako bei tabako gaminių importo į Lietuvos Respubliką licencijavimo taisyklių 41<text:s/></text:span><text:span text:style-name="T13">punkto reikalavimus.</text:span></text:p>
      <text:p text:style-name="P14"><text:span text:style-name="T15">1</text:span><text:span text:style-name="T16">.<text:s/></text:span><text:span text:style-name="T17">Licencijų turėtojai yra įspėjami apie galimą licencijų galiojimo panaikinimą, jeigu jie:</text:span></text:p>
      <text:p text:style-name="P18"><text:span text:style-name="T19">1.1</text:span><text:span text:style-name="T20">. nustatytu laiku neatsiskaito su Lietuvos Respublikos valstybės biudžetu ar savivaldybės biudžetu, Valstybinio socialinio draudimo fo</text:span><text:span text:style-name="T21">ndo biudžetu, fondais, kuriuos administruoja Valstybinė mokesčių inspekcija, arba nevykdo įsipareigojimų muitinei;</text:span></text:p>
      <text:p text:style-name="P22"><text:span text:style-name="T23">1.2</text:span><text:span text:style-name="T24">. pažeidžia licencijavimo taisyklių 34-36 punktų reikalavimus, t. y.:<text:s/></text:span></text:p>
      <text:p text:style-name="P25">- nesilaiko reikalavimo, kad kiekviename įmonės padalinyje (sandėlyje, filiale ir pan.), iš kurio vykdoma didmeninė prekyba tabako gaminiais, būtų licencijos gaminti tabako gaminius arba licencijos importuoti tabako gaminius nuorašas, patvirtintas notaro (licencijos originalas turi būti laikomas įmonėje licencijoje nurodytu adresu);</text:p>
      <text:p text:style-name="P26">- vykdo mažmeninę prekybą tabako gaminiais tuose pačiuose sandėliuose (patalpose), iš kurių vykdoma didmeninė prekyba šiais gaminiais;</text:p>
      <text:p text:style-name="P27">- nesilaiko sandėlio, iš kurio vykdoma didmeninė prekyba tabako gaminiais, įrengimo reikalavimų, nurodytų<text:s/>licencijavimo taisyklių 35 punkto antroje dalyje (privalomas įregistravimas nekilnojamojo turto registre kaip sandėlinės patalpos, atskiras įėjimas, izoliacija nuo kitų patalpų ir kt.);</text:p>
      <text:p text:style-name="P28">- realizuojant tabako gaminius kitiems ūkio subjektams, neišduoda tabako gaminių siuntos kokybę liudijančio gamintojo pažymėjimo (sertifikato, atitikties deklaracijos) kopijos kiekvienam prekės pavadinimui;</text:p>
      <text:p text:style-name="P29"><text:span text:style-name="T30">- nenurodo kiekvieną prekių siuntą lydinčiuose prekių gabenimo dokumentuose (krovinio važtaraštyje, sąskaitoje-faktūro</text:span><text:span text:style-name="T31">je, PVM sąskaitoje-faktūroje) turimos licencijos, taip pat pirkėjo licencijos numerio ir išdavimo datos.</text:span></text:p>
      <text:p text:style-name="P32"><text:span text:style-name="T33">2</text:span><text:span text:style-name="T34">.<text:s/></text:span><text:span text:style-name="T35">Taip pat licencijų turėtojai yra įspėjami apie galimą licencijų galiojimo panaikinimą, jeigu yra kontroliuojančių valstybinės priežiūros insti</text:span><text:span text:style-name="T36">tucijų, išvardytų licencijavimo taisyklių 27 punkte, raštu pateiktų pretenzijų dėl įmonės licencijuojamos veiklos sąlygų pažeidimų.</text:span></text:p>
      <text:p text:style-name="P37"><text:span text:style-name="T38">Pagal atskirus šios tvarkos 1 ir 2 punktuose išvardytus pažeidimus licencijų turėtojams taikoma ši įspėjimų apie galimą lice</text:span><text:span text:style-name="T39">ncijų galiojimo panaikinimą pateikimo tvarka</text:span><text:span text:style-name="T40">:</text:span></text:p>
      <text:p text:style-name="P41">Jei licencijos turėtojas padarė pažeidimus, išvardytus šios tvarkos 1.1 punkte, VTAKT įspėja licencijos turėtoją, kad jis turi apmokėti skolą per 10 darbo dienų nuo įspėjimo registruotu laišku įteikimo dienos ir, apmokėjęs skolą, privalo pateikti VTAKT pažymą iš institucijos, kuriai buvo skolingas, kad įsiskolinimas yra likviduotas.</text:p>
      <text:p text:style-name="P42">Licencija yra panaikinama, jeigu:</text:p>
      <text:p text:style-name="P43">- licencijos turėtojas per nustatytą laiką neapmokėjo skolos ir nepateikė pažymos, kad įsiskolinimas likviduotas;</text:p>
      <text:p text:style-name="P44">- licencijos turėtojas sistemiškai (3 kartus per 6 mėnesius) uždelsė atsiskaitymą su išvardytomis institucijomis.</text:p>
      <text:p text:style-name="P45">Jei licencijos turėtojas padarė pažeidimus, išvardytus šios tvarkos 1.2 punkte, VTAKT įspėja licencijų turėtoją registruotu laišku, kad nurodytieji pažeidimai turi būti pašalinti nedelsiant.</text:p>
      <text:p text:style-name="P46">Apie pažeidimų pašalinimą licencijos turėtojas per 5 darbo dienas nuo įspėjimo gavimo privalo raštu informuoti VTAKT.</text:p>
      <text:p text:style-name="P47">Išaiškinus šio pobūdžio pažeidimus daugiau nei tris kartus, VTAKT priima<text:s/>sprendimą apie licencijos galiojimo panaikinimą.</text:p>
      <text:soft-page-break/>
      <text:p text:style-name="P48"><text:span text:style-name="T49">Jei yra kontroliuojančių valstybinės priežiūros institucijų raštu pateiktų pretenzijų dėl įmonės-licencijos turėtojos licencijuojamos veiklos pažeidimų (šios tvarkos 2 p.), kiekvienu konkrečiu atveju prikla</text:span><text:span text:style-name="T50">usomai nuo pažeidimo pobūdžio VTAKT raštu įspėja licencijos turėtoją apie galimą licencijos galiojimo panaikinimą, skiria konkretų terminą išaiškintų pažeidimų pašalinimui. Jei per paskirtą terminą pažeidimai nepašalinami, VTAKT priima sprendimą apie licen</text:span><text:span text:style-name="T51">cijos galiojimo panaikinimą.</text:span></text:p>
      <text:p text:style-name="P52"><text:span text:style-name="T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8:29:00Z</meta:creation-date>
    <dc:date>2015-09-14T18:29:00Z</dc:date>
    <meta:template xlink:href="Normal" xlink:type="simple"/>
    <meta:editing-cycles>2</meta:editing-cycles>
    <meta:editing-duration>PT0S</meta:editing-duration>
    <meta:document-statistic meta:page-count="2" meta:paragraph-count="23" meta:word-count="498" meta:character-count="4089" meta:row-count="70" meta:non-whitespace-character-count="3614"/>
  </office:meta>
</office:document-meta>
</file>