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16in"/>
    </style:style>
    <style:style style:name="P23" style:parent-style-name="Normal" style:family="paragraph">
      <style:paragraph-properties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font-style="italic" style:font-style-asian="italic" fo:color="#000000"/>
    </style:style>
    <style:style style:name="P39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ĮMONIŲ KAPITALO SANAVIMO IR RESTRUKTŪRIZAVIMO ĮSTATYMO 6 STRAIPSNIO PAKEITIMO</text:p>
      <text:p text:style-name="P13">Į S T A T Y M A S</text:p>
      <text:p text:style-name="P14"/>
      <text:p text:style-name="P15">2000 m. liepos 18 d. Nr. VIII-1867</text:p>
      <text:p text:style-name="P16">Vilnius</text:p>
      <text:p text:style-name="P17"/>
      <text:p text:style-name="P18"><text:span text:style-name="T19">(Žin., 1998, Nr.<text:s/></text:span><text:a xlink:href="https://www.e-tar.lt/portal/lt/legalAct/TAR.F05CBE5FE228" office:target-frame-name="_blank" xlink:show="new"><text:span text:style-name="T20">96-2656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6 straipsnio 2 dalies pakeitimas</text:span></text:p>
      <text:p text:style-name="P27"><text:span text:style-name="T28">6 straipsnio 2 dalyje vietoj žodžių „iki 2000 m. liepos 1 d.“ įrašyti žodžius „iki įsigalios Lietuvos Respublikos įmonių restruktūrizavimo įstatymas, bet ne v</text:span><text:span text:style-name="T29">ėliau kaip iki 2000 m. gruodžio 31 d.“ ir šią dalį išdėstyti taip:</text:span></text:p>
      <text:p text:style-name="P30"><text:span text:style-name="T31">„</text:span><text:span text:style-name="T32">2</text:span><text:span text:style-name="T33">. Įgyvendindama šį įstatymą, Vyriausybė turi teisę priimti sprendimus, iki įsigalios Lietuvos Respublikos įmonių restruktūrizavimo įstatymas, bet ne vėliau kaip iki 2000 m. gruodžio 31<text:s/></text:span><text:span text:style-name="T34">d.“</text:span></text:p>
      <text:p text:style-name="P35"/>
      <text:p text:style-name="P36"/>
      <text:p text:style-name="P37"><text:span text:style-name="T38">Skelbiu šį Lietuvos Respublikos Seimo priimtą įstatymą.<text:s/></text:span></text:p>
      <text:p text:style-name="P39"/>
      <text:p text:style-name="P40">RESPUBLIKOS PREZIDENTAS<text:tab/>VALDAS ADAMKUS</text:p>
      <text:p text:style-name="P41">______________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4T21:12:00Z</meta:creation-date>
    <dc:date>2015-09-24T21:12:00Z</dc:date>
    <meta:template xlink:href="Normal" xlink:type="simple"/>
    <meta:editing-cycles>2</meta:editing-cycles>
    <meta:editing-duration>PT0S</meta:editing-duration>
    <meta:document-statistic meta:page-count="1" meta:paragraph-count="16" meta:word-count="128" meta:character-count="849" meta:row-count="43" meta:non-whitespace-character-count="737"/>
  </office:meta>
</office:document-meta>
</file>