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text-properties fo:font-weight="bold" style:font-weight-asian="bold" fo:text-transform="uppercase" fo:color="#000000"/>
    </style:style>
    <style:style style:name="P245" style:parent-style-name="Normal" style:family="paragraph">
      <style:paragraph-properties fo:text-align="center"/>
      <style:text-properties fo:text-transform="uppercase" fo:color="#000000"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text-transform="uppercase" fo:color="#000000"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style>
    <style:style style:name="T253" style:parent-style-name="DefaultParagraphFont" style:family="text">
      <style:text-properties fo:text-transform="uppercase" fo:color="#000000"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center"/>
    </style:style>
    <style:style style:name="T258" style:parent-style-name="DefaultParagraphFont" style:family="text">
      <style:text-properties fo:text-transform="uppercase" fo:color="#000000"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fo:text-align="justify">
        <style:tab-stops>
          <style:tab-stop style:type="right" style:position="0.6333in"/>
          <style:tab-stop style:type="center" style:position="3.602in"/>
          <style:tab-stop style:type="right" style:leader-style="solid" style:leader-text="_" style:position="6.69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text-position="30% 100%" fo:font-size="10pt" style:font-size-asian="10pt"/>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6" style:parent-style-name="Normal" style:family="paragraph">
      <style:paragraph-properties fo:text-align="center" fo:text-indent="0.4923in">
        <style:tab-stops>
          <style:tab-stop style:type="right" style:position="6.693in"/>
        </style:tab-stops>
      </style:paragraph-properties>
    </style:style>
    <style:style style:name="T277" style:parent-style-name="DefaultParagraphFont" style:family="text">
      <style:text-properties fo:font-style="italic" style:font-style-asian="italic" fo:color="#000000" fo:font-size="10pt" style:font-size-asian="10pt"/>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style:tab-stops>
          <style:tab-stop style:type="left" style:position="0.9104in"/>
        </style:tab-stops>
      </style:paragraph-properties>
      <style:text-properties fo:color="#000000"/>
    </style:style>
    <style:style style:name="P292" style:parent-style-name="Normal" style:family="paragraph">
      <style:paragraph-properties fo:text-align="justify">
        <style:tab-stops>
          <style:tab-stop style:type="left" style:position="0.95in"/>
        </style:tab-stops>
      </style:paragraph-properties>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end" fo:text-indent="0.4923in"/>
    </style:style>
    <style:style style:name="T295" style:parent-style-name="DefaultParagraphFont" style:family="text">
      <style:text-properties fo:color="#000000"/>
    </style:style>
    <style:style style:name="P296" style:parent-style-name="Normal" style:family="paragraph">
      <style:text-properties fo:color="#000000"/>
    </style:style>
    <style:style style:name="P297" style:parent-style-name="Normal" style:family="paragraph">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text-properties fo:color="#000000"/>
    </style:style>
    <style:style style:name="P300" style:parent-style-name="Normal" style:family="paragraph">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text-properties fo:color="#000000"/>
    </style:style>
    <style:style style:name="P303" style:parent-style-name="Normal" style:family="paragraph">
      <style:text-properties fo:color="#000000"/>
    </style:style>
    <style:style style:name="P304" style:parent-style-name="Normal" style:family="paragraph">
      <style:paragraph-properties>
        <style:tab-stops>
          <style:tab-stop style:type="right" style:leader-style="solid" style:leader-text="_" style:position="0.8708in"/>
          <style:tab-stop style:type="right" style:position="0.95in"/>
          <style:tab-stop style:type="right" style:leader-style="solid" style:leader-text="_" style:position="2.177in"/>
          <style:tab-stop style:type="right" style:position="2.4937in"/>
          <style:tab-stop style:type="right" style:leader-style="solid" style:leader-text="_" style:position="3.8791in"/>
          <style:tab-stop style:type="right" style:position="4.1958in"/>
          <style:tab-stop style:type="right" style:leader-style="solid" style:leader-text="_" style:position="6.5708in"/>
        </style:tab-stops>
      </style:paragraph-properties>
      <style:text-properties fo:color="#000000"/>
    </style:style>
    <style:style style:name="P305" style:parent-style-name="Normal" style:family="paragraph">
      <style:paragraph-properties>
        <style:tab-stops>
          <style:tab-stop style:type="left" style:position="2.4937in"/>
          <style:tab-stop style:type="left" style:position="4.2354in"/>
        </style:tab-stops>
      </style:paragraph-properties>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font-style="italic" style:font-style-asian="italic" fo:color="#000000" fo:font-size="10pt" style:font-size-asian="10pt"/>
    </style:style>
    <style:style style:name="T308" style:parent-style-name="DefaultParagraphFont" style:family="text">
      <style:text-properties fo:font-style="italic" style:font-style-asian="italic"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paragraph-properties>
        <style:tab-stops>
          <style:tab-stop style:type="left" style:position="3.602in"/>
        </style:tab-stops>
      </style:paragraph-properties>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3" style:parent-style-name="DefaultParagraphFont" style:family="text">
      <style:text-properties fo:color="#000000"/>
    </style:style>
    <style:style style:name="P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P5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HIGIENINIO DEZINFEKCIJOS MEDŽIAGŲ, PLOVIMO IR VALYMO BEI KOSMETIKOS PRIEMONIŲ REGLAMENTAVIMO IR REGISTRAVIMO</text:p>
      <text:p text:style-name="P15"/>
      <text:p text:style-name="P16">1998 m. sausio 12 d. Nr. 17</text:p>
      <text:p text:style-name="P17">Vilnius</text:p>
      <text:p text:style-name="P18"/>
      <text:p text:style-name="P19"/>
      <text:p text:style-name="P20"><text:span text:style-name="T21">Siekdamas tobulinti higieninį dezinfekcijos medžiagų, plovimo ir valymo bei kosmetikos priemonių reglamentavimą ir registravimą,</text:span></text:p>
      <text:p text:style-name="P22"><text:span text:style-name="T23">ĮSAKAU:</text:span></text:p>
      <text:p text:style-name="P24"><text:span text:style-name="T25">1</text:span><text:span text:style-name="T26">. Patvirtinti Dezinfekcijos medžiagų, plovimo ir valymo bei kosmetikos priemonių higieninio reglamentavimo ir registravimo ekspertų komisijos nuostatus (1 priedas).</text:span></text:p>
      <text:p text:style-name="P27"><text:span text:style-name="T28">2</text:span><text:span text:style-name="T29">. Patvirtinti Registracijos liudijimą (2 priedas).</text:span></text:p>
      <text:p text:style-name="P30"><text:span text:style-name="T31">3</text:span><text:span text:style-name="T32">. Patvirtinti Registruojamų dezinfekcijos medžiagų, plovimo ir valymo bei kosmetikos priemonių sąrašą (3 priedas).</text:span></text:p>
      <text:p text:style-name="P33"><text:span text:style-name="T34">4</text:span><text:span text:style-name="T35">. Patvirtinti Dezinfekcijos medžiagų, plovimo ir valymo priemonių registravimo tvarką (4 priedas).</text:span></text:p>
      <text:p text:style-name="P36"><text:span text:style-name="T37">5</text:span><text:span text:style-name="T38">. Patvirtinti Kosmetikos ir asmens higienos priemonių registravimo tvarką (5 priedas).</text:span></text:p>
      <text:p text:style-name="P39"><text:span text:style-name="T40">6</text:span><text:span text:style-name="T41">. Iš dalies pakeičiant 1997 02 24 įsakymą Nr. 79 Dėl dezinfekcijos medžiagų, plovimo ir valymo bei kosmetikos priemonių higieninio reglamentavimo ir registravimo ekspertų komisijos sudarymo, komisijos sekretore skirti V. Liutkevičienę, Valstybinės higienos inspekcijos vyresniąją specialistę, išbraukiant iš komisijos V. Jefimovą.</text:span></text:p>
      <text:p text:style-name="P42"><text:span text:style-name="T43">7</text:span><text:span text:style-name="T44">. Iš dalies pakeičiant 1996 06 18 bendrą LR vyriausiojo valstybinio gydytojo higienisto ir Lietuvos standartizacijos departamento prie Valdymo reformų ir savivaldybių reikalų ministerijos įsakymo Nr. 13/142 1.2 punktą, jį išdėstyti taip: „Įvesti kosmetikos ir asmens higienos priemonių gamintojų bei jų gaminių registravimą nuo 1996 10 01 Lietuvos Respublikos sveikatos apsaugos ministerijos patvirtinta tvarka“.</text:span></text:p>
      <text:p text:style-name="P45"><text:span text:style-name="T46">8</text:span><text:span text:style-name="T47">. Laikyti netekusiais galios 1994 03 15 įsakymą Nr. 113 „Dėl dezinfekcijos medžiagų higieninio reglamentavimo ir registravimo tvarkos“ ir 1994 06 06 įsakymą Nr. 238 „Dėl 1994 m. kovo 15 d. įsakymo Nr. 113 pakeitimo“.</text:span></text:p>
      <text:p text:style-name="P48"/>
      <text:p text:style-name="P49"/>
      <text:p text:style-name="P50"/>
      <text:p text:style-name="P51"><text:span text:style-name="T52">SVEIKATOS APSAUGOS MINISTRAS</text:span><text:span text:style-name="T53"><text:tab/>JUOZAS GALDIKAS</text:span></text:p>
      <text:soft-page-break/>
      <text:p text:style-name="P54"><text:span text:style-name="T55">Sveikatos apsaugos ministerijos</text:span></text:p>
      <text:p text:style-name="P56">1998 01 12 įsakymo Nr. 17</text:p>
      <text:p text:style-name="P57"><text:span text:style-name="T58">1</text:span><text:span text:style-name="T59"><text:s/>priedas</text:span></text:p>
      <text:p text:style-name="P60"/>
      <text:p text:style-name="P61"><text:span text:style-name="T62">Dezinfekcijos medžiagų, plovimo ir valymo bei kosmetikos priemonių higieninio reglamentavimo ir registravimo ekspertų komisijos nuostatai</text:span></text:p>
      <text:p text:style-name="P63"/>
      <text:p text:style-name="P64"><text:span text:style-name="T65">1</text:span><text:span text:style-name="T66">. Bendrieji nuostatai</text:span></text:p>
      <text:p text:style-name="P67"/>
      <text:p text:style-name="P68"><text:span text:style-name="T69">1.1</text:span><text:span text:style-name="T70">. Dezinfekcijos medžiagų, plovimo ir valymo bei kosmetikos priemonių higieninio reglamentavimo ir registravimo ekspertų komisija (toliau – komisija) – tai Sveikatos apsaugos ministerijos ekspertų grupė dezinfekcijos medžiagų, plovimo ir valymo bei kosmetikos priemonių gamybos ir vartojimo klausimams spręsti. Komisija įkurta prie Valstybinės higienos inspekcijos, jos buveinė: Kalvarijų g. 153, Vilnius MTP.</text:span></text:p>
      <text:p text:style-name="P71"><text:span text:style-name="T72">1.2</text:span><text:span text:style-name="T73">. Komisijos veikla – naujų gaminamų šalyje ir įvežamų dezinfekcijos medžiagų, plovimo ir valymo bei kosmetikos priemonių mikrobiologinių, toksikologinių, cheminių, efektyvumo tyrimų, praktinių bandymų, higieninės ekspertizės ir vartojimo reguliavimas.</text:span></text:p>
      <text:p text:style-name="P74"><text:span text:style-name="T75">1.3</text:span><text:span text:style-name="T76">. Komisija vadovaujasi Lietuvos Respublikos įstatymais, Vyriausybės nutarimais, Sveikatos apsaugos ministerijos įsakymais, higienos normomis ir kitais teisės aktais. Gali naudotis Europos Sąjungos direktyvomis, Tarptautinės standartizacijos organizacijos ir Europos standartais, Pasaulinės sveikatos organizacijos rekomendacijomis.</text:span></text:p>
      <text:p text:style-name="P77"><text:span text:style-name="T78">1.4</text:span><text:span text:style-name="T79">. Komisijos sprendimas įforminamas protokolu, kurį pasirašo komisijos pirmininkas. Protokolas yra pagrindas registracijos liudijimui išduoti. Registracijos liudijimą pasirašo Lietuvos Respublikos vyriausiasis valstybinis gydytojas higienistas arba jo įgaliotas pavaduotojas.</text:span></text:p>
      <text:p text:style-name="P80"/>
      <text:p text:style-name="P81"><text:span text:style-name="T82">2</text:span><text:span text:style-name="T83">. Pagrindiniai tikslai ir uždaviniai</text:span></text:p>
      <text:p text:style-name="P84"/>
      <text:p text:style-name="P85">Pagrindinis komisijos tikslas – užtikrinti, kad būtų užregistruotos tik tokios dezinfekcijos medžiagos, plovimo ir valymo bei kosmetikos priemonės, kurios atitinka galiojančius nepavojingumo sveikatai, efektyvumo, naudojimo srities ir darbų saugos reikalavimus. Siekdama to, komisija:</text:p>
      <text:p text:style-name="P86"><text:span text:style-name="T87">2.1</text:span><text:span text:style-name="T88">. Vertina naujų pagamintų šalyje ir įvežamų dezinfekcijos medžiagų, plovimo ir valymo bei kosmetikos priemonių mikrobiologinių, toksikologinių, cheminių, efektyvumo tyrimų, praktinių bandymų rezultatus, kitus pateiktus dokumentus ir informaciją.</text:span></text:p>
      <text:p text:style-name="P89"><text:span text:style-name="T90">2.2</text:span><text:span text:style-name="T91">. Atskirais atvejais atlieka naujų dezinfekcijos medžiagų, plovimo ir valymo bei kosmetikos priemonių bandomosios ir pramoninės gamybos techninių sąlygų (įmonės standartų), naudojimo instrukcijų, receptūrų bei jų pakeitimų ekspertizę.</text:span></text:p>
      <text:p text:style-name="P92"><text:span text:style-name="T93">2.3</text:span><text:span text:style-name="T94">. Teikia siūlymus dezinfekcijos medžiagoms, plovimo ir valymo bei kosmetikos priemonėms ženklinti (įspėjimus ir saugos patarimus vartotojui).</text:span></text:p>
      <text:p text:style-name="P95"><text:span text:style-name="T96">2.4</text:span><text:span text:style-name="T97">. Priima sprendimus registruoti arba atsisakyti registruoti.</text:span></text:p>
      <text:p text:style-name="P98"><text:span text:style-name="T99">2.5</text:span><text:span text:style-name="T100">. Nustato naujų dezinfekcijos medžiagų, plovimo ir valymo bei kosmetikos priemonių tyrimų ir bandymų apimtis, būtinus dokumentus ir informaciją registruojant.</text:span></text:p>
      <text:p text:style-name="P101"><text:span text:style-name="T102">2.6</text:span><text:span text:style-name="T103">. Registruoja dezinfekcijos medžiagas, plovimo ir valymo bei kosmetikos priemones, užregistruotoms išduoda nustatytos formos registracijos liudijimus.</text:span></text:p>
      <text:p text:style-name="P104"><text:span text:style-name="T105">2.7</text:span><text:span text:style-name="T106">. Sudaro registruotų dezinfekcijos medžiagų, plovimo ir valymo bei kosmetikos priemonių sąrašus ir juos skelbia.</text:span></text:p>
      <text:p text:style-name="P107"><text:span text:style-name="T108">2.8</text:span><text:span text:style-name="T109">. Įtraukia į sąrašus naujas dezinfekcijos medžiagas, plovimo ir valymo bei kosmetikos priemones.</text:span></text:p>
      <text:p text:style-name="P110"><text:span text:style-name="T111">2.9</text:span><text:span text:style-name="T112">. Tikslina sąrašuose esančių medžiagų ir priemonių vartojimo sritį.</text:span></text:p>
      <text:p text:style-name="P113"><text:span text:style-name="T114">2.10</text:span><text:span text:style-name="T115">. Konsultuoja fizinius ir juridinius asmenis apie naujų dezinfekcijos medžiagų, plovimo ir valymo bei kosmetikos priemonių įdiegimą, jų gamybos ir vartojimo tikslingumą.</text:span></text:p>
      <text:p text:style-name="P116"/>
      <text:p text:style-name="P117"><text:span text:style-name="T118">3</text:span><text:span text:style-name="T119">. Teisės ir pareigos</text:span></text:p>
      <text:p text:style-name="P120"/>
      <text:p text:style-name="P121">Komisija turi teisę:</text:p>
      <text:p text:style-name="P122"><text:span text:style-name="T123">3.1</text:span><text:span text:style-name="T124">. Reikalauti iš pareiškėjų, kitų fizinių ir juridinių asmenų informacijos, reikalingos pavestiems uždaviniams spręsti.</text:span></text:p>
      <text:p text:style-name="P125"><text:span text:style-name="T126">3.2</text:span><text:span text:style-name="T127">. Siūlyti kontroliuojančioms institucijoms uždrausti neatitinkančių nepavojingumo sveikatai, efektyvumo, naudojimo srities ir darbų saugos reikalavimų dezinfekcijos medžiagų, plovimo ir valymo bei kosmetikos priemonių prekybą.</text:span></text:p>
      <text:p text:style-name="P128"><text:span text:style-name="T129">3.3</text:span><text:span text:style-name="T130">. Išaiškėjus naujoms nepalankioms aplinkybėms, išbraukti iš sąrašų netinkamas medžiagas ir priemones.</text:span></text:p>
      <text:p text:style-name="P131"><text:span text:style-name="T132">3.4</text:span><text:span text:style-name="T133">. Sutarčių pagrindais pasitelkti reikalingus kitų sričių specialistus.</text:span></text:p>
      <text:p text:style-name="P134"><text:span text:style-name="T135">3.5</text:span><text:span text:style-name="T136">. Iš gamintojų (jų atstovų, pareiškėjų) imti mokestį už dokumentų ekspertizę.</text:span></text:p>
      <text:p text:style-name="P137"><text:span text:style-name="T138">3.6</text:span><text:span text:style-name="T139">. Komisija privalo pateikti suinteresuotiems fiziniams ir juridiniams asmenims informaciją apie galiojančią dezinfekcijos medžiagų, plovimo ir valymo bei kosmetikos priemonių registravimo tvarką registruojant būtinus tyrimus ir bandymus bei įstaigas, kuriose juos galima atlikti.</text:span></text:p>
      <text:p text:style-name="P140"><text:span text:style-name="T141">3.7</text:span><text:span text:style-name="T142">. Užtikrinti informacijos, kuri yra komercinė paslaptis ir gauta ryšium su komisijos veikla, konfidencialumą.</text:span></text:p>
      <text:p text:style-name="P143"/>
      <text:p text:style-name="P144"><text:span text:style-name="T145">4</text:span><text:span text:style-name="T146">. Komisijos darbo organizavimas</text:span></text:p>
      <text:p text:style-name="P147"/>
      <text:p text:style-name="P148"><text:span text:style-name="T149">4.1</text:span><text:span text:style-name="T150">. Komisijai vadovauja komisijos pirmininkas, kuris:</text:span></text:p>
      <text:p text:style-name="P151"><text:span text:style-name="T152">4.1.1</text:span><text:span text:style-name="T153">. vadovauja, organizuoja ir atsako už komisijos veiklą, tvirtina ekspertizės laiko trukmę, komisijos pajamų naudojimo nuostatus ir darbo užmokesčio už pagal sutartis atliktus darbus bei paslaugas paskirstymo protokolus;</text:span></text:p>
      <text:p text:style-name="P154"><text:span text:style-name="T155">4.1.2</text:span><text:span text:style-name="T156">. atstovauja komisijai, veikia jos vardu be atskiro įgaliojimo, sudaro sutartis, išduoda registracijos liudijimus;</text:span></text:p>
      <text:p text:style-name="P157"><text:span text:style-name="T158">4.1.3</text:span><text:span text:style-name="T159">. teikia pasiūlymus dėl norminių dokumentų, reguliuojančių komisijos veiklą, rengimo;</text:span></text:p>
      <text:p text:style-name="P160"><text:span text:style-name="T161">4.1.4</text:span><text:span text:style-name="T162">. sudaro terminuotas darbo sutartis su komisijos darbui reikalingais kitų sričių specialistais, apmokant jiems už atliktą darbą sutartyje nustatytą sumą, neviršijant Sveikatos apsaugos ministerijos nustatytų ekonominių normų;</text:span></text:p>
      <text:p text:style-name="P163"><text:span text:style-name="T164">4.2</text:span><text:span text:style-name="T165">. Komisijos pirmininko nesant (atostogos, komandiruotė, liga ir pan.), jo funkcijas atlieka kitas jo paskirtas komisijos narys arba įstaigos, prie kurios įsteigta komisija, vadovo pavaduotojas.</text:span></text:p>
      <text:p text:style-name="P166"><text:span text:style-name="T167">4.3</text:span><text:span text:style-name="T168">. Komisija teikia mokamas paslaugas juridiniams ir fiziniams asmenims pagal šiuo metu veikiančius kainynus.</text:span></text:p>
      <text:p text:style-name="P169"/>
      <text:p text:style-name="P170"><text:span text:style-name="T171">5</text:span><text:span text:style-name="T172">. Komisijos ūkinė – finansinė veikla</text:span></text:p>
      <text:p text:style-name="P173"/>
      <text:p text:style-name="P174"><text:span text:style-name="T175">5.1</text:span><text:span text:style-name="T176">. Pagrindinis komisijos finansavimo šaltinis yra nebiudžetinės (specialiosios) lėšos.</text:span></text:p>
      <text:p text:style-name="P177"><text:span text:style-name="T178">5.2</text:span><text:span text:style-name="T179">. Kiti finansavimo šaltiniai:</text:span></text:p>
      <text:p text:style-name="P180"><text:span text:style-name="T181">5.2.1</text:span><text:span text:style-name="T182">. pajamos, gautos iš įmonių, įstaigų, organizacijų, užsienio firmų, Lietuvos gyventojų pagal sutartis už paslaugas;</text:span></text:p>
      <text:p text:style-name="P183"><text:span text:style-name="T184">5.2.2</text:span><text:span text:style-name="T185">. labdaros lėšos;</text:span></text:p>
      <text:p text:style-name="P186"><text:span text:style-name="T187">5.2.3</text:span><text:span text:style-name="T188">. įvairaus pobūdžio subsidijos, dotacijos ir kiti teisėti finansavimo šaltiniai.</text:span></text:p>
      <text:p text:style-name="P189"><text:span text:style-name="T190">5.3</text:span><text:span text:style-name="T191">. Lėšos, gautos iš visų finansavimo šaltinių, sudaro bendrąsias komisijos pajamas ir laikomos banke: nebiudžetinės (specialiosios) – specialiųjų ir valiutinių lėšų sąskaitoje.</text:span></text:p>
      <text:p text:style-name="P192"><text:span text:style-name="T193">5.4</text:span><text:span text:style-name="T194">. Nebiudžetinės (specialiosios) lėšos naudojamos pagal pajamų ir išlaidų sąmatą, atsižvelgiant į ekonomines normas ir neviršijant faktinių šių lėšų įplaukų.</text:span></text:p>
      <text:p text:style-name="P195"><text:span text:style-name="T196">5.5</text:span><text:span text:style-name="T197">. Nebiudžetinės (specialiosios) lėšos naudojamos nustatyta tvarka:</text:span></text:p>
      <text:p text:style-name="P198"><text:span text:style-name="T199">5.5.1</text:span><text:span text:style-name="T200">. apmokėti darbuotojams pagal ekonomines normas, Sveikatos apsaugos ministerijos patvirtintas sąmatose;</text:span></text:p>
      <text:p text:style-name="P201"><text:span text:style-name="T202">5.5.2</text:span><text:span text:style-name="T203">. ūkio inventoriui, baldams įsigyti;</text:span></text:p>
      <text:p text:style-name="P204"><text:span text:style-name="T205">5.5.3</text:span><text:span text:style-name="T206">. medicininei aparatūrai ir funkciniams įrenginiams įsigyti, jų techninės priežiūros, remonto ir standartizacinių patikrinimų išlaidoms dengti;</text:span></text:p>
      <text:p text:style-name="P207"><text:span text:style-name="T208">5.5.4</text:span><text:span text:style-name="T209">. transporto priemonėms įsigyti, jų eksploatavimo ir remonto išlaidoms dengti;</text:span></text:p>
      <text:p text:style-name="P210"><text:span text:style-name="T211">5.5.5</text:span><text:span text:style-name="T212">. ryšių (telefono, fakso, kompiuterinio ryšio ir pašto) išlaidoms dengti;</text:span></text:p>
      <text:p text:style-name="P213"><text:span text:style-name="T214">5.5.6</text:span><text:span text:style-name="T215">. komandiruočių išlaidoms dengti;</text:span></text:p>
      <text:p text:style-name="P216"><text:span text:style-name="T217">5.5.7</text:span><text:span text:style-name="T218">. spausdinių, popieriaus, ūkio bei kanceliarijos išlaidoms dengti;</text:span></text:p>
      <text:p text:style-name="P219"><text:span text:style-name="T220">5.5.8</text:span><text:span text:style-name="T221">. reaktyvams, diagnostikumams ir kitoms laboratorinėms medžiagoms įsigyti;</text:span></text:p>
      <text:p text:style-name="P222"><text:span text:style-name="T223">5.5.9</text:span><text:span text:style-name="T224">. dezinfekcijos preparatams ir įrankiams bei įrenginiams įsigyti.</text:span></text:p>
      <text:p text:style-name="P225"><text:span text:style-name="T226">5.6</text:span><text:span text:style-name="T227">. Ekonominė-finansinė apskaita ir atsiskaitomybė vykdoma pagal Lietuvos Respublikoje galiojančius įstatymus ir kitus teisės aktus.</text:span></text:p>
      <text:p text:style-name="P228"><text:span text:style-name="T229">______________</text:span></text:p>
      <text:soft-page-break/>
      <text:p text:style-name="P230"><text:span text:style-name="T231">Sveikatos apsaugos ministerijos</text:span></text:p>
      <text:p text:style-name="P232">1998 01 12 įsakymo Nr. 17</text:p>
      <text:p text:style-name="P233"><text:span text:style-name="T234">2</text:span><text:span text:style-name="T235"><text:s/>priedas</text:span></text:p>
      <text:p text:style-name="P236"/>
      <text:p text:style-name="P237"><text:span text:style-name="T238">LIETUVOS RESPUBLIKOS SVEIKATOS APSAUGOS MINISTERIJA</text:span></text:p>
      <text:p text:style-name="P239"><text:span text:style-name="T240">MINISTRY OF HEALTH OF THE REPUBLIC OF LITHUANIA</text:span></text:p>
      <text:p text:style-name="P241"/>
      <text:p text:style-name="P242"><text:span text:style-name="T243">VALSTYBINĖ HIGIENOS INSPEKCIJA<text:s/></text:span></text:p>
      <text:p text:style-name="P244">Kalvarijų g. 153, Vilnius MTP, Lietuva, tel.: 370 2 778580, 370 2 778941, FAKS. 370 2 765234</text:p>
      <text:p text:style-name="P245">STATE HYGIENE INSPECTION<text:s/></text:p>
      <text:p text:style-name="P246"><text:span text:style-name="T247">Kalvarijų str. 153, Vilnius MTP, Lithuania, tel.: 370 2 778580, 370 2 778941, FAx 370 2 765234</text:span></text:p>
      <text:p text:style-name="P248"/>
      <text:p text:style-name="P249"><text:span text:style-name="T250">D</text:span><text:span text:style-name="T251">ezinfekcijos medžiagų, plovimo ir valymo bei kosmetikos priemonių higieninio reglamentavimo ir registravimo ekspertų komisija</text:span></text:p>
      <text:p text:style-name="P252"><text:span text:style-name="T253">EXPERTS COMmISSION FOR HYGIENIC REGLAMENTATION AND REGISTRATION OF DISINFECTION, CLEANING AND COSMETIC PRODUCTS</text:span></text:p>
      <text:p text:style-name="P254"/>
      <text:p text:style-name="P255"><text:span text:style-name="T256">REGISTRAcijos LIUDIJIMAS</text:span></text:p>
      <text:p text:style-name="P257"><text:span text:style-name="T258">REGISTRATION CERTIFICATE</text:span></text:p>
      <text:p text:style-name="P259"><text:span text:style-name="T260">N</text:span><text:span text:style-name="T261">r.<text:s/></text:span><text:span text:style-name="T262">_______</text:span></text:p>
      <text:p text:style-name="P263"/>
      <text:p text:style-name="P264">Liudijimas išduotas (kam)<text:tab/></text:p>
      <text:p text:style-name="P265"><text:tab/></text:p>
      <text:p text:style-name="P266">The certificate issued to</text:p>
      <text:p text:style-name="P267"><text:tab/></text:p>
      <text:p text:style-name="P268">Produktas</text:p>
      <text:p text:style-name="P269"><text:tab/></text:p>
      <text:p text:style-name="P270"><text:span text:style-name="T271">Product<text:s/></text:span><text:span text:style-name="T272"><text:tab/></text:span><text:span text:style-name="T273"><text:tab/></text:span><text:span text:style-name="T274">(dezinfekcijos medžiaga, plovimo ir valymo priemonė, kosmetikos priemonė)</text:span></text:p>
      <text:p text:style-name="P275"><text:tab/></text:p>
      <text:p text:style-name="P276"><text:span text:style-name="T277">(disinfection, cleaning, cosmetic product)</text:span></text:p>
      <text:p text:style-name="P278">Pagaminta</text:p>
      <text:p text:style-name="P279"><text:tab/></text:p>
      <text:p text:style-name="P280">Manufactured by</text:p>
      <text:p text:style-name="P281"><text:tab/></text:p>
      <text:p text:style-name="P282">Sudėtis</text:p>
      <text:p text:style-name="P283"><text:tab/></text:p>
      <text:p text:style-name="P284">Ingredients</text:p>
      <text:p text:style-name="P285"><text:tab/></text:p>
      <text:p text:style-name="P286">Paskirtis</text:p>
      <text:p text:style-name="P287"><text:tab/></text:p>
      <text:p text:style-name="P288">Function</text:p>
      <text:p text:style-name="P289"><text:tab/></text:p>
      <text:p text:style-name="P290"/>
      <text:p text:style-name="P291">Pastaba.<text:tab/>Pakeitus produkto sudėtį, naudojimo būdą, įrašus etiketėje, turi būti informuojama registracijos liudijimą išdavusi įstaiga.</text:p>
      <text:p text:style-name="P292">Note.<text:tab/>In case of any changes in the ingredients list, usage, labelling issuing organization has to be informed.</text:p>
      <text:p text:style-name="P293"/>
      <text:p text:style-name="P294"><text:span text:style-name="T295">199 ________________</text:span></text:p>
      <text:p text:style-name="P296">Registracijos liudijimas neįpareigoja pirkti šio produkto</text:p>
      <text:p text:style-name="P297">Registration certificate does not oblige to buy this product</text:p>
      <text:p text:style-name="P298"/>
      <text:p text:style-name="P299">Registracijos liudijimas galioja iki ________________</text:p>
      <text:p text:style-name="P300">The registration certificate is valid till</text:p>
      <text:p text:style-name="P301"/>
      <text:p text:style-name="P302">Lietuvos Respublikos vyriausiasis ________________________</text:p>
      <text:p text:style-name="P303"/>
      <text:p text:style-name="P304"><text:tab/><text:tab/><text:tab/><text:tab/><text:tab/><text:tab/><text:tab/></text:p>
      <text:p text:style-name="P305"><text:span text:style-name="T306">valstybinis gydytojas higienistas<text:s/></text:span><text:span text:style-name="T307"><text:tab/>(parašas – signature)</text:span><text:span text:style-name="T308"><text:tab/><text:s/>(vardas ir pavardė – name and surname)</text:span></text:p>
      <text:p text:style-name="P309">State chief doctor hygienist of the</text:p>
      <text:p text:style-name="P310"><text:span text:style-name="T311">Republic of Lithuania</text:span><text:span text:style-name="T312"><text:tab/>A. V.</text:span></text:p>
      <text:p text:style-name="P313"><text:span text:style-name="T314">______________</text:span></text:p>
      <text:soft-page-break/>
      <text:p text:style-name="P315"><text:span text:style-name="T316">Sveikatos apsaugos ministerijos</text:span></text:p>
      <text:p text:style-name="P317">1998 01 12 įsakymo Nr. 17</text:p>
      <text:p text:style-name="P318"><text:span text:style-name="T319">3</text:span><text:span text:style-name="T320"><text:s/>priedas</text:span></text:p>
      <text:p text:style-name="P321"/>
      <text:p text:style-name="P322"><text:span text:style-name="T323">Registruojamų dezinfekcijos medžiagų, plovimo ir valymo bei kosmetikos priemonių sąrašas</text:span></text:p>
      <text:p text:style-name="P324"/>
      <text:p text:style-name="P325"><text:span text:style-name="T326">1</text:span><text:span text:style-name="T327">. Paviršių, indų, instrumentų, baltinių, drabužių, sanitarinių techninių įrenginių, transporto, maisto pramonės, maitinimo bei prekybos įmonių įrenginių ir inventoriaus cheminės dezinfekcijos, plovimo ir valymo priemonės.</text:span></text:p>
      <text:p text:style-name="P328"><text:span text:style-name="T329">2</text:span><text:span text:style-name="T330">. Antimikrobiniai muilai, rankų dezinfekcijos priemonės.</text:span></text:p>
      <text:p text:style-name="P331"><text:span text:style-name="T332">3</text:span><text:span text:style-name="T333">. Buitinės plovimo, valymo ir dezinfekcijos priemonės.</text:span></text:p>
      <text:p text:style-name="P334"><text:span text:style-name="T335">4</text:span><text:span text:style-name="T336">. Medicininių instrumentų ikisterilizacinio valymo, plovimo priemonės.</text:span></text:p>
      <text:p text:style-name="P337"><text:span text:style-name="T338">5</text:span><text:span text:style-name="T339">. Skysčiai medicininiams gaminiams sterilizuoti.</text:span></text:p>
      <text:p text:style-name="P340"><text:span text:style-name="T341">6</text:span><text:span text:style-name="T342">. Insekticidai buitiniams parazitams naikinti gyvenamuosiuose, visuomeniniuose ir ūkiniuose pastatuose.</text:span></text:p>
      <text:p text:style-name="P343"><text:span text:style-name="T344">7</text:span><text:span text:style-name="T345">. Insekticidai utėlėms naikinti.</text:span></text:p>
      <text:p text:style-name="P346"><text:span text:style-name="T347">8</text:span><text:span text:style-name="T348">. Insekticidai kraują siurbiantiems vabzdžiams naikinti gyvenamuosiuose pastatuose ir aplinkoje.</text:span></text:p>
      <text:p text:style-name="P349"><text:span text:style-name="T350">9</text:span><text:span text:style-name="T351">. Priemonės vabzdžiams atbaidyti (repelentai).</text:span></text:p>
      <text:p text:style-name="P352"><text:span text:style-name="T353">10</text:span><text:span text:style-name="T354">. Priemonės graužikams naikinti (raticidai).</text:span></text:p>
      <text:p text:style-name="P355"><text:span text:style-name="T356">11</text:span><text:span text:style-name="T357">. Kremai, emulsijos, losjonai, želės ir aliejai (rankoms, kojoms, veidui ir kt.).</text:span></text:p>
      <text:p text:style-name="P358"><text:span text:style-name="T359">12</text:span><text:span text:style-name="T360">. Kaukės veidui (išskyrus nusluoksniuojamąsias priemones).</text:span></text:p>
      <text:p text:style-name="P361"><text:span text:style-name="T362">13</text:span><text:span text:style-name="T363">. Spalvinamosios priemonės (skysčiai, pastos, pudros).</text:span></text:p>
      <text:p text:style-name="P364"><text:span text:style-name="T365">14</text:span><text:span text:style-name="T366">. Pudros (makiažui, kūnui po vonių, higieninės pudros ir kt.).</text:span></text:p>
      <text:p text:style-name="P367"><text:span text:style-name="T368">15</text:span><text:span text:style-name="T369">. Tualetiniai muilai, kvapieji muilai.</text:span></text:p>
      <text:p text:style-name="P370"><text:span text:style-name="T371">16</text:span><text:span text:style-name="T372">. Kvepalai, tualetiniai vandenys ir odekolonai.</text:span></text:p>
      <text:p text:style-name="P373"><text:span text:style-name="T374">17</text:span><text:span text:style-name="T375">. Priemonės vonių ir dušo efektui gerinti (druskos, putos, aliejai, želės ir kt.).</text:span></text:p>
      <text:p text:style-name="P376"><text:span text:style-name="T377">18</text:span><text:span text:style-name="T378">. Dezodorantai ir priemonės nuo prakaitavimo (antiperspirantai).</text:span></text:p>
      <text:p text:style-name="P379"><text:span text:style-name="T380">19</text:span><text:span text:style-name="T381">. Priemonės plaukams prižiūrėti: dažyti ir spalvinti; garbanoti, ištiesinti ir fiksuoti; šukuosenoms sutvirtinti; plauti (losjonai, pudros, šampūnai); plaukų būklei išlaikyti (losjonai, pudros, šampūnai); šukuosenai daryti (losjonai, lakai, briliantinai ir pan.).</text:span></text:p>
      <text:p text:style-name="P382"><text:span text:style-name="T383">20</text:span><text:span text:style-name="T384">. Priemonės skustis (kremai, putos, losjonai ir kt.).</text:span></text:p>
      <text:p text:style-name="P385"><text:span text:style-name="T386">21</text:span><text:span text:style-name="T387">. Preparatai makiažui daryti ir nuvalyti.</text:span></text:p>
      <text:p text:style-name="P388"><text:span text:style-name="T389">22</text:span><text:span text:style-name="T390">. Produktai lūpoms prižiūrėti.</text:span></text:p>
      <text:p text:style-name="P391"><text:span text:style-name="T392">23</text:span><text:span text:style-name="T393">. Dantų ir burnos higienos priemonės.</text:span></text:p>
      <text:p text:style-name="P394"><text:span text:style-name="T395">24</text:span><text:span text:style-name="T396">. Nagų priežiūros priemonės ir lakai.</text:span></text:p>
      <text:p text:style-name="P397"><text:span text:style-name="T398">25</text:span><text:span text:style-name="T399">. Intymiosios higienos priemonės.</text:span></text:p>
      <text:p text:style-name="P400"><text:span text:style-name="T401">26</text:span><text:span text:style-name="T402">. Priemonės įdegti saulėje.</text:span></text:p>
      <text:p text:style-name="P403"><text:span text:style-name="T404">27</text:span><text:span text:style-name="T405">. Priemonės įdegti be saulės.</text:span></text:p>
      <text:p text:style-name="P406"><text:span text:style-name="T407">28</text:span><text:span text:style-name="T408">. Odos balinimo priemonės.</text:span></text:p>
      <text:p text:style-name="P409"><text:span text:style-name="T410">29</text:span><text:span text:style-name="T411">. Raukšlių šalinimo priemonės.</text:span></text:p>
      <text:p text:style-name="P412"><text:span text:style-name="T413">30</text:span><text:span text:style-name="T414">. Vienkarčiai rankšluosčiai ir servetėlės.</text:span></text:p>
      <text:p text:style-name="P415"><text:span text:style-name="T416">31</text:span><text:span text:style-name="T417">. Sauskelnės (vienkarčiai vystyklai).</text:span></text:p>
      <text:p text:style-name="P418"><text:span text:style-name="T419">32</text:span><text:span text:style-name="T420">. Vienkarčiai paklotai.</text:span></text:p>
      <text:p text:style-name="P421"><text:span text:style-name="T422">33</text:span><text:span text:style-name="T423">. Higieniniai paketai ir tamponai.</text:span></text:p>
      <text:p text:style-name="P424"><text:span text:style-name="T425">34</text:span><text:span text:style-name="T426">. Tamponėliai nosiai, ausims, odai valyti.</text:span></text:p>
      <text:p text:style-name="P427"><text:span text:style-name="T428">35</text:span><text:span text:style-name="T429">. Dantų šepetėliai, krapštukai, siūlai tarpudančiams valyti.</text:span></text:p>
      <text:p text:style-name="P430"><text:span text:style-name="T431">______________</text:span></text:p>
      <text:soft-page-break/>
      <text:p text:style-name="P432"><text:span text:style-name="T433">Sveikatos apsaugos ministerijos</text:span></text:p>
      <text:p text:style-name="P434">1998 01 12 įsakymo Nr. 17</text:p>
      <text:p text:style-name="P435"><text:span text:style-name="T436">4</text:span><text:span text:style-name="T437"><text:s/>priedas</text:span></text:p>
      <text:p text:style-name="P438"/>
      <text:p text:style-name="P439"><text:span text:style-name="T440">Dezinfekcijos medžiagų, plovimo ir valymo priemonių registravimo tvarka</text:span></text:p>
      <text:p text:style-name="P441"/>
      <text:p text:style-name="P442"><text:span text:style-name="T443">1. Bendroji dalis</text:span></text:p>
      <text:p text:style-name="P444"/>
      <text:p text:style-name="P445"><text:span text:style-name="T446">1.1</text:span><text:span text:style-name="T447">. Registravimo tikslas – apsaugoti Lietuvos Respublikos rinką ir vartotojus nuo neveiksmingų ir kenksmingų sveikatai dezinfekcijos medžiagų, plovimo ir valymo priemonių.</text:span></text:p>
      <text:p text:style-name="P448"><text:span text:style-name="T449">1.2</text:span><text:span text:style-name="T450">. Dezinfekcijos medžiagų, plovimo ir valymo bei kosmetikos priemonių higieninio reglamentavimo ir registravimo ekspertų komisija (toliau – komisija) registruoja, perregistruoja dezinfekcijos medžiagas, plovimo ir valymo priemones, praplečia jų vartojimo sritį, o pasireiškus neigiamoms jų savybėms, pripažįsta negaliojančiais registracijos liudijimus.</text:span></text:p>
      <text:p text:style-name="P451"><text:span text:style-name="T452">1.3</text:span><text:span text:style-name="T453">. Registruojamos tos dezinfekcijos medžiagos, plovimo ir valymo priemonės, kurios yra efektyvesnės, mažiau toksiškos už įregistruotąsias ar turi kitų pranašumų. Todėl turi būti pateikti dokumentai apie visų registruojamų dezinfekcijos medžiagų, plovimo ir valymo priemonių veiksmingumą bei nekenksmingumą.</text:span></text:p>
      <text:p text:style-name="P454"><text:span text:style-name="T455">1.4</text:span><text:span text:style-name="T456">. Registruojant pareiškėjas pateikia paraišką ir dokumentus, nurodytus 2 punkte.</text:span></text:p>
      <text:p text:style-name="P457"><text:span text:style-name="T458">1.5</text:span><text:span text:style-name="T459">. Pagrindinė dezinfekcijos, plovimo ir valymo priemonių registravimo sąlyga yra informacija ir dokumentai apie jos sudėtį, efektyvumą, toksiškumą, stabilumą, saugumą ir darbo saugos priemones.</text:span></text:p>
      <text:p text:style-name="P460"><text:span text:style-name="T461">1.6</text:span><text:span text:style-name="T462">. Dezinfekcijos medžiaga, plovimo ir valymo priemonė neregistruojama, jei pareiškėjas nepateikia visos informacijos arba jei biologiniai, mikrobiologiniai, toksikologiniai, stabilumo, skilimo aplinkoje ir kiti rodikliai neatitinka etiketėje ir vartojimo instrukcijoje nurodytų duomenų, arba nėra ištirta pagal nustatytas metodikas ir rodiklius.</text:span></text:p>
      <text:p text:style-name="P463"><text:span text:style-name="T464">1.7</text:span><text:span text:style-name="T465">. Komisija apie sprendimą registruoti ar neregistruoti dezinfekcijos medžiagą, plovimo ir valymo priemonę praneša per 30 dienų nuo visų dokumentų pateikimo dienos.</text:span></text:p>
      <text:p text:style-name="P466"><text:span text:style-name="T467">1.8</text:span><text:span text:style-name="T468">. Nauja dezinfekcijos medžiaga, plovimo ir valymo priemonė registruojama 5 metams, po to perregistruojama.</text:span></text:p>
      <text:p text:style-name="P469"><text:span text:style-name="T470">1.9</text:span><text:span text:style-name="T471">. Dezinfekcijos medžiagai, plovimo ir valymo priemonei suteikiamas registracijos numeris. Registracijos data ir numeris įrašomi į specialų žurnalą.</text:span></text:p>
      <text:p text:style-name="P472"><text:span text:style-name="T473">1.10</text:span><text:span text:style-name="T474">. Užregistruota dezinfekcijos medžiaga, plovimo ir valymo priemonė įtraukiama į dezinfekcijos medžiagų, plovimo ir valymo priemonių, leidžiamų naudoti Lietuvoje, sąrašus. Šie sąrašai tikslinami kartą per 3 metus, papildomi kasmet.</text:span></text:p>
      <text:p text:style-name="P475"><text:span text:style-name="T476">1.11</text:span><text:span text:style-name="T477">. Gamintojas ar pareiškėjas paskutiniaisiais dezinfekcijos medžiagos, plovimo ir valymo priemonės registracijos liudijimo galiojimo metais iki gruodžio 1 dienos pateikia komisijai paraišką dėl preparato perregistravimo. Turėdama papildomų duomenų apie dezinfekcijos medžiagos, plovimo ir valymo priemonės naudojimą, jos savybes, firma gamintoja pateikia šiuos duomenis laisva forma.</text:span></text:p>
      <text:p text:style-name="P478"><text:span text:style-name="T479">1.12</text:span><text:span text:style-name="T480">. Pasibaigus dezinfekcijos medžiagos, plovimo ir valymo priemonės registracijos liudijimo galiojimo laikui (jeigu pareiškėjas nepateikia naujos paraiškos), komisija ją išbraukia iš leidžiamų naudoti medžiagų sąrašų.</text:span></text:p>
      <text:p text:style-name="P481"><text:span text:style-name="T482">1.13</text:span><text:span text:style-name="T483">. Perregistravus dezinfekcijos medžiagą, plovimo ir valymo priemonę, išduodamas naujas registracijos liudijimas, paliekant tą patį registracijos numerį.</text:span></text:p>
      <text:p text:style-name="P484"><text:span text:style-name="T485">1.14</text:span><text:span text:style-name="T486">. Registruota dezinfekcijos medžiaga, plovimo ir valymo priemonė gali būti uždrausta naudoti, nepraėjus 5 metams, jeigu Lietuvoje arba užsienyje bus gauti anksčiau nežinoti duomenys apie jos pavojingumą žmogui ir aplinkai. Tokiu atveju komisija registracijos liudijimą pripažįsta negaliojančiu ir apie tai praneša pareiškėjui bei suinteresuotoms organizacijoms.</text:span></text:p>
      <text:p text:style-name="P487"/>
      <text:p text:style-name="P488"><text:span text:style-name="T489">2</text:span><text:span text:style-name="T490">. Dokumentų, pateikiamų registruojant, priėmimas</text:span></text:p>
      <text:p text:style-name="P491"/>
      <text:p text:style-name="P492"><text:span text:style-name="T493">2.1</text:span><text:span text:style-name="T494">. Registruojant užsienyje pagamintas dezinfekcijos medžiagas, plovimo ir valymo priemones, pareiškėjas turi pateikti šiuos dokumentus:</text:span></text:p>
      <text:p text:style-name="P495"><text:span text:style-name="T496">2.1.1</text:span><text:span text:style-name="T497">. Bendruosius duomenis: trumpą priemonių ir jų komponentų aprašymą; vartojimo būdus, normas; duomenis apie įregistravimą šalyje, gaminančioje priemonę, ir kitose ją naudojančiose šalyse; įpakavimo duomenis.</text:span></text:p>
      <text:p text:style-name="P498"><text:span text:style-name="T499">2.1.2</text:span><text:span text:style-name="T500">. Cheminius rodiklius: preparato sudėtį (komponentų pavadinimus, jų standartus, technines sąlygas, kiekius), komponentų ir priemonės kokybės duomenis, kontrolės metodus (jų aprašymus), priemonės stabilumą, jo kontrolės testus ir rezultatų vertinimus.</text:span></text:p>
      <text:p text:style-name="P501"><text:span text:style-name="T502">2.1.3</text:span><text:span text:style-name="T503">. Biologinio aktyvumo duomenis: laboratorinių tyrimų su mikrobiologiniais testais aprašymus, rezultatus (statistiškai apdorotus), išvadas. Biologinio tyrimo duomenys nereikalingi plovimo ir valymo priemonėms be antimikrobinio poveikio. Insekticidų, raticidų efektyvumo tyrimų aprašymus, rezultatus.</text:span></text:p>
      <text:p text:style-name="P504"><text:span text:style-name="T505">2.1.4</text:span><text:span text:style-name="T506">. Toksikologinius duomenis: tyrimų aprašymus (apimtis, taikytas metodikas, rezultatus). Turi būti nurodytas ūmus poveikis per odą, kvėpavimo takus ir virškinamąjį traktą, vietinis poveikis, sensibilizuojantis, neurotoksinis ir kitas specifinis poveikis. Toksiškumas reprodukcijai, mutageninis ir kancerogeninis poveikiai gali būti analizuojami remiantis literatūra.</text:span></text:p>
      <text:p text:style-name="P507"><text:span text:style-name="T508">2.1.5</text:span><text:span text:style-name="T509">. Praktikinių bandymų duomenis: bandymų aprašymuose (aktuose) nurodomi dalyviai, vieta, laikas, priemonės koncentracijos, dozės, normos, apšvarinti plotai, efektyvumas, pašaliniai reiškiniai, apsaugos priemonės.</text:span></text:p>
      <text:p text:style-name="P510"><text:span text:style-name="T511">2.1.6</text:span><text:span text:style-name="T512">. Insekticidų utėlėms naikinti, repelentų odai klinikinio laboratorinio aprobavimo duomenis: aprašymuose turi būti nurodyta tyrimų apimtis, metodai, dalyvių skaičius, rezultatai.</text:span></text:p>
      <text:p text:style-name="P513"><text:span text:style-name="T514">2.1.7</text:span><text:span text:style-name="T515">. Saugos duomenis: bendrą informaciją, pavojingus komponentus, fizines savybes, degumą, pavojingumą sveikatai, reaktyvumą, saugos priemones, laikymo ir transportavimo sąlygas.</text:span></text:p>
      <text:p text:style-name="P516"><text:span text:style-name="T517">2.1.8</text:span><text:span text:style-name="T518">. Biologinio suirimo aplinkoje duomenis: patalpų oro cheminių tyrimų rezultatus, išvadas (lakioms priemonėms); nutekamųjų vandenų tyrimų rezultatus, išvadas (maisto pramonės įmonių technologinių įrenginių, medicininių gaminių dezinfekcijos medžiagoms).</text:span></text:p>
      <text:p text:style-name="P519"><text:span text:style-name="T520">2.1.9</text:span><text:span text:style-name="T521">. Priemonių pavyzdžius arba etiketės ir naudojimo instrukcijos projektus. Dokumentai turi būti išversti į lietuvių kalbą, patvirtinti notaro arba organizacijos, kuri vertė dokumentą.</text:span></text:p>
      <text:p text:style-name="P522"><text:span text:style-name="T523">2.2</text:span><text:span text:style-name="T524">. Registruojant dezinfekcijos medžiagas, plovimo ir valymo priemones, pagamintas Lietuvoje, pareiškėjas turi pateikti techninius gaminio dokumentus, įteisintus nustatyta tvarka (techninės sąlygos, įmonės standartas, receptūra ir kt.).</text:span></text:p>
      <text:p text:style-name="P525"/>
      <text:p text:style-name="P526"><text:span text:style-name="T527">3</text:span><text:span text:style-name="T528">. Komisijos sprendimų teisėtumo pagrindas</text:span></text:p>
      <text:p text:style-name="P529"/>
      <text:p text:style-name="P530"><text:span text:style-name="T531">3.1</text:span><text:span text:style-name="T532">. Sprendimą dėl dezinfekcijos medžiagos, plovimo ir valymo priemonės registravimo priima komisija, dalyvaujant ne mažiau kaip 2/3 jos narių ir balsuojant už įregistravimą ne mažiau kaip 2/3 dalyvaujančių narių.</text:span></text:p>
      <text:p text:style-name="P533"><text:span text:style-name="T534">3.2</text:span><text:span text:style-name="T535">. Jei komisija nusprendžia, kad reikalinga papildoma gaminio ekspertizė, tai protokole nurodoma, kokios rūšies ekspertizės reikia ir kam ji nukreipiama.</text:span></text:p>
      <text:p text:style-name="P536"><text:span text:style-name="T537">3.3</text:span><text:span text:style-name="T538">. Jei komisija nusprendžia neregistruoti, užsakovui raštu nurodoma priežastis.</text:span></text:p>
      <text:p text:style-name="P539"><text:span text:style-name="T540">3.4</text:span><text:span text:style-name="T541">. Komisijos posėdžio metu rašomas protokolas. Vadovaujantis protokole užfiksuotomis išvadomis, surašomi registracijos liudijimai dezinfekcijos medžiagai, plovimo ir valymo priemonei.</text:span></text:p>
      <text:p text:style-name="P542"><text:span text:style-name="T543">3.5</text:span><text:span text:style-name="T544">. Nustatytos formos registracijos liudijimai turi būti parengti per 15 darbo dienų po komisijos posėdžio.</text:span></text:p>
      <text:p text:style-name="P545"><text:span text:style-name="T546">3.6</text:span><text:span text:style-name="T547">. Įregistravus užsienyje pagamintas priemones, registracijos liudijimai turi būti išrašyti lietuvių ir anglų kalbomis.</text:span></text:p>
      <text:p text:style-name="P548"><text:span text:style-name="T549">3.7</text:span><text:span text:style-name="T550">. Jei gamintojas pakeitė produkto receptūrą, naudojimo būdą, įrašus etiketėje ar naudojimo instrukcijoje, nepranešęs apie tai Komisijai, šioms priemonėms išduoti registracijos liudijimai pripažįstami negaliojančiais.</text:span></text:p>
      <text:p text:style-name="P551"><text:span text:style-name="T552">3.8</text:span><text:span text:style-name="T553">. Išduodant registracijos liudijimą, kartu išduodamas ne maisto prekės higieninis pažymėjimas (Sveikatos apsaugos ministerijos forma Nr. 501), kuriame nurodomas registravimo liudijimo numeris.</text:span></text:p>
      <text:p text:style-name="P554"><text:span text:style-name="T555">______________</text:span></text:p>
      <text:soft-page-break/>
      <text:p text:style-name="P556"><text:span text:style-name="T557">Sveikatos apsaugos ministerijos</text:span></text:p>
      <text:p text:style-name="P558">1998 01 12 įsakymo Nr. 17</text:p>
      <text:p text:style-name="P559"><text:span text:style-name="T560">5</text:span><text:span text:style-name="T561"><text:s/>priedas</text:span></text:p>
      <text:p text:style-name="P562"/>
      <text:p text:style-name="P563"><text:span text:style-name="T564">Kosmetikos ir asmens higienos priemonių registravimo tvarka<text:s/></text:span></text:p>
      <text:p text:style-name="P565"/>
      <text:p text:style-name="P566"><text:span text:style-name="T567">1. Bendroji dalis<text:s/></text:span></text:p>
      <text:p text:style-name="P568"/>
      <text:p text:style-name="P569"><text:span text:style-name="T570">1.1</text:span><text:span text:style-name="T571">. Sveikatos apsaugos ministro 1994 11 15 įsakymu Nr. 387 visų kosmetikos, išskyrus gydyti skirtų priemonių, higieninis reglamentavimas ir registravimas pavestas Dezinfekcijos medžiagų, plovimo ir valymo bei kosmetikos priemonių higieninio reglamentavimo ir registravimo ekspertų komisijai (toliau – komisija).</text:span></text:p>
      <text:p text:style-name="P572"><text:span text:style-name="T573">1.2</text:span><text:span text:style-name="T574">. Svarbiausias kosmetikos ir asmens higienos priemonių registravimo tikslas – apsaugoti Lietuvos Respublikos rinką ir vartotojus nuo nesaugių sveikatai kosmetikos ir asmens higienos priemonių.</text:span></text:p>
      <text:p text:style-name="P575"><text:span text:style-name="T576">1.4</text:span><text:span text:style-name="T577">. Privaloma registruoti kosmetikos ir asmens higienos priemones, kurias gyventojai naudoja veidui ir kūnui bei plaukams prižiūrėti.</text:span></text:p>
      <text:p text:style-name="P578"><text:span text:style-name="T579">1.5</text:span><text:span text:style-name="T580">. Komisija:</text:span></text:p>
      <text:p text:style-name="P581"><text:span text:style-name="T582">1.5.1</text:span><text:span text:style-name="T583">. Priima paraiškas pagal nustatytus reikalavimus.</text:span></text:p>
      <text:p text:style-name="P584"><text:span text:style-name="T585">1.5.2</text:span><text:span text:style-name="T586">. Per 10 darbo dienų apsvarsto pateiktas paraiškas dėl kosmetikos ir asmens higienos priemonių įregistravimo, perregistravimo.</text:span></text:p>
      <text:p text:style-name="P587"><text:span text:style-name="T588">1.5.3</text:span><text:span text:style-name="T589">. Veda įteisintų kosmetikos ir asmens higienos priemonių registrą, nuolat papildo jį naujausiais duomenimis ir teikia informaciją suinteresuotoms institucijoms.</text:span></text:p>
      <text:p text:style-name="P590"><text:span text:style-name="T591">1.5.4</text:span><text:span text:style-name="T592">. Išlaiko konfidencialumą, dirbdama su gaunamais dokumentais.</text:span></text:p>
      <text:p text:style-name="P593"/>
      <text:p text:style-name="P594"><text:span text:style-name="T595">2</text:span><text:span text:style-name="T596">. Dokumentų, pateikiamų registruojant, priėmimas<text:s/></text:span></text:p>
      <text:p text:style-name="P597"/>
      <text:p text:style-name="P598"><text:span text:style-name="T599">2.1</text:span><text:span text:style-name="T600">. Registruojant užsienyje pagamintas kosmetikos ar asmens higienos priemones, pareiškėjas turi pateikti šiuos dokumentus:</text:span></text:p>
      <text:p text:style-name="P601"><text:span text:style-name="T602">2.1.1</text:span><text:span text:style-name="T603">. Sertifikavimo įstaigos išduotą sertifikatą, patvirtinantį, kad gamintojas turi įmonės vidaus kokybės kontrolės sistemą, atitinkančią ISO 9000 standartų serijos arba GMP reikalavimus.</text:span></text:p>
      <text:p text:style-name="P604"><text:span text:style-name="T605">2.1.2</text:span><text:span text:style-name="T606">. Dokumentą, patvirtinantį, kad gaminami produktai yra nepavojingi žmogaus sveikatai.</text:span></text:p>
      <text:p text:style-name="P607"><text:span text:style-name="T608">2.1.3</text:span><text:span text:style-name="T609">. Dokumentą, nurodantį priemonės pagaminimo datos kodo iššifravimą ir produkto galiojimo laiką.</text:span></text:p>
      <text:p text:style-name="P610"><text:span text:style-name="T611">2.1.4</text:span><text:span text:style-name="T612">. Priemonės naudojimo instrukcijos projektą lietuvių ir originalo kalbomis.</text:span></text:p>
      <text:p text:style-name="P613"><text:span text:style-name="T614">2.1.5</text:span><text:span text:style-name="T615">. Dokumentą, kuriame pateikta priemonės sudėtis ir ribojamų HN 62-1996 (ES Direktyva 76/768/EEC) komponentų kiekiai.</text:span></text:p>
      <text:p text:style-name="P616"><text:span text:style-name="T617">2.1.6</text:span><text:span text:style-name="T618">. Kokybės sertifikatą, kuriame nurodyti fizikiniai – cheminiai, mikrobinio užterštumo rodikliai.</text:span></text:p>
      <text:p text:style-name="P619"><text:span text:style-name="T620">2.1.7</text:span><text:span text:style-name="T621">. Firmos gamintojos įgaliojimą, išduotą pareiškėjui jos gaminiams registruoti Lietuvos Respublikoje.</text:span></text:p>
      <text:p text:style-name="P622"><text:span text:style-name="T623">2.2</text:span><text:span text:style-name="T624">. Registruojant kosmetikos ir asmens higienos priemones, pagamintas Lietuvos Respublikoje, pareiškėjas turi pateikti šiuos dokumentus:</text:span></text:p>
      <text:p text:style-name="P625"><text:span text:style-name="T626">2.2.1</text:span><text:span text:style-name="T627">. Gaminio techninę dokumentaciją, įteisintą nustatyta tvarka (techninės sąlygos, įmonės standartas, receptūra).</text:span></text:p>
      <text:p text:style-name="P628"><text:span text:style-name="T629">2.2.2</text:span><text:span text:style-name="T630">. Higieninį pasą – leidimą kosmetikos ar asmens higienos priemonėms gaminti.</text:span></text:p>
      <text:p text:style-name="P631"><text:span text:style-name="T632">2.2.3</text:span><text:span text:style-name="T633">. Bandymų protokolus, patvirtinančius, kad priemonė atitinka techniniuose dokumentuose nurodytus rodiklius ir higienos normas.</text:span></text:p>
      <text:p text:style-name="P634"><text:span text:style-name="T635">2.3</text:span><text:span text:style-name="T636">. Pareiškėjas pateikia priemonių pavyzdžius (1 originalus įpakavimas), kurie grąžinami pareiškėjui. Jei reikia atlikti tyrimus, mėginiai atrenkami ir bandymų laboratorijai pateikiami nustatyta tvarka.</text:span></text:p>
      <text:p text:style-name="P637"><text:span text:style-name="T638">2.4</text:span><text:span text:style-name="T639">. Paraiška pateikiama lietuvių arba anglų kalba – jei paraišką pildo užsienio šalies pareiškėjas, kiti dokumentai – lietuvių ir (arba) anglų kalba.</text:span></text:p>
      <text:p text:style-name="P640"/>
      <text:p text:style-name="P641"><text:span text:style-name="T642">3</text:span><text:span text:style-name="T643">. Komisijos sprendimų teisėtumo pagrindas</text:span></text:p>
      <text:p text:style-name="P644"/>
      <text:p text:style-name="P645"><text:span text:style-name="T646">3.1</text:span><text:span text:style-name="T647">. Sprendimą dėl kosmetikos ar asmens higienos produkto registravimo priima komisija, dalyvaujant ne mažiau kaip 2/3 jos narių ir balsuojant už įregistravimą ne mažiau kaip 2/3 dalyvaujančių narių.</text:span></text:p>
      <text:p text:style-name="P648"><text:span text:style-name="T649">3.2</text:span><text:span text:style-name="T650">. Jei komisija nusprendžia, kad reikalinga papildoma gaminio ekspertizė, tai protokole nurodoma, kokios rūšies ekspertizė ir kas ją turi atlikti.</text:span></text:p>
      <text:p text:style-name="P651"><text:span text:style-name="T652">3.3</text:span><text:span text:style-name="T653">. Jei komisija nusprendžia neregistruoti, užsakovui raštu nurodoma priežastis.</text:span></text:p>
      <text:p text:style-name="P654"><text:span text:style-name="T655">3.4</text:span><text:span text:style-name="T656">. Komisijos posėdžio metu rašomas protokolas. Vadovaujantis protokole užfiksuotomis išvadomis, surašomi kiekvienos kosmetikos ar asmens higienos priemonės registracijos liudijimai.</text:span></text:p>
      <text:p text:style-name="P657"><text:span text:style-name="T658">3.5</text:span><text:span text:style-name="T659">. Į vieną registracijos liudijimą gali būti surašomos analogiškos priemonės, kurios skiriasi viena nuo kitos vienu komponentu (pvz., lūpų dažai, lakai nagams, tušai, šešėliai).</text:span></text:p>
      <text:p text:style-name="P660"><text:span text:style-name="T661">3.6</text:span><text:span text:style-name="T662">. Nustatytos formos registracijos liudijimai turi būti parengti per 15 dienų po komisijos posėdžio.</text:span></text:p>
      <text:p text:style-name="P663"><text:span text:style-name="T664">3.7</text:span><text:span text:style-name="T665">. Įregistravus užsienyje pagamintas priemones, registracijos liudijimai turi būti išrašyti lietuvių ir anglų kalbomis.</text:span></text:p>
      <text:p text:style-name="P666"><text:span text:style-name="T667">3.8</text:span><text:span text:style-name="T668">. Registracijos liudijimai išduodami 5 metams.</text:span></text:p>
      <text:p text:style-name="P669"><text:span text:style-name="T670">3.9</text:span><text:span text:style-name="T671">. Priemonei suteikiamas registracijos numeris. Registracijos data ir numeris įrašomi į specialų žurnalą.</text:span></text:p>
      <text:p text:style-name="P672"><text:span text:style-name="T673">3.10</text:span><text:span text:style-name="T674">. Užregistruotų kosmetikos ir asmens higienos priemonių sąrašas ne rečiau kaip kartą per tris mėnesius skelbiamas informaciniame biuletenyje.</text:span></text:p>
      <text:p text:style-name="P675"><text:span text:style-name="T676">3.11</text:span><text:span text:style-name="T677">. Kai Lietuvos Respublikoje sugriežtinami reikalavimai, pareiškėjui pranešama, kad registravimas nebus pratęstas, jei nebus pateikti papildomi dokumentai.</text:span></text:p>
      <text:p text:style-name="P678"><text:span text:style-name="T679">3.12</text:span><text:span text:style-name="T680">. Jei gamintojas pakeitė produkto receptūrą, naudojimo būdą, nepranešęs apie tai komisijai, šioms priemonėms išduoti registracijos liudijimai pripažįstami negaliojančiais, apie tai paskelbiant informaciniame biuletenyje. Registracijos liudijimai pripažįstami negaliojančiais, iš anksto informavus pareiškėją (gamintoją).</text:span></text:p>
      <text:p text:style-name="P681"><text:span text:style-name="T682">3.13</text:span><text:span text:style-name="T683">. Išduodant registracijos liudijimą, kartu išduodamas ne maisto prekės higieninis pažymėjimas (Sveikatos apsaugos ministerijos forma Nr. 501), kuriame išvardijamos visos priemonės su registravimo liudijimų numeriais. Nuo 1997 07 01 regioniniai VSC neišduoda higieninių pažymėjimų kosmetikos ir asmens higienos priemonėms. Jų išduoti pažymėjimai galioja iki juose nurodyto laiko. Nuo 1998 07 01 higieniniai pažymėjimai išduodami tik registruotoms kosmetikos ir asmens higienos priemonėms.</text:span></text:p>
      <text:p text:style-name="P6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2T14:52:00Z</meta:creation-date>
    <dc:date>2016-02-02T14:52:00Z</dc:date>
    <meta:template xlink:href="Normal" xlink:type="simple"/>
    <meta:editing-cycles>2</meta:editing-cycles>
    <meta:editing-duration>PT0S</meta:editing-duration>
    <meta:document-statistic meta:page-count="12" meta:paragraph-count="273" meta:word-count="3136" meta:character-count="26293" meta:row-count="867" meta:non-whitespace-character-count="23430"/>
  </office:meta>
</office:document-meta>
</file>