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ĮGALIOTINIO VILNIAUS MIESTUI</text:p>
      <text:p text:style-name="P15"/>
      <text:p text:style-name="P16">1993 m. balandžio 16 d. Nr. 264</text:p>
      <text:p text:style-name="P17">Vilnius</text:p>
      <text:p text:style-name="Normal"/>
      <text:p text:style-name="P18"><text:span text:style-name="T19">Vykdydama Lietuvos Respublikos Seimo 1993 m. balandžio 15 d. n</text:span><text:span text:style-name="T20">utarimą Nr. I-127 „Dėl Vilniaus miesto tarybos paleidimo ir kai kurių priemonių tvarkai savivaldybėse pagerinti“ ir vadovaudamasi Lietuvos Respublikos įstatymu „Dėl administracinių teritorinių vienetų tiesioginio valdymo“, Lietuvos Respublikos Vyriausybė<text:s/></text:span><text:span text:style-name="T21">n</text:span><text:span text:style-name="T22">utari</text:span><text:span text:style-name="T23">a:</text:span></text:p>
      <text:p text:style-name="P24"><text:span text:style-name="T25">1</text:span><text:span text:style-name="T26">. Skirti Kazimierą Juozą Klimašauską Lietuvos Respublikos Vyriausybės įgaliotiniu Vilniaus miestui tiesioginio valdymo funkcijoms įgyvendinti.</text:span></text:p>
      <text:p text:style-name="P27"><text:span text:style-name="T28">2</text:span><text:span text:style-name="T29">. Nustatyti, kad Lietuvos Respublikos Vyriausybės įgaliotinis Vilniaus miestui:</text:span></text:p>
      <text:p text:style-name="P30"><text:span text:style-name="T31">2.1</text:span><text:span text:style-name="T32">. vykdo Vi</text:span><text:span text:style-name="T33">lniaus miesto teritorijoje tarybos, valdybos ir mero funkcijas, numatytas Lietuvos Respublikos vietos savivaldos pagrindų įstatyme, taip pat kituose įstatymuose ir Lietuvos Respublikos Vyriausybės nutarimuose, užtikrina, kad būtų laikomasi Lietuvos Respubl</text:span><text:span text:style-name="T34">ikos Konstitucijos ir kitų įstatymų, Lietuvos Respublikos Vyriausybės sprendimų;</text:span></text:p>
      <text:p text:style-name="P35"><text:span text:style-name="T36">2.2</text:span><text:span text:style-name="T37">. užtikrina darnų buvusios miesto valdybos skyrių, seniūnijų ir kitų valdymo struktūrinių padalinių darbą ir prireikus juos reorganizuoja įstatymo nustatyta tvarka;</text:span></text:p>
      <text:p text:style-name="P38"><text:span text:style-name="T39">2</text:span><text:span text:style-name="T40">.3</text:span><text:span text:style-name="T41">. tvarko miesto finansinius išteklius;</text:span></text:p>
      <text:p text:style-name="P42"><text:span text:style-name="T43">2.4</text:span><text:span text:style-name="T44">. rūpinasi savivaldybės organams priklausiusių bei jų reguliavimo sferai priskirtų įmonių, įstaigų ir organizacijų veikla, vykdo tokių įmonių steigėjo funkcijas;</text:span></text:p>
      <text:p text:style-name="P45"><text:span text:style-name="T46">2.5</text:span><text:span text:style-name="T47">. pagal Lietuvos Respublikos įstatymo</text:span><text:span text:style-name="T48"><text:s/>„Dėl administracinių teritorinių vienetų tiesioginio valdymo“ 4 straipsnio antrą dalį, pradėdamas eiti pareigas (per du mėnesius nuo paskyrimo dienos), gali atleisti iš pareigų buvusios valdybos ir jos skyrių skirtus ar tvirtintus pareigūnus;</text:span></text:p>
      <text:p text:style-name="P49"><text:span text:style-name="T50">2.6</text:span><text:span text:style-name="T51">. užt</text:span><text:span text:style-name="T52">ikrina, kad būtų pašalinti visi Lietuvos Respublikos Seimo sudarytos komisijos padėčiai Vilniaus miesto taryboje bei valdyboje išnagrinėti nustatytieji įstatymų, Lietuvos Respublikos Vyriausybės nutarimų ir potvarkių, taip pat kiti buvusios tarybos ir vald</text:span><text:span text:style-name="T53">ybos padaryti pažeidimai;</text:span></text:p>
      <text:p text:style-name="P54"><text:span text:style-name="T55">2.7</text:span><text:span text:style-name="T56">. atstovauja Vilniaus miesto savivaldybei Lietuvos Respublikos Seime, Lietuvos Respublikos Vyriausybėje, kituose valstybės valdžios ir valdymo organuose.</text:span></text:p>
      <text:p text:style-name="P57"><text:span text:style-name="T58">3</text:span><text:span text:style-name="T59">. Įpareigoti Lietuvos Respublikos Vyriausybės įgaliotinį<text:s/></text:span><text:span text:style-name="T60">Vilniaus miestui kartu su Socialinės apsaugos ministerija ir Lietuvos Respublikos Vyriausybės kanceliarijos Savivaldybių skyriumi per savaitę nuo šio nutarimo priėmimo dienos pateikti Lietuvos Respublikos Vyriausybei tvirtinti įgaliotinio valdymo aparato e</text:span><text:span text:style-name="T61">tatus ir atlyginimų schemas.</text:span></text:p>
      <text:p text:style-name="P62"><text:span text:style-name="T63">4</text:span><text:span text:style-name="T64">. Nustatyti, kad Lietuvos Respublikos Vyriausybės įgaliotinis Vilniaus miestui ir jo aparatas išlaikomi iš Vilniaus miesto savivaldybės biudžeto lėšų.</text:span></text:p>
      <text:p text:style-name="P65"><text:span text:style-name="T66">5</text:span><text:span text:style-name="T67">. Buvęs Vilniaus miesto tarybos pirmininkas V. Šapalas ir buvęs mi</text:span><text:span text:style-name="T68">esto meras V. Jasulaitis turi perduoti reikalus Lietuvos Respublikos Vyriausybės įgaliotiniui per dvi darbo dienas.</text:span></text:p>
      <text:p text:style-name="P69"/>
      <text:p text:style-name="Normal"/>
      <text:p text:style-name="P70">MINISTRAS PIRMININKAS<text:tab/>ADOLFAS ŠLEŽEVIČIUS</text:p>
      <text:p text:style-name="P71"/>
      <text:p text:style-name="P72">FINANSŲ MINISTRAS<text:tab/>EDUARDAS VILKELIS</text:p>
      <text:p text:style-name="P73">______________</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1T18:20:00Z</meta:creation-date>
    <dc:date>2015-10-11T18:20:00Z</dc:date>
    <meta:template xlink:href="Normal" xlink:type="simple"/>
    <meta:editing-cycles>2</meta:editing-cycles>
    <meta:editing-duration>PT0S</meta:editing-duration>
    <meta:document-statistic meta:page-count="1" meta:paragraph-count="24" meta:word-count="365" meta:character-count="2976" meta:row-count="85" meta:non-whitespace-character-count="2635"/>
  </office:meta>
</office:document-meta>
</file>