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indent="3.54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justify" fo:text-indent="0.4923in">
        <style:tab-stops>
          <style:tab-stop style:type="right" style:position="4.3145in"/>
          <style:tab-stop style:type="right" style:position="5.9375in"/>
        </style:tab-stops>
      </style:paragraph-properties>
      <style:text-properties fo:color="#000000"/>
    </style:style>
    <style:style style:name="TableColumn52" style:family="table-column">
      <style:table-column-properties style:column-width="1.2868in"/>
    </style:style>
    <style:style style:name="TableColumn53" style:family="table-column">
      <style:table-column-properties style:column-width="3.3375in"/>
    </style:style>
    <style:style style:name="TableColumn54" style:family="table-column">
      <style:table-column-properties style:column-width="1.0208in"/>
    </style:style>
    <style:style style:name="TableColumn55" style:family="table-column">
      <style:table-column-properties style:column-width="0.6131in"/>
    </style:style>
    <style:style style:name="TableColumn56" style:family="table-column">
      <style:table-column-properties style:column-width="0.5854in"/>
    </style:style>
    <style:style style:name="Table51" style:family="table">
      <style:table-properties style:width="6.84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>
        <style:tab-stops>
          <style:tab-stop style:type="right" style:position="6.4916in"/>
        </style:tab-stops>
      </style:paragraph-properties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style:snap-to-layout-grid="false"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</style:style>
    <style:style style:name="T67" style:parent-style-name="DefaultParagraphFont" style:family="text">
      <style:text-properties fo:color="#000000" style:font-size-complex="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</style:style>
    <style:style style:name="T70" style:parent-style-name="DefaultParagraphFont" style:family="text">
      <style:text-properties fo:color="#000000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</style:style>
    <style:style style:name="T73" style:parent-style-name="DefaultParagraphFont" style:family="text">
      <style:text-properties fo:color="#000000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</style:style>
    <style:style style:name="T76" style:parent-style-name="DefaultParagraphFont" style:family="text">
      <style:text-properties fo:color="#000000" style:font-size-complex="8pt"/>
    </style:style>
    <style:style style:name="T77" style:parent-style-name="DefaultParagraphFont" style:family="text">
      <style:text-properties fo:color="#000000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8pt"/>
    </style:style>
    <style:style style:name="P81" style:parent-style-name="Normal" style:family="paragraph">
      <style:paragraph-properties style:snap-to-layout-grid="false"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justify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0" style:parent-style-name="Normal" style:family="paragraph">
      <style:paragraph-properties style:snap-to-layout-grid="false" fo:text-align="justify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>
        <style:tab-stops>
          <style:tab-stop style:type="left" style:position="0.9687in"/>
        </style:tab-stops>
      </style:paragraph-properties>
      <style:text-properties fo:color="#000000"/>
    </style:style>
    <style:style style:name="P162" style:parent-style-name="Normal" style:family="paragraph">
      <style:paragraph-properties style:snap-to-layout-grid="false" fo:text-align="justify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4" style:parent-style-name="Normal" style:family="paragraph">
      <style:paragraph-properties style:snap-to-layout-grid="false" fo:text-align="justify">
        <style:tab-stops>
          <style:tab-stop style:type="left" style:position="3.2854in"/>
          <style:tab-stop style:type="right" style:leader-style="dotted" style:leader-text="." style:position="4.3541in"/>
          <style:tab-stop style:type="right" style:position="5.4229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65" style:parent-style-name="Normal" style:family="paragraph">
      <style:paragraph-properties style:snap-to-layout-grid="false" fo:text-align="justify">
        <style:tab-stops>
          <style:tab-stop style:type="center" style:position="3.7604in"/>
          <style:tab-stop style:type="center" style:position="4.9479in"/>
          <style:tab-stop style:type="center" style:position="6.4916in"/>
        </style:tab-stops>
      </style:paragraph-properties>
      <style:text-properties fo:color="#000000" fo:font-size="10pt" style:font-size-asian="10pt"/>
    </style:style>
    <style:style style:name="P166" style:parent-style-name="Normal" style:family="paragraph">
      <style:paragraph-properties style:snap-to-layout-grid="false" fo:text-align="justify">
        <style:tab-stops>
          <style:tab-stop style:type="left" style:position="3.2458in"/>
          <style:tab-stop style:type="right" style:leader-style="dotted" style:leader-text="." style:position="4.3541in"/>
          <style:tab-stop style:type="right" style:position="5.4229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>
        <style:tab-stops>
          <style:tab-stop style:type="center" style:position="3.7604in"/>
          <style:tab-stop style:type="center" style:position="4.9083in"/>
          <style:tab-stop style:type="center" style:position="6.0958in"/>
        </style:tab-stops>
      </style:paragraph-properties>
      <style:text-properties fo:color="#000000" fo:font-size="10pt" style:font-size-asian="10pt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4" style:parent-style-name="Normal" style:family="paragraph">
      <style:paragraph-properties style:snap-to-layout-grid="false" fo:text-align="center"/>
    </style:style>
    <style:style style:name="T175" style:parent-style-name="DefaultParagraphFont" style:family="text">
      <style:text-properties fo:color="#000000" style:font-size-complex="6pt"/>
    </style:style>
    <style:style style:name="P176" style:parent-style-name="Normal" style:family="paragraph">
      <style:paragraph-properties fo:break-before="page" style:snap-to-layout-grid="false" fo:text-indent="3.543in"/>
    </style:style>
    <style:style style:name="T177" style:parent-style-name="DefaultParagraphFont" style:family="text">
      <style:text-properties style:font-name="TimesLT" style:font-size-complex="12pt" fo:language="en" fo:country="US"/>
    </style:style>
    <style:style style:name="P178" style:parent-style-name="Normal" style:family="paragraph">
      <style:paragraph-properties style:snap-to-layout-grid="false" fo:text-indent="3.543in"/>
      <style:text-properties fo:color="#000000"/>
    </style:style>
    <style:style style:name="P179" style:parent-style-name="Normal" style:family="paragraph">
      <style:paragraph-properties style:snap-to-layout-grid="false" fo:text-indent="3.543in"/>
      <style:text-properties fo:color="#000000"/>
    </style:style>
    <style:style style:name="P180" style:parent-style-name="Normal" style:family="paragraph">
      <style:paragraph-properties style:snap-to-layout-grid="false" fo:text-indent="3.543in"/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style:snap-to-layout-grid="false" fo:text-indent="3.543in"/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87" style:parent-style-name="Normal" style:family="paragraph">
      <style:paragraph-properties style:snap-to-layout-grid="false" fo:text-align="justify" fo:text-indent="0.4923in">
        <style:tab-stops>
          <style:tab-stop style:type="right" style:position="3.9187in"/>
          <style:tab-stop style:type="right" style:position="6.4916in"/>
        </style:tab-stops>
      </style:paragraph-properties>
      <style:text-properties fo:color="#000000"/>
    </style:style>
    <style:style style:name="TableColumn189" style:family="table-column">
      <style:table-column-properties style:column-width="6.8437in"/>
    </style:style>
    <style:style style:name="Table188" style:family="table">
      <style:table-properties style:width="6.843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>
        <style:tab-stops>
          <style:tab-stop style:type="right" style:position="4.9083in"/>
          <style:tab-stop style:type="right" style:leader-style="dotted" style:leader-text="." style:position="6.4916in"/>
        </style:tab-stops>
      </style:paragraph-properties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>
        <style:tab-stops>
          <style:tab-stop style:type="center" style:position="5.739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style:snap-to-layout-grid="false" fo:text-align="justify" fo:text-indent="0.4923in">
        <style:tab-stops>
          <style:tab-stop style:type="left" style:position="3.5229in"/>
          <style:tab-stop style:type="right" style:leader-style="dotted" style:leader-text="." style:position="4.75in"/>
          <style:tab-stop style:type="right" style:position="5.502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>
        <style:tab-stops>
          <style:tab-stop style:type="center" style:position="4.1562in"/>
          <style:tab-stop style:type="center" style:position="5.1458in"/>
          <style:tab-stop style:type="center" style:position="6.0958in"/>
        </style:tab-stops>
      </style:paragraph-properties>
      <style:text-properties fo:color="#000000" fo:font-size="10pt" style:font-size-asian="10pt"/>
    </style:style>
    <style:style style:name="P204" style:parent-style-name="Normal" style:family="paragraph">
      <style:paragraph-properties style:snap-to-layout-grid="false" fo:text-align="justify" fo:text-indent="0.4923in">
        <style:tab-stops>
          <style:tab-stop style:type="left" style:position="3.5229in"/>
          <style:tab-stop style:type="left" style:leader-style="dotted" style:leader-text="." style:position="4.7104in"/>
          <style:tab-stop style:type="right" style:position="5.502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>
        <style:tab-stops>
          <style:tab-stop style:type="center" style:position="4.1166in"/>
          <style:tab-stop style:type="center" style:position="5.1458in"/>
          <style:tab-stop style:type="center" style:position="6.0958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9" style:parent-style-name="Normal" style:family="paragraph">
      <style:paragraph-properties style:snap-to-layout-grid="false" fo:text-align="justify"/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1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PARDUOTŲ FIRMINIŲ VAISTŲ PAKUOČIŲ ATASKAITOS VALSTYBINEI VAISTŲ KONTROLĖS TARNYBAI FORMŲ PATVIRTINIMO</text:p>
      <text:p text:style-name="P15"/>
      <text:p text:style-name="P16">2000 m. balandžio 21 d. Nr. 55</text:p>
      <text:p text:style-name="P17">Vilnius</text:p>
      <text:p text:style-name="P18"/>
      <text:p text:style-name="P19"><text:span text:style-name="T20">Vadovaudamasis Valstybinės vaistų kontrolės tarnybos 2000 02 07 įsakymu Nr. 24 „Dėl Lietuvos Respublikoje suvartojamų vaistų kiekio“ (Žin., 2000, Nr.<text:s/></text:span><text:a xlink:href="https://www.e-tar.lt/portal/lt/legalAct/TAR.D28BAE772BA0" office:target-frame-name="_blank" xlink:show="new"><text:span text:style-name="T21">13-333</text:span></text:a><text:span text:style-name="T22">):</text:span></text:p>
      <text:p text:style-name="P23"><text:span text:style-name="T24">Tvirtin</text:span><text:span text:style-name="T25">u:</text:span></text:p>
      <text:p text:style-name="P26"><text:span text:style-name="T27">1</text:span><text:span text:style-name="T28">. Parduotų firminių vaistų pakuočių ataskaitos Valstybinei vaistų kontrolės tarnybai formą Nr. 1 ir formą Nr. 2 (pridedama).</text:span></text:p>
      <text:p text:style-name="P29"><text:span text:style-name="T30">2</text:span><text:span text:style-name="T31">. Įsakymo vykdymą kontroliuoti pavedu Farmacinės veiklos akreditavimo ir moni</text:span><text:span text:style-name="T32">toringo komisijos pirmininkui V. Vasiliauskui.</text:span></text:p>
      <text:p text:style-name="P33"/>
      <text:p text:style-name="P34"/>
      <text:p text:style-name="P35">VIRŠININKAS<text:tab/>V. BUDNIKAS</text:p>
      <text:p text:style-name="P36">______________</text:p>
      <text:p text:style-name="P37"/>
      <text:soft-page-break/>
      <text:p text:style-name="P38"><text:span text:style-name="T39">PATVIRTINTA</text:span></text:p>
      <text:p text:style-name="P40">Valstybinės vaistų kontrolės<text:s/></text:p>
      <text:p text:style-name="P41">tarnybos viršininko</text:p>
      <text:p text:style-name="P42">2000 04 21 įsakymu Nr. 55</text:p>
      <text:p text:style-name="P43"/>
      <text:p text:style-name="P44">Forma Nr. 1</text:p>
      <text:p text:style-name="P45"/>
      <text:p text:style-name="P46"><text:span text:style-name="T47">PARDUOTŲ FIRMINIŲ VAISTŲ PAKUOČIŲ ATASKAITA VALSTYBINEI<text:s/></text:span><text:span text:style-name="T48">VAISTŲ KONTROLĖS TARNYBAI</text:span></text:p>
      <text:p text:style-name="P49"/>
      <text:p text:style-name="P50"><text:tab/>Metai:<text:s/><text:tab/>Ketvirtis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Įmonės pavadinimas:<text:s/></text:p>
            <text:p text:style-name="P60">Įmonės kodas:</text:p>
            <text:p text:style-name="P61">Licencijos Nr.:<text:s/><text:tab/>..........................................</text:p>
            <text:p text:style-name="P62"><text:tab/>(data)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Firminis vaisto pavadinimas, dozė, forma, pakuotė (gamintojas, šalis)</text:span></text:p>
          </table:table-cell>
          <table:table-cell table:style-name="TableCell71">
            <text:p text:style-name="P72"><text:span text:style-name="T73">Registracijos Nr.</text:span></text:p>
          </table:table-cell>
          <table:table-cell table:style-name="TableCell74">
            <text:p text:style-name="P75"><text:span text:style-name="T76">VVKT<text:s/></text:span><text:span text:style-name="T77">kodas</text:span></text:p>
          </table:table-cell>
          <table:table-cell table:style-name="TableCell78">
            <text:p text:style-name="P79"><text:span text:style-name="T80">Kiekis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IŠ VISO SKIRTINGŲ FIRMINIŲ VAISTŲ PAKUOČIŲ:</text:p>
      <text:p text:style-name="P161"/>
      <text:p text:style-name="P162">IŠ VISO PARDUOTA FIRMINIŲ VAISTŲ PAKUOČIŲ:</text:p>
      <text:p text:style-name="P163"/>
      <text:p text:style-name="P164">VADOVAS FARMACINEI VEIKLAI:<text:tab/><text:tab/><text:tab/><text:tab/></text:p>
      <text:p text:style-name="P165"><text:tab/>(parašas)<text:s/><text:tab/>A. V.<text:s/><text:tab/>(vardo raidė, pavardė)</text:p>
      <text:p text:style-name="P166">ATASKAITA GAUTA:<text:tab/><text:tab/><text:tab/><text:tab/></text:p>
      <text:p text:style-name="P167"><text:tab/>(parašas)<text:s/><text:tab/>A.<text:s/>V.<text:tab/>(vardo raidė, pavardė)</text:p>
      <text:p text:style-name="P168"/>
      <text:p text:style-name="P169">SUDERINTA</text:p>
      <text:p text:style-name="P170">Statistikos departamento prie Lietuvos Respublikos Vyriausybės</text:p>
      <text:p text:style-name="P171">generalinio direktoriaus pirmoji pavaduotoja V. Lapėnienė</text:p>
      <text:p text:style-name="P172"><text:tab/></text:p>
      <text:p text:style-name="P173">Grąžinamas egzempliorius. Saugoti 5 metus.</text:p>
      <text:p text:style-name="P174"><text:span text:style-name="T175">______________</text:span></text:p>
      <text:soft-page-break/>
      <text:p text:style-name="P176"><text:span text:style-name="T177">PATVIRTINTA</text:span></text:p>
      <text:p text:style-name="P178">Valstybinės vaistų kontrolės<text:s/></text:p>
      <text:p text:style-name="P179">tarnybos viršininko</text:p>
      <text:p text:style-name="P180">2000 04 21 įsakymu Nr. 55</text:p>
      <text:p text:style-name="P181"/>
      <text:p text:style-name="P182">Forma Nr. 2</text:p>
      <text:p text:style-name="P183"/>
      <text:p text:style-name="P184"><text:span text:style-name="T185">PARDUOTŲ FIRMINIŲ VAISTŲ PAKUOČIŲ ATASKAITA VALSTYBINEI VAISTŲ KONTROLĖS TARNYBAI</text:span></text:p>
      <text:p text:style-name="P186"/>
      <text:p text:style-name="P187"><text:tab/>Metai:<text:s/><text:tab/>Ketvirtis: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Įmonės pavadinimas:</text:p>
            <text:p text:style-name="P193">Įmonės kodas:</text:p>
            <text:p text:style-name="P194">Licencijos Nr.:<text:tab/><text:tab/></text:p>
            <text:p text:style-name="P195"><text:span text:style-name="T196"><text:tab/></text:span><text:span text:style-name="T197">(data)</text:span></text:p>
            <text:p text:style-name="P198">IŠ VISO SKIRTINGŲ FIRMINIŲ VAISTŲ PAKUOČIŲ:</text:p>
            <text:p text:style-name="P199"/>
            <text:p text:style-name="P200">IŠ VISO PARDUOTA FIRMINIŲ VAISTŲ PAKUOČIŲ:</text:p>
            <text:p text:style-name="P201"/>
            <text:p text:style-name="P202">VADOVAS FARMACINEI VEIKLAI:<text:tab/><text:tab/><text:tab/><text:tab/></text:p>
            <text:p text:style-name="P203"><text:tab/>(parašas)<text:s/><text:tab/>A. V.<text:s/><text:tab/>(vardo raidė, pavardė)</text:p>
            <text:p text:style-name="P204">ATASKAITA GAUTA:<text:tab/><text:tab/><text:tab/><text:tab/></text:p>
            <text:p text:style-name="P205"><text:tab/>(parašas)<text:s/><text:tab/>A. V.<text:s/><text:tab/>(vardo raidė, pavardė)</text:p>
            <text:p text:style-name="P206">SUDERINTA</text:p>
            <text:p text:style-name="P207">Statistikos<text:s/>departamento prie Lietuvos Respublikos Vyriausybės</text:p>
            <text:p text:style-name="P208">generalinio direktoriaus pirmoji pavaduotoja V. Lapėnienė</text:p>
            <text:p text:style-name="P209"/>
          </table:table-cell>
        </table:table-row>
      </table:table>
      <text:p text:style-name="P210"/>
      <text:p text:style-name="P211">VVKT egzempliorius</text:p>
      <text:p text:style-name="P212">______________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4:02:00Z</meta:creation-date>
    <dc:date>2015-09-17T04:02:00Z</dc:date>
    <meta:template xlink:href="Normal" xlink:type="simple"/>
    <meta:editing-cycles>2</meta:editing-cycles>
    <meta:editing-duration>PT0S</meta:editing-duration>
    <meta:document-statistic meta:page-count="3" meta:paragraph-count="74" meta:word-count="299" meta:character-count="2313" meta:row-count="174" meta:non-whitespace-character-count="2088"/>
  </office:meta>
</office:document-meta>
</file>