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EUROPOS EKONOMINĖS BENDRIJOS PAGRINDINĘ SUTARTĮ BEI LIETUVOS RESPUBLIKOS VYRIAUSYBĖS IR EUROPOS EKONOMINĖS BENDRIJOS FINANSINĮ MEMORANDUMĄ</text:p>
      <text:p text:style-name="P12"/>
      <text:p text:style-name="P13">1995 m. gegužės 24 d. Nr. 648</text:p>
      <text:p text:style-name="P14">Vilnius</text:p>
      <text:p text:style-name="P15"/>
      <text:p text:style-name="P16"/>
      <text:p text:style-name="P17"><text:span text:style-name="T18">1</text:span><text:span text:style-name="T19">. Vadovaudamasis Lietuvos Respublikos Konstitucijos 84 straipsnio 2 punktu, 138 straipsnio pirmosios dalies 6 punktu ir 138 straipsnio antrąja dalimi,<text:s/></text:span><text:span text:style-name="T20">teiki</text:span><text:span text:style-name="T21">u<text:s/></text:span><text:span text:style-name="T22">Lietuvos Respublikos Seimui ratifikuoti Lietuvos Respublikos Vyriausybės ir Europos Ekonominės Bendrijos Pagrindinę Sutartį, pasirašytą 1991 m. gruodžio 12 d. Vilniuje bei Lietuvos Respublikos Vyriausybės ir Europos Ekonominės Bendrijos Finansinį Memoran</text:span><text:span text:style-name="T23">dumą, pasirašytą 1994 m. spalio 4 d. Vilniuje.</text:span></text:p>
      <text:p text:style-name="P24"><text:span text:style-name="T25">2</text:span><text:span text:style-name="T26">. Šis dekretas įsigalioja nuo jo pasirašymo dienos.</text:span></text:p>
      <text:p text:style-name="P27"/>
      <text:p text:style-name="P28"/>
      <text:p text:style-name="P29">RESPUBLIKOS PREZIDENTAS<text:tab/>ALGIRDAS BRAZAUSK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8:00Z</meta:creation-date>
    <dc:date>2015-09-14T01:48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95" meta:row-count="32" meta:non-whitespace-character-count="788"/>
  </office:meta>
</office:document-meta>
</file>