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LIETUVOS AUTOMOBILIŲ KELIŲ DIREKCIJOS PRIE SUSISIEKIMO MINISTERIJOS GENERALINIS DIREKTORIUS</text:span></text:p>
      <text:p text:style-name="P8"/>
      <text:p text:style-name="P9">Į S A K Y M A S</text:p>
      <text:p text:style-name="P10">DĖL ĮGALIOJIMŲ SUTEIKIMO VALSTYBĖS ĮMONĖMS DERINTI ŽEMĖS REFORMOS ŽEMĖTVARKOS PROJEKTUS</text:p>
      <text:p text:style-name="P11"/>
      <text:p text:style-name="P12">2005 m. gegužės 31 d. Nr. V-107</text:p>
      <text:p text:style-name="P13">Vilnius</text:p>
      <text:p text:style-name="P14"/>
      <text:p text:style-name="P15"><text:span text:style-name="T16">Vadovaudamasis Lietuvos automobilių kelių direkcijos prie Susisiekimo ministerijos nuostatų, patvirtintų Lietuvos Respublikos susisiekimo ministro 2000 m. gruodžio 12 d. įsakymu Nr. 367 (Žin., 2000, Nr.<text:s/></text:span><text:a xlink:href="https://www.e-tar.lt/portal/lt/legalAct/TAR.3F216BAA31DB" office:target-frame-name="_blank" xlink:show="new"><text:span text:style-name="T17">108-3468</text:span></text:a><text:span text:style-name="T18">; 2003, Nr.<text:s/></text:span><text:a xlink:href="https://www.e-tar.lt/portal/lt/legalAct/TAR.9A16760BDDEB" office:target-frame-name="_blank" xlink:show="new"><text:span text:style-name="T19">56-2509</text:span></text:a><text:span text:style-name="T20">; 2004, Nr.<text:s/></text:span><text:a xlink:href="https://www.e-tar.lt/portal/lt/legalAct/TAR.80F8C98E4E10" office:target-frame-name="_blank" xlink:show="new"><text:span text:style-name="T21">144-5265</text:span></text:a><text:span text:style-name="T22">), 8.1 punktu, Žemės refo</text:span><text:span text:style-name="T23">rmos žemėtvarkos projektų rengimo ir įgyvendinimo tvarkos aprašo, patvirtinto Lietuvos Respublikos Vyriausybės 1998 m. balandžio 1 d. nutarimu Nr. 385 „Dėl žemės reformos vykdymo kaimo vietovėje“ (Žin., 1998, Nr.<text:s/></text:span><text:a xlink:href="https://www.e-tar.lt/portal/lt/legalAct/TAR.D5E4DC47054D" office:target-frame-name="_blank" xlink:show="new"><text:span text:style-name="T24">33-882</text:span></text:a><text:span text:style-name="T25">; 2005, Nr. 66-2359), 16.7 punktu:</text:span></text:p>
      <text:p text:style-name="P26"><text:span text:style-name="T27">1</text:span><text:span text:style-name="T28">.<text:s/></text:span><text:span text:style-name="T29">Įgalioju</text:span><text:span text:style-name="T30"><text:s/>valstybinės reikšmės kelius prižiūrinčias valstybės įmones „Alytaus regiono keliai“, „Kauno regiono keliai“, „Klaipėdos regiono keliai“, „Marijampolės regiono keli</text:span><text:span text:style-name="T31">ai“, „Panevėžio regiono keliai“, „Šiaulių regiono keliai“, „Tauragės regiono keliai“, „Telšių regiono keliai“, „Utenos regiono keliai“, „Vilniaus regiono keliai“, „Automagistralė“ (toliau – valstybės įmonės) derinti žemės reformos žemėtvarkos projektus, je</text:span><text:span text:style-name="T32">i projektuojami perduoti, suteikti neatlygintinai, parduoti ar nuomoti žemės, miško sklypai yra joms priskirtų magistralinių, krašto, rajoninių kelių apsaugos zonose.</text:span></text:p>
      <text:p text:style-name="P33"><text:span text:style-name="T34">2</text:span><text:span text:style-name="T35">.<text:s/></text:span><text:span text:style-name="T36">Paved</text:span><text:span text:style-name="T37">u:</text:span></text:p>
      <text:p text:style-name="P38"><text:span text:style-name="T39">2.1</text:span><text:span text:style-name="T40">. valstybės įmonių direktoriams paskirti specialistus, atsakingus už<text:s/></text:span><text:span text:style-name="T41">žemės reformos žemėtvarkos projektų derinimą;<text:s/></text:span></text:p>
      <text:p text:style-name="P42"><text:span text:style-name="T43">2.2</text:span><text:span text:style-name="T44">. įsakymo vykdymo kontrolę – Lietuvos automobilių kelių direkcijos prie Susisiekimo ministerijos generalinio direktoriaus pavaduotojui Petrui Tekoriui.<text:s/></text:span></text:p>
      <text:p text:style-name="P45"/>
      <text:p text:style-name="P46"/>
      <text:p text:style-name="P47"><text:span text:style-name="T48">GENERALINIS DIREKTORIUS</text:span><text:span text:style-name="T49"><text:tab/>VIRGAUDAS<text:s/></text:span><text:span text:style-name="T50">PUODŽIUKAS</text:span>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51:00Z</meta:creation-date>
    <dc:date>2015-09-09T14:51:00Z</dc:date>
    <meta:template xlink:href="Normal" xlink:type="simple"/>
    <meta:editing-cycles>2</meta:editing-cycles>
    <meta:editing-duration>PT0S</meta:editing-duration>
    <meta:document-statistic meta:page-count="1" meta:paragraph-count="16" meta:word-count="250" meta:character-count="2036" meta:row-count="56" meta:non-whitespace-character-count="1802"/>
  </office:meta>
</office:document-meta>
</file>