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break-before="page"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indent="0.4923in"/>
    </style:style>
    <style:style style:name="TableColumn41" style:family="table-column">
      <style:table-column-properties style:column-width="1.2729in"/>
    </style:style>
    <style:style style:name="TableColumn42" style:family="table-column">
      <style:table-column-properties style:column-width="2.3152in"/>
    </style:style>
    <style:style style:name="TableColumn43" style:family="table-column">
      <style:table-column-properties style:column-width="0.9458in"/>
    </style:style>
    <style:style style:name="TableColumn44" style:family="table-column">
      <style:table-column-properties style:column-width="0.7652in"/>
    </style:style>
    <style:style style:name="TableColumn45" style:family="table-column">
      <style:table-column-properties style:column-width="1.393in"/>
    </style:style>
    <style:style style:name="Table40" style:family="table">
      <style:table-properties style:width="6.692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indent="0.4923in"/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Row94" style:family="table-row">
      <style:table-row-properties style:min-row-height="0.784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indent="0.4923in"/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indent="0.4923in"/>
      <style:text-properties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indent="0.4923in"/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indent="0.4923in"/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indent="0.4923in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indent="0.4923in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paragraph-properties fo:text-indent="0.4923in"/>
    </style:style>
    <style:style style:name="P229" style:parent-style-name="Normal" style:family="paragraph">
      <style:paragraph-properties fo:text-indent="0.4923in"/>
    </style:style>
    <style:style style:name="P230" style:parent-style-name="Normal" style:family="paragraph">
      <style:paragraph-properties fo:text-indent="0.4923in"/>
    </style:style>
    <style:style style:name="P231" style:parent-style-name="Normal" style:family="paragraph">
      <style:paragraph-properties fo:text-indent="0.4923in"/>
    </style:style>
    <style:style style:name="P232" style:parent-style-name="Normal" style:family="paragraph">
      <style:paragraph-properties fo:text-indent="0.4923in"/>
    </style:style>
    <style:style style:name="P233" style:parent-style-name="Normal" style:family="paragraph">
      <style:paragraph-properties fo:text-indent="0.4923in"/>
    </style:style>
    <style:style style:name="P234" style:parent-style-name="Normal" style:family="paragraph">
      <style:paragraph-properties fo:text-indent="0.4923in"/>
    </style:style>
    <style:style style:name="P235" style:parent-style-name="Normal" style:family="paragraph">
      <style:paragraph-properties fo:text-indent="0.4923in"/>
    </style:style>
    <style:style style:name="P236" style:parent-style-name="Normal" style:family="paragraph">
      <style:paragraph-properties fo:text-indent="0.4923in"/>
    </style:style>
    <style:style style:name="P2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VALSTYBINĖS ŽIV/AIDS PROFILAKTIKOS IR KONTROLĖS 2003-2008 METŲ PROGRAMOS ĮGYVENDINIMO 2004 METŲ PRIEMONIŲ VYKDYTOJŲ PATVIRTINIMO</text:p>
      <text:p text:style-name="P15"/>
      <text:p text:style-name="P16">2004 m. vasario 19 d. Nr. V-76</text:p>
      <text:p text:style-name="P17">Vilnius</text:p>
      <text:p text:style-name="P18"/>
      <text:p text:style-name="P19">Vykdydamas Lietuvos Respublikos Vyriausybės 2003 m. spalio 14 d. nutarimą Nr. 1273 „Dėl Valstybinės ŽIV/AIDS profilaktikos ir kontrolės 2003–2008 metų programos patvirtinimo“ (Žin., 2003, Nr.<text:s/><text:a xlink:href="https://www.e-tar.lt/portal/lt/legalAct/TAR.87B0AFD7394D" office:target-frame-name="_blank" xlink:show="new"><text:span text:style-name="T20">98-4399</text:span></text:a>):</text:p>
      <text:p text:style-name="P21">1.<text:s/><text:span text:style-name="T22">Tvirtinu</text:span><text:s/>Valstybinės ŽIV/AIDS profilaktikos ir kontrolės 2003–2008 metų programos įgyvendinimo 2004 metų priemonių vykdytojus (pridedama).</text:p>
      <text:p text:style-name="P23">2.<text:s/><text:span text:style-name="T24">Pavedu</text:span><text:s/>įsakymo vykdymą kontroliuoti ministerijos sekretoriui Eduardui Bartkevičiui.</text:p>
      <text:p text:style-name="P25"/>
      <text:p text:style-name="P26"/>
      <text:p text:style-name="P27"><text:span text:style-name="T28">SVEIKATOS APSAUGOS MINISTRAS</text:span><text:span text:style-name="T29"><text:tab/>JUOZAS OLEKAS</text:span></text:p>
      <text:p text:style-name="P30">______________</text:p>
      <text:soft-page-break/>
      <text:p text:style-name="P31">PATVIRTINTA</text:p>
      <text:p text:style-name="P32">Lietuvos Respublikos sveikatos<text:s/></text:p>
      <text:p text:style-name="P33">apsaugos ministro 2004 m. vasario<text:s/></text:p>
      <text:p text:style-name="P34">19 d. įsakymu Nr. V-76</text:p>
      <text:p text:style-name="P35"/>
      <text:p text:style-name="P36"><text:span text:style-name="T37">VALSTYBINĖS ŽIV/AIDS PROFILAKTIKOS IR KONTROLĖS 2003-2008 ME</text:span><text:span text:style-name="T38">TŲ PROGRAMOS ĮGYVENDINIMO 2004 METŲ PRIEMONIŲ VYKDYTOJAI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Kryptis</text:p>
          </table:table-cell>
          <table:table-cell table:style-name="TableCell49">
            <text:p text:style-name="P50">Uždaviniai</text:p>
          </table:table-cell>
          <table:table-cell table:style-name="TableCell51">
            <text:p text:style-name="P52">Priemonių numeriai</text:p>
          </table:table-cell>
          <table:table-cell table:style-name="TableCell53">
            <text:p text:style-name="P54">Įvykdymo laikas</text:p>
          </table:table-cell>
          <table:table-cell table:style-name="TableCell55">
            <text:p text:style-name="P56">Vykdytojai</text:p>
          </table:table-cell>
        </table:table-row>
        <table:table-row table:style-name="TableRow57">
          <table:table-cell table:style-name="TableCell58">
            <text:p text:style-name="P59">I. ŽIV/AIDS prevencija</text:p>
          </table:table-cell>
          <table:table-cell table:style-name="TableCell60">
            <text:p text:style-name="P61">1. Vykdyti ŽIV profilaktiką tarp asmenų, vartojančių injekcinius narkotikus</text:p>
          </table:table-cell>
          <table:table-cell table:style-name="TableCell62">
            <text:p text:style-name="P63">1.2-1.4 1.1; 1.5-1.8</text:p>
          </table:table-cell>
          <table:table-cell table:style-name="TableCell64">
            <text:p text:style-name="P65">II-III ketv.<text:s/></text:p>
            <text:p text:style-name="P66">I-IV ketv.</text:p>
          </table:table-cell>
          <table:table-cell table:style-name="TableCell67">
            <text:p text:style-name="P68">AIDS centras VSC, PSPC, PSC, AIDS centras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2. Užtikrinti ŽIV/AIDS ir su jais susijusių infekcijų profilaktikos priemonių vykdymą laisvės atėmimo vietose</text:p>
          </table:table-cell>
          <table:table-cell table:style-name="TableCell74">
            <text:p text:style-name="P75">2.6-2.7; 2.1 2.9</text:p>
          </table:table-cell>
          <table:table-cell table:style-name="TableCell76">
            <text:p text:style-name="P77">I-II ketv.<text:s/></text:p>
            <text:p text:style-name="P78">I-IV ketv.</text:p>
          </table:table-cell>
          <table:table-cell table:style-name="TableCell79">
            <text:p text:style-name="P80">AIDS centras, ESSC AIDS centras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3.<text:s/>Šviesti visuomenę ŽIV/ AIDS ir su šia problema susijusių infekcijų ir narkomanijos profilaktikos klausimais</text:p>
          </table:table-cell>
          <table:table-cell table:style-name="TableCell86">
            <text:p text:style-name="P87">3.2-3.3; 3. 6-3.7; 3.9- 3.10 3.8 3.1; 3.4-3.5</text:p>
          </table:table-cell>
          <table:table-cell table:style-name="TableCell88">
            <text:p text:style-name="P89">I-IV ketv.<text:s/></text:p>
            <text:p text:style-name="P90">I-IV ketv.<text:s/></text:p>
            <text:p text:style-name="P91">I-IV ketv.</text:p>
          </table:table-cell>
          <table:table-cell table:style-name="TableCell92">
            <text:p text:style-name="P93">AIDS centras AIDS centras, VSC VSC, AIDS centras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4. Vykdyti ŽIV/<text:s/>AIDS ir su jais susijusių infekcijų profilaktiką ugdymo įstaigose ir tarp jaunimo</text:p>
          </table:table-cell>
          <table:table-cell table:style-name="TableCell99">
            <text:p text:style-name="P100">4.5-4.7; 4.9-4.10 4.8</text:p>
          </table:table-cell>
          <table:table-cell table:style-name="TableCell101">
            <text:p text:style-name="P102">I-IV ketv.<text:s/></text:p>
            <text:p text:style-name="P103">IV ketv.</text:p>
          </table:table-cell>
          <table:table-cell table:style-name="TableCell104">
            <text:p text:style-name="P105">VSC, AIDS centras AIDS centras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5. Vykdyti ŽIV profilaktiką didelės rizikos asmenų grupėse</text:p>
          </table:table-cell>
          <table:table-cell table:style-name="TableCell111">
            <text:p text:style-name="P112">5.1; 5.4;<text:s/></text:p>
            <text:p text:style-name="P113">5.2 5.3; 5.5 5.7; 5.9- 5.11</text:p>
          </table:table-cell>
          <table:table-cell table:style-name="TableCell114">
            <text:p text:style-name="P115">I-IV ketv.<text:s/></text:p>
            <text:p text:style-name="P116">I-IV ketv.<text:s/></text:p>
            <text:p text:style-name="P117">I-IV ketv.<text:s/></text:p>
            <text:p text:style-name="P118">I-IV ketv.</text:p>
          </table:table-cell>
          <table:table-cell table:style-name="TableCell119">
            <text:p text:style-name="P120">VSC, AIDS centras, VSC, PSPC, PSC AIDS centras AIDS centras, VSC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6. Vykdyti ŽIV perdavimo iš motinos vaikui profilaktiką</text:p>
          </table:table-cell>
          <table:table-cell table:style-name="TableCell126">
            <text:p text:style-name="P127">6.1-6.5</text:p>
          </table:table-cell>
          <table:table-cell table:style-name="TableCell128">
            <text:p text:style-name="P129">-IV ketv.</text:p>
          </table:table-cell>
          <table:table-cell table:style-name="TableCell130">
            <text:p text:style-name="P131">ASPĮ, AIDS centras, VSC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7. Vykdyti ŽIV profilaktiką sveikatos<text:s/>priežiūros įstaigų darbuotojams</text:p>
          </table:table-cell>
          <table:table-cell table:style-name="TableCell137">
            <text:p text:style-name="P138">7.1; 7.3; 7.6 7.2; 7.4- 7.5; 7.7-7.9</text:p>
          </table:table-cell>
          <table:table-cell table:style-name="TableCell139">
            <text:p text:style-name="P140">I-IV ketv.<text:s/></text:p>
            <text:p text:style-name="P141">I-IV ketv.</text:p>
          </table:table-cell>
          <table:table-cell table:style-name="TableCell142">
            <text:p text:style-name="P143">VSC, ASPĮ AIDS centras, VSC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8. Vykdyti ŽIV ir kitų infekcijų profilaktiką kariuomenėje, policijoje, Valstybės sienos apsaugos tarnyboje prie Vidaus reikalų ministerijos, kitose viešąjį saugumą užtikrinančiose tarnybose</text:p>
          </table:table-cell>
          <table:table-cell table:style-name="TableCell149">
            <text:p text:style-name="P150">8.1</text:p>
          </table:table-cell>
          <table:table-cell table:style-name="TableCell151">
            <text:p text:style-name="P152">II ketv.</text:p>
          </table:table-cell>
          <table:table-cell table:style-name="TableCell153">
            <text:p text:style-name="P154">AIDS centras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9. Plėtoti tarpžinybinį, regioninį ir tarptautinį bendradarbiavimą</text:p>
          </table:table-cell>
          <table:table-cell table:style-name="TableCell160">
            <text:p text:style-name="P161">9.1; 9.3- 9.4; 9.9 9.2;<text:s/></text:p>
            <text:p text:style-name="P162">9.8; 9.10 9.5-9.7</text:p>
          </table:table-cell>
          <table:table-cell table:style-name="TableCell163">
            <text:p text:style-name="P164">I-IV ketv.<text:s/></text:p>
            <text:p text:style-name="P165">I ketv.<text:s/></text:p>
            <text:p text:style-name="P166">I-IV ketv.<text:s/></text:p>
            <text:p text:style-name="P167">I-IV ketv.</text:p>
          </table:table-cell>
          <table:table-cell table:style-name="TableCell168">
            <text:p text:style-name="P169">VSC AIDS centras<text:s/>AIDS centras AIDS centras, VSC</text:p>
          </table:table-cell>
        </table:table-row>
        <table:table-row table:style-name="TableRow170">
          <table:table-cell table:style-name="TableCell171">
            <text:p text:style-name="P172">II. Infekuotų ŽIV ir sergančiųjų AIDS asmenų sveikatos priežiūra, globa ir rūpyba</text:p>
          </table:table-cell>
          <table:table-cell table:style-name="TableCell173">
            <text:p text:style-name="P174">10. Užtikrinti infekuotų ŽIV ir sergančių AIDS asmenų sveikatos priežiūrą, rūpintis infekuotų ŽIV narkomanų psichologine socialine reabilitacija, reintegracija į visuomenę</text:p>
          </table:table-cell>
          <table:table-cell table:style-name="TableCell175">
            <text:p text:style-name="P176">10.1-10.3 10.4-10.10; 10.12</text:p>
          </table:table-cell>
          <table:table-cell table:style-name="TableCell177">
            <text:p text:style-name="P178">II ketv.</text:p>
            <text:p text:style-name="P179">I-IV ketv.</text:p>
          </table:table-cell>
          <table:table-cell table:style-name="TableCell180">
            <text:p text:style-name="P181">AIDS centras, ASPĮ AIDS centras, ASPĮ, VSC</text:p>
          </table:table-cell>
        </table:table-row>
        <table:table-row table:style-name="TableRow182">
          <table:table-cell table:style-name="TableCell183">
            <text:p text:style-name="P184">III. ŽIV/ AIDS ir kitų infekcijų diagnostika</text:p>
          </table:table-cell>
          <table:table-cell table:style-name="TableCell185">
            <text:p text:style-name="P186">11. Užtikrinti ŽIV/AIDS laboratorinę diagnostiką</text:p>
          </table:table-cell>
          <table:table-cell table:style-name="TableCell187">
            <text:p text:style-name="P188">11.1-11.6</text:p>
          </table:table-cell>
          <table:table-cell table:style-name="TableCell189">
            <text:p text:style-name="P190">I-IV ketv.</text:p>
          </table:table-cell>
          <table:table-cell table:style-name="TableCell191">
            <text:p text:style-name="P192">AIDS centras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12.<text:s/>Užtikrinti donorų kraujo ir transplantuojamų organų saugumą</text:p>
          </table:table-cell>
          <table:table-cell table:style-name="TableCell198">
            <text:p text:style-name="P199">12.2; 12.5- 12.6 12.1; 12.3- 12.4</text:p>
          </table:table-cell>
          <table:table-cell table:style-name="TableCell200">
            <text:p text:style-name="P201">I-IV ketv.<text:s/></text:p>
            <text:p text:style-name="P202">I-IV ketv.</text:p>
          </table:table-cell>
          <table:table-cell table:style-name="TableCell203">
            <text:p text:style-name="P204">Kraujo perpylimo centrai, AIDS centras Organų transplan- tacijos centras, VVKT, VSC AIDS centras</text:p>
          </table:table-cell>
        </table:table-row>
        <table:table-row table:style-name="TableRow205">
          <table:table-cell table:style-name="TableCell206">
            <text:p text:style-name="P207">IV. ŽIV/ AIDS epidemio- loginė<text:s/><text:soft-page-break/>priežiūra</text:p>
          </table:table-cell>
          <table:table-cell table:style-name="TableCell208">
            <text:p text:style-name="P209">13. Užtikrinti ŽIV/AIDS epidemiologinę priežiūrą ir stebėseną</text:p>
          </table:table-cell>
          <table:table-cell table:style-name="TableCell210">
            <text:p text:style-name="P211">13.1-13.2; 13.4; 13.6<text:s/><text:soft-page-break/>13.3; 13.5</text:p>
          </table:table-cell>
          <table:table-cell table:style-name="TableCell212">
            <text:p text:style-name="P213">I-IV ketv.<text:s/></text:p>
            <text:p text:style-name="P214">I-IV ketv.</text:p>
          </table:table-cell>
          <table:table-cell table:style-name="TableCell215">
            <text:p text:style-name="P216">AIDS centras VSC, AIDS centras</text:p>
          </table:table-cell>
        </table:table-row>
        <text:soft-page-break/>
        <table:table-row table:style-name="TableRow217">
          <table:table-cell table:style-name="TableCell218">
            <text:p text:style-name="P219">V. Efektyvios Lietuvos AIDS centro veiklos užtik- rinimas</text:p>
          </table:table-cell>
          <table:table-cell table:style-name="TableCell220">
            <text:p text:style-name="P221">14. Tobulinti AIDS centro veiklą, gerinti<text:s/>techninę bazę</text:p>
          </table:table-cell>
          <table:table-cell table:style-name="TableCell222">
            <text:p text:style-name="P223">14.1-14.3</text:p>
          </table:table-cell>
          <table:table-cell table:style-name="TableCell224">
            <text:p text:style-name="P225">I-IV ketv.</text:p>
          </table:table-cell>
          <table:table-cell table:style-name="TableCell226">
            <text:p text:style-name="P227">AIDS centras</text:p>
          </table:table-cell>
        </table:table-row>
      </table:table>
      <text:p text:style-name="Normal"/>
      <text:p text:style-name="P228">Sutrumpinimai:</text:p>
      <text:p text:style-name="P229"/>
      <text:p text:style-name="P230">VSC – Visuomenės sveikatos centrai apskrityse</text:p>
      <text:p text:style-name="P231">ESSC – Ekstremalių sveikatai situacijų centras</text:p>
      <text:p text:style-name="P232">PSPC – Pirminės sveikatos priežiūros centrai</text:p>
      <text:p text:style-name="P233">PSC – Psichikos sveikatos centrai</text:p>
      <text:p text:style-name="P234">ASPĮ – Asmens sveikatos priežiūros įstaigos</text:p>
      <text:p text:style-name="P235">VVKT – Valstybinė vaistų kontrolės tarnyba</text:p>
      <text:p text:style-name="P236"/>
      <text:p text:style-name="P237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1:45:00Z</meta:creation-date>
    <dc:date>2015-09-05T01:45:00Z</dc:date>
    <meta:template xlink:href="Normal" xlink:type="simple"/>
    <meta:editing-cycles>2</meta:editing-cycles>
    <meta:editing-duration>PT0S</meta:editing-duration>
    <meta:document-statistic meta:page-count="3" meta:paragraph-count="125" meta:word-count="572" meta:character-count="4007" meta:row-count="237" meta:non-whitespace-character-count="3560"/>
  </office:meta>
</office:document-meta>
</file>