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16in"/>
    </style:style>
    <style:style style:name="P16" style:parent-style-name="Normal" style:family="paragraph">
      <style:paragraph-properties fo:text-align="justify" fo:text-indent="0.4916in" fo:background-color="#FFFFFF"/>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fo:background-color="#FFFFFF"/>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ASKOLOS VALSTYBINIO SOCIALINIO DRAUDIMO FONDO VALDYBAI VALSTYBĖS GARANTIJOS</text:p>
      <text:p text:style-name="P12"/>
      <text:p text:style-name="P13">1998 m. gruodžio 21 d. Nr. 1469</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text:span><text:span text:style-name="T23"><text:s/>Suteikti valstybės garantiją Kredyt Bank PBI S.A. bankui dėl Valstybinio socialinio draudimo fondo valdybai vieneriems metams teikiamos iki 10 mln. JAV dolerių paskolos už LIBOR plius 3,8 procento metines palūkanas, bendriems finansavimo kaštams neviršija</text:span><text:span text:style-name="T24">nt LIBOR plius 4,4 procento. Paskola skiriama padengti 30 mln. litų paskolą, paimtą iš akcinės bendrovės „Hermio“ banko, ir 10 mln. litų paskolą, paimtą iš akcinės bendrovės Lietuvos žemės ūkio banko.</text:span></text:p>
      <text:p text:style-name="P25"><text:span text:style-name="T26">2</text:span><text:span text:style-name="T27">. Nustatyti, kad teikiant šio nutarimo 1 punkte nu</text:span><text:span text:style-name="T28">rodytą valstybės garantiją netaikomi Lietuvos Respublikos Vyriausybės ir Lietuvos banko valdybos 1997 m. spalio 30 d. nutarimu Nr. 1200/8 „Dėl valstybės vardu ir su valstybės garantija gaunamų užsienio paskolų“ (Žin., 1997, Nr.<text:s/></text:span><text:a xlink:href="https://www.e-tar.lt/portal/lt/legalAct/TAR.487DCC05213B" office:target-frame-name="_blank" xlink:show="new"><text:span text:style-name="T29">100-2524</text:span></text:a><text:span text:style-name="T30">) patvirtintos Valstybės vardu ir su valstybės garantija gaunamų užsienio paskolų teikimo, paskirstymo ir grąžinimo tvarkos 9 punkto reikalavimai.</text:span></text:p>
      <text:p text:style-name="P31"/>
      <text:p text:style-name="P32"/>
      <text:p text:style-name="P33">MINISTRAS PIRMININKAS<text:tab/>GEDIMINAS VAGNORIUS</text:p>
      <text:p text:style-name="P34"/>
      <text:p text:style-name="P35">FINANSŲ MINISTRAS<text:tab/>ALGIRDAS ŠEMETA</text:p>
      <text:p text:style-name="P3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3T17:58:00Z</meta:creation-date>
    <dc:date>2015-10-13T17:58:00Z</dc:date>
    <meta:template xlink:href="Normal" xlink:type="simple"/>
    <meta:editing-cycles>2</meta:editing-cycles>
    <meta:editing-duration>PT0S</meta:editing-duration>
    <meta:document-statistic meta:page-count="1" meta:paragraph-count="13" meta:word-count="180" meta:character-count="1283" meta:row-count="39" meta:non-whitespace-character-count="1116"/>
  </office:meta>
</office:document-meta>
</file>